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0937in" text:min-label-width="0.3229in" text:list-level-position-and-space-mode="label-alignment">
          <style:list-level-label-alignment text:label-followed-by="listtab" fo:margin-left="0.4166in" fo:text-indent="-0.322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清單段落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清單段落" style:list-style-name="LFO2" style:family="paragraph">
      <style:paragraph-properties fo:margin-left="0.5909in" fo:text-indent="-0.4972in">
        <style:tab-stops/>
      </style:paragraph-properties>
    </style:style>
    <style:style style:name="T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清單段落" style:list-style-name="LFO2" style:family="paragraph">
      <style:paragraph-properties fo:margin-left="0.5909in" fo:text-indent="-0.4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6" style:parent-style-name="清單段落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27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olumn31" style:family="table-column">
      <style:table-column-properties style:column-width="1.4402in"/>
    </style:style>
    <style:style style:name="TableColumn32" style:family="table-column">
      <style:table-column-properties style:column-width="1.4402in"/>
    </style:style>
    <style:style style:name="TableColumn33" style:family="table-column">
      <style:table-column-properties style:column-width="1.9395in"/>
    </style:style>
    <style:style style:name="TableColumn34" style:family="table-column">
      <style:table-column-properties style:column-width="1.9687in"/>
    </style:style>
    <style:style style:name="Table30" style:family="table">
      <style:table-properties style:width="6.7888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Row62" style:family="table-row">
      <style:table-row-properties style:min-row-height="0.2881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Row71" style:family="table-row">
      <style:table-row-properties style:min-row-height="0.2881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Row80" style:family="table-row">
      <style:table-row-properties style:min-row-height="0.288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Row89" style:family="table-row">
      <style:table-row-properties style:min-row-height="0.2881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98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olumn100" style:family="table-column">
      <style:table-column-properties style:column-width="1.6722in"/>
    </style:style>
    <style:style style:name="TableColumn101" style:family="table-column">
      <style:table-column-properties style:column-width="1.6729in"/>
    </style:style>
    <style:style style:name="TableColumn102" style:family="table-column">
      <style:table-column-properties style:column-width="1.6722in"/>
    </style:style>
    <style:style style:name="TableColumn103" style:family="table-column">
      <style:table-column-properties style:column-width="1.6729in"/>
    </style:style>
    <style:style style:name="Table99" style:family="table">
      <style:table-properties style:width="6.6902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131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學生作品著作權授權同意書（參考）</text:p>
      <text:list text:style-name="LFO1" text:continue-numbering="true">
        <text:list-item>
          <text:p text:style-name="P4">授權內容：</text:p>
        </text:list-item>
      </text:list>
      <text:list text:style-name="LFO2" text:continue-numbering="true">
        <text:list-item>
          <text:p text:style-name="P5"><text:span text:style-name="T6">立授權書人〇〇</text:span><text:span text:style-name="T7">縣</text:span><text:span text:style-name="T8">/</text:span><text:span text:style-name="T9">市〇〇國小</text:span><text:span text:style-name="T10">/</text:span><text:span text:style-name="T11">國中</text:span><text:span text:style-name="T12">/</text:span><text:span text:style-name="T13">高中</text:span><text:span text:style-name="T14">，</text:span><text:span text:style-name="T15">參與文化部文化資產局</text:span><text:span text:style-name="T16">「</text:span><text:span text:style-name="T17">115</text:span><text:span text:style-name="T18">學年度文化資產保存教育推動計畫｣</text:span><text:span text:style-name="T19">，</text:span><text:span text:style-name="T20">立</text:span><text:span text:style-name="T21">授權書</text:span><text:span text:style-name="T22">人</text:span><text:span text:style-name="T23">同意其</text:span><text:span text:style-name="T24">作品無償授權主辦單位文化部文化資產局得基於非營利之目的，得以不限時間及地區進行編輯、重製、改作、散布、發行、公開口述、公開播送、公開上映、公開演出、公開傳輸、公開展示、公開發表等方式使用本著作。</text:span></text:p>
        </text:list-item>
        <text:list-item>
          <text:p text:style-name="P25">立授權書人同意其作品之拍攝影像、影音紀錄等著作，同意文化部文化資產局上傳所屬相關網路存放，並公開展示。</text:p>
        </text:list-item>
      </text:list>
      <text:list text:style-name="LFO1" text:continue-numbering="true">
        <text:list-item>
          <text:p text:style-name="P26">著作權聲明：本授權書為非專屬授權，著作人仍擁有上述著作之著作權。立書人擔保本著作係著作人之原創性著作，有權依本授權書內容進行各項授權，且未侵害任何第三人之智慧財產權。<text:s/></text:p>
        </text:list-item>
      </text:list>
      <text:p text:style-name="P27">此致<text:s/></text:p>
      <text:p text:style-name="P28">文化部文化資產局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著作人簽章</text:p>
          </table:table-cell>
          <table:table-cell table:style-name="TableCell38">
            <text:p text:style-name="P39">身分證字號</text:p>
          </table:table-cell>
          <table:table-cell table:style-name="TableCell40">
            <text:p text:style-name="P41">法定代理人或監護人</text:p>
          </table:table-cell>
          <table:table-cell table:style-name="TableCell42">
            <text:p text:style-name="P43">簽章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指導老師簽章</text:p>
          </table:table-cell>
          <table:table-cell table:style-name="TableCell107">
            <text:p text:style-name="P108">身分證字號</text:p>
          </table:table-cell>
          <table:table-cell table:style-name="TableCell109">
            <text:p text:style-name="P110">指導老師簽章</text:p>
          </table:table-cell>
          <table:table-cell table:style-name="TableCell111">
            <text:p text:style-name="P112">身分證字號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<text:span text:style-name="T133">中</text:span><text:span text:style-name="T134"><text:s/></text:span><text:span text:style-name="T135">華</text:span><text:span text:style-name="T136"><text:s/></text:span><text:span text:style-name="T137">民</text:span><text:span text:style-name="T138"><text:s/></text:span><text:span text:style-name="T139">國</text:span><text:span text:style-name="T140"><text:s text:c="5"/></text:span><text:span text:style-name="T141"><text:s text:c="3"/></text:span><text:span text:style-name="T142"><text:s text:c="4"/></text:span><text:span text:style-name="T143">年</text:span><text:span text:style-name="T144"><text:s text:c="7"/></text:span><text:span text:style-name="T145"><text:s text:c="3"/></text:span><text:span text:style-name="T146"><text:s text:c="2"/></text:span><text:span text:style-name="T147">月</text:span><text:span text:style-name="T148"><text:s text:c="5"/></text:span><text:span text:style-name="T149"><text:s text:c="3"/></text:span><text:span text:style-name="T150"><text:s text:c="4"/></text:span><text:span text:style-name="T1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E74B5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E74B5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E74B5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E74B5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E74B5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E74B5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E74B5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E74B5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E74B5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E74B5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E74B5"/>
    </style:style>
    <style:style style:name="鮮明引文" style:display-name="鮮明引文" style:family="paragraph" style:parent-style-name="內文" style:next-style-name="內文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E74B5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E74B5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0937in" text:min-label-width="0.3229in" text:list-level-position-and-space-mode="label-alignment">
          <style:list-level-label-alignment text:label-followed-by="listtab" fo:margin-left="0.4166in" fo:text-indent="-0.322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葉秀玲</meta:initial-creator>
    <dc:creator>張語嫣</dc:creator>
    <meta:creation-date>2026-02-13T06:05:00Z</meta:creation-date>
    <dc:date>2026-02-13T06:06:00Z</dc:date>
    <meta:template xlink:href="Normal.dotm" xlink:type="simple"/>
    <meta:editing-cycles>2</meta:editing-cycles>
    <meta:editing-duration>PT60S</meta:editing-duration>
    <meta:document-statistic meta:page-count="2" meta:paragraph-count="1" meta:word-count="70" meta:character-count="473" meta:row-count="3" meta:non-whitespace-character-count="404"/>
  </office:meta>
</office:document-meta>
</file>