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200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學生活動照片肖相權同意書（參考）</text:p>
      <text:p text:style-name="P2"/>
      <text:p text:style-name="內文"><text:span text:style-name="T3">本人</text:span><text:span text:style-name="T4"><text:s text:c="9"/></text:span><text:span text:style-name="T5"><text:s/>(簽名) 同意</text:span><text:span text:style-name="T6">〇〇</text:span><text:span text:style-name="T7">縣/</text:span><text:span text:style-name="T8">市立</text:span><text:span text:style-name="T9">〇〇</text:span><text:span text:style-name="T10">國民小學</text:span><text:span text:style-name="T11">/</text:span><text:span text:style-name="T12">國民中學</text:span><text:span text:style-name="T13">/</text:span><text:span text:style-name="T14">高級中等學校為辦理文化部文化資產局</text:span><text:span text:style-name="T15">「115</text:span><text:span text:style-name="T16">學年度文化資產保存教育推動計畫</text:span><text:span text:style-name="T17">」，</text:span><text:span text:style-name="T18">對於本人 子女______________在校參與計畫相關活動照片、影片及作品，享有修改、編輯、重 製及以不同形式公開發表、散佈及使用之權利。<text:s/></text:span></text:p>
      <text:p text:style-name="P19"/>
      <text:p text:style-name="P20">※學校使用學生活動照片，因涉及照片主角本人的肖像權或隱私權，所以應經肖像權人與著作權人之同意始可。</text:p>
      <text:p text:style-name="P21"/>
      <text:p text:style-name="P22"><text:span text:style-name="T23">就讀學校：</text:span><text:span text:style-name="T24">〇〇</text:span><text:span text:style-name="T25">縣/</text:span><text:span text:style-name="T26">市立</text:span><text:span text:style-name="T27">〇〇</text:span><text:span text:style-name="T28">國民小學 學生班級：_______________日 期：</text:span><text:span text:style-name="T29"><text:s/></text:span><text:span text:style-name="T30"><text:s/>年 月 日<text:s/></text:span><text:span text:style-name="T31"><text:s text:c="14"/></text:span><text:span text:style-name="T32">家長簽章：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葉秀玲</meta:initial-creator>
    <dc:creator>張語嫣</dc:creator>
    <meta:creation-date>2026-02-13T06:06:00Z</meta:creation-date>
    <dc:date>2026-02-13T06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