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fo:padding-top="0in" fo:padding-left="0in" fo:padding-bottom="0in" fo:padding-right="0in"/>
    </style:style>
    <style:style style:name="P1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26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fo:background-color="#D8D8D8" fo:padding-top="0in" fo:padding-left="0in" fo:padding-bottom="0in" fo:padding-right="0in"/>
    </style:style>
    <style:style style:name="P33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text-autospace="none" fo:margin-left="0.1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4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text-autospace="none" fo:text-align="center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7" style:family="table-row">
      <style:table-row-properties style:row-height="0.2916in" style:use-optimal-row-height="false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 style:row-height="0.6472in" style:use-optimal-row-height="false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background-color="#D8D8D8" fo:padding-top="0in" fo:padding-left="0in" fo:padding-bottom="0in" fo:padding-right="0in"/>
    </style:style>
    <style:style style:name="P73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text-autospace="none" fo:margin-left="0.188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7" style:parent-style-name="內文" style:family="paragraph">
      <style:paragraph-properties style:text-autospace="none" fo:margin-left="0.2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1" style:parent-style-name="內文" style:family="paragraph">
      <style:paragraph-properties style:text-autospace="none" fo:margin-left="0.16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7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 style:row-height="0.6555in" style:use-optimal-row-height="false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fo:background-color="#D8D8D8" fo:padding-top="0in" fo:padding-left="0in" fo:padding-bottom="0in" fo:padding-right="0in"/>
    </style:style>
    <style:style style:name="P100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text-autospace="none" fo:margin-left="0.188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內文" style:family="paragraph">
      <style:paragraph-properties fo:text-align="justify" style:line-height-at-least="0.1666in"/>
    </style:style>
    <style:style style:name="T10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7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Row117" style:family="table-row">
      <style:table-row-properties style:row-height="0.2916in" style:use-optimal-row-height="false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background-color="#D8D8D8" fo:padding-top="0in" fo:padding-left="0in" fo:padding-bottom="0in" fo:padding-right="0in"/>
    </style:style>
    <style:style style:name="P120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text-autospace="none" fo:margin-left="0.1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Row132" style:family="table-row">
      <style:table-row-properties style:row-height="0.2965in" style:use-optimal-row-height="false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D8D8D8" fo:padding-top="0in" fo:padding-left="0in" fo:padding-bottom="0in" fo:padding-right="0in"/>
    </style:style>
    <style:style style:name="P135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text-autospace="none" fo:margin-left="0.013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D8D8D8" fo:padding-top="0in" fo:padding-left="0in" fo:padding-bottom="0in" fo:padding-right="0in"/>
    </style:style>
    <style:style style:name="P13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text-autospace="none" fo:margin-left="-0.006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5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7" style:family="table-row">
      <style:table-row-properties style:row-height="0.3347in" style:use-optimal-row-height="false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D8D8D8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Row176" style:family="table-row">
      <style:table-row-properties style:row-height="2.3618in" style:use-optimal-row-height="false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fo:background-color="#D8D8D8" style:vertical-align="middle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312in solid #000000" fo:border-right="none" fo:background-color="#FFFFFF" fo:padding-top="0in" fo:padding-left="0in" fo:padding-bottom="0in" fo:padding-right="0in"/>
    </style:style>
    <style:style style:name="P185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6" style:family="table-cell">
      <style:table-cell-properties fo:border-top="0.0069in solid #000000" fo:border-left="none" fo:border-bottom="0.0312in solid #000000" fo:border-right="0.0069in solid #000000" fo:background-color="#FFFFFF" fo:padding-top="0in" fo:padding-left="0in" fo:padding-bottom="0in" fo:padding-right="0in"/>
    </style:style>
    <style:style style:name="P187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margin-top="0.05in" fo:line-height="0.1805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5" style:parent-style-name="內文" style:family="paragraph">
      <style:paragraph-properties fo:text-align="justify" fo:margin-top="0.05in" fo:line-height="0.1805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00" style:parent-style-name="內文" style:family="paragraph">
      <style:paragraph-properties fo:text-align="justify" fo:margin-top="0.05in" fo:line-height="0.1805in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8" style:parent-style-name="內文" style:family="paragraph">
      <style:paragraph-properties fo:text-align="justify" fo:margin-top="0.05in" fo:line-height="0.1805in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6" style:parent-style-name="內文" style:family="paragraph">
      <style:paragraph-properties fo:text-align="justify" fo:margin-top="0.05in" fo:line-height="0.1805in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1" style:parent-style-name="內文" style:family="paragraph">
      <style:paragraph-properties fo:text-align="justify" fo:margin-top="0.05in" fo:line-height="0.1805in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6" style:parent-style-name="內文" style:family="paragraph">
      <style:paragraph-properties fo:text-align="justify" fo:margin-top="0.05in" fo:line-height="0.1805in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4" style:parent-style-name="內文" style:family="paragraph">
      <style:paragraph-properties fo:text-align="justify" fo:margin-top="0.05in" fo:line-height="0.1805in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fo:background-color="#D8D8D8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fo:background-color="#FFFFFF" fo:padding-top="0in" fo:padding-left="0in" fo:padding-bottom="0in" fo:padding-right="0in"/>
    </style:style>
    <style:style style:name="P247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widows="2" fo:orphans="2" fo:line-height="250%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widows="2" fo:orphans="2" fo:line-height="250%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widows="2" fo:orphans="2" fo:line-height="250%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250%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4" style:family="table-row">
      <style:table-row-properties style:row-height="0.3076in" style:use-optimal-row-height="false"/>
    </style:style>
    <style:style style:name="TableCell26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312in solid #000000" fo:border-left="none" fo:border-bottom="0.0069in solid #000000" fo:border-right="0.0312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3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5" style:family="table-row">
      <style:table-row-properties style:row-height="0.3347in" style:use-optimal-row-height="false"/>
    </style:style>
    <style:style style:name="P276" style:parent-style-name="內文" style:family="paragraph"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fo:margin-top="0.0694in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069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margin-top="0.0694in"/>
    </style:style>
    <style:style style:name="T28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5" style:parent-style-name="預設段落字型" style:family="text">
      <style:text-properties style:font-name="標楷體" style:font-name-asian="標楷體" style:font-name-complex="SimSun" fo:color="#000000"/>
    </style:style>
    <style:style style:name="TableRow286" style:family="table-row">
      <style:table-row-properties style:row-height="0.3347in" style:use-optimal-row-height="false"/>
    </style:style>
    <style:style style:name="P287" style:parent-style-name="內文" style:family="paragraph"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069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0" style:family="table-row">
      <style:table-row-properties style:row-height="0.3347in" style:use-optimal-row-height="false"/>
    </style:style>
    <style:style style:name="P301" style:parent-style-name="內文" style:family="paragraph"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P306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7" style:family="table-row">
      <style:table-row-properties style:row-height="0.3347in" style:use-optimal-row-height="false"/>
    </style:style>
    <style:style style:name="P308" style:parent-style-name="內文" style:family="paragraph"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內文" style:family="paragraph"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069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T31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27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36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38" style:family="table-row">
      <style:table-row-properties style:row-height="0.3347in" style:use-optimal-row-height="false"/>
    </style:style>
    <style:style style:name="P339" style:parent-style-name="內文" style:family="paragraph"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1" style:parent-style-name="內文" style:family="paragraph"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P344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5" style:family="table-row">
      <style:table-row-properties style:row-height="0.3347in" style:use-optimal-row-height="false"/>
    </style:style>
    <style:style style:name="P346" style:parent-style-name="內文" style:family="paragraph"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8" style:parent-style-name="內文" style:family="paragraph"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P351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2" style:family="table-row">
      <style:table-row-properties style:row-height="0.3402in" style:use-optimal-row-height="false"/>
    </style:style>
    <style:style style:name="P353" style:parent-style-name="內文" style:family="paragraph"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內文" style:family="paragraph"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0" style:family="table-row">
      <style:table-row-properties style:row-height="0.3152in" style:use-optimal-row-height="false"/>
    </style:style>
    <style:style style:name="P361" style:parent-style-name="內文" style:family="paragraph"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內文" style:family="paragraph"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P366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7" style:family="table-row">
      <style:table-row-properties style:min-row-height="0.4597in" style:use-optimal-row-height="false"/>
    </style:style>
    <style:style style:name="P368" style:parent-style-name="內文" style:family="paragraph"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6" style:family="table-row">
      <style:table-row-properties style:row-height="1.5881in" style:use-optimal-row-height="false"/>
    </style:style>
    <style:style style:name="TableCell37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8" style:parent-style-name="內文" style:family="paragraph">
      <style:paragraph-properties style:line-height-at-least="0in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8" style:parent-style-name="內文" style:family="paragraph">
      <style:paragraph-properties fo:widows="2" fo:orphans="2" style:line-height-at-least="0in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2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93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style:line-height-at-least="0in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08" style:parent-style-name="內文" style:family="paragraph">
      <style:paragraph-properties style:line-height-at-least="0in" fo:margin-left="1.2798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10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4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1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21" style:parent-style-name="內文" style:family="paragraph">
      <style:paragraph-properties style:snap-to-layout-grid="false" fo:text-align="center" fo:margin-bottom="0.125in" style:line-height-at-least="0in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text-properties fo:font-size="10pt" style:font-size-asian="10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29" style:family="table-column">
      <style:table-column-properties style:column-width="0.552in"/>
    </style:style>
    <style:style style:name="TableColumn430" style:family="table-column">
      <style:table-column-properties style:column-width="7.2534in"/>
    </style:style>
    <style:style style:name="Table428" style:family="table">
      <style:table-properties style:width="7.8055in" style:rel-width="105.48%" fo:margin-left="-0.1784in" table:align="left"/>
    </style:style>
    <style:style style:name="TableRow431" style:family="table-row">
      <style:table-row-properties style:min-row-height="2.627in" fo:keep-together="always"/>
    </style:style>
    <style:style style:name="TableCell43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3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4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4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6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7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8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49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50" style:family="table-row">
      <style:table-row-properties style:min-row-height="5.7902in" fo:keep-together="always"/>
    </style:style>
    <style:style style:name="TableCell451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53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9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79" style:family="table-row">
      <style:table-row-properties style:min-row-height="1.6805in" fo:keep-together="always"/>
    </style:style>
    <style:style style:name="TableCell48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82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line-height="0.2777in"/>
    </style:style>
    <style:style style:name="T484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485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486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487" style:parent-style-name="內文" style:family="paragraph">
      <style:paragraph-properties fo:widows="2" fo:orphans="2" fo:line-height="0.2777in"/>
    </style:style>
    <style:style style:name="T488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2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94" style:parent-style-name="內文" style:family="paragraph">
      <style:paragraph-properties style:snap-to-layout-grid="false" fo:text-align="justify" fo:line-height="0.2777in"/>
    </style:style>
    <style:style style:name="T49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P50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504" style:family="table-row">
      <style:table-row-properties style:min-row-height="0.3861in" fo:keep-together="always"/>
    </style:style>
    <style:style style:name="TableCell505" style:family="table-cell">
      <style:table-cell-properties fo:border-top="0.0034in solid #000000" fo:border-left="none" fo:border-bottom="none" fo:border-right="none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center" fo:line-height="0.2777in"/>
    </style:style>
    <style:style style:name="T507" style:parent-style-name="預設段落字型" style:family="text">
      <style:text-properties style:font-name="標楷體" style:font-name-asian="標楷體" fo:font-size="10pt" style:font-size-asian="10pt"/>
    </style:style>
    <style:style style:name="T50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0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10" style:parent-style-name="預設段落字型" style:family="text">
      <style:text-properties style:font-name="標楷體" style:font-name-asian="標楷體" fo:font-size="10pt" style:font-size-asian="10pt"/>
    </style:style>
    <style:style style:name="TableRow511" style:family="table-row">
      <style:table-row-properties style:min-row-height="0.6819in" fo:keep-together="always"/>
    </style:style>
    <style:style style:name="TableCell512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bottom="0.125in" style:line-height-at-least="0in"/>
    </style:style>
    <style:style style:name="T5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5" style:parent-style-name="內文" style:family="paragraph">
      <style:text-properties fo:font-size="10pt" style:font-size-asian="10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19" style:family="table-row">
      <style:table-row-properties style:min-row-height="5.127in" fo:keep-together="always"/>
    </style:style>
    <style:style style:name="TableCell52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3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fo:line-height="0.1944in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3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52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53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5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5" style:parent-style-name="內文" style:family="paragraph">
      <style:paragraph-properties style:snap-to-layout-grid="false" fo:text-align="center" fo:line-height="0.1944in"/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T55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P559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60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2版　附件一</text:p></draw:text-box><svg:title/><svg:desc/></draw:frame></text:span><text:span text:style-name="T5">「陽光獎」獎學金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7">
            <text:p text:style-name="P19"/>
            <text:p text:style-name="P20"/>
            <text:p text:style-name="P21"/>
            <text:p text:style-name="P22"/>
            <text:p text:style-name="P23"><text:span text:style-name="T24">基本資</text:span><text:span text:style-name="T25">料</text:span></text:p>
          </table:table-cell>
          <table:table-cell table:style-name="TableCell26" table:number-columns-spanned="3" table:number-rows-spanned="2">
            <text:p text:style-name="P27"/>
            <text:p text:style-name="P28"><text:span text:style-name="T29">姓名</text:span></text:p>
          </table:table-cell>
          <table:covered-table-cell/>
          <table:covered-table-cell/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  <text:p text:style-name="P34"><text:span text:style-name="T35">性別</text:span></text:p>
          </table:table-cell>
          <table:table-cell table:style-name="TableCell36" table:number-rows-spanned="2">
            <text:p text:style-name="P37"/>
            <text:p text:style-name="P38"><text:span text:style-name="T39">□</text:span><text:span text:style-name="T40">男</text:span><text:span text:style-name="T41"><text:s text:c="3"/></text:span><text:span text:style-name="T42">□</text:span><text:span text:style-name="T43">女</text:span></text:p>
          </table:table-cell>
          <table:table-cell table:style-name="TableCell44" table:number-columns-spanned="2">
            <text:p text:style-name="P45"/>
            <text:p text:style-name="P46"><text:span text:style-name="T47">出生</text:span><text:span text:style-name="T48">年月日</text:span></text:p>
          </table:table-cell>
          <table:covered-table-cell/>
          <table:table-cell table:style-name="TableCell49">
            <text:p text:style-name="P50"/>
            <text:p text:style-name="P51"><text:span text:style-name="T52">年</text:span><text:span text:style-name="T53"><text:tab/></text:span><text:span text:style-name="T54">月</text:span><text:span text:style-name="T55"><text:tab/></text:span><text:span text:style-name="T56">日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/>
            <text:p text:style-name="P65"><text:span text:style-name="T66">身分</text:span><text:span text:style-name="T67">證字號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/>
            <text:p text:style-name="P74"><text:span text:style-name="T75">聯絡</text:span><text:span text:style-name="T76">地址</text:span></text:p>
            <text:p text:style-name="P77"><text:span text:style-name="T78">(</text:span><text:span text:style-name="T79">獎</text:span><text:span text:style-name="T80">助相關</text:span></text:p>
            <text:p text:style-name="P81"><text:span text:style-name="T82">資料寄送處</text:span><text:span text:style-name="T83">)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□□□□□</text:span>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  <text:p text:style-name="P90"><text:span text:style-name="T91">電話</text:span><text:span text:style-name="T92">(</text:span><text:span text:style-name="T93">日</text:span><text:span text:style-name="T94">)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  <text:p text:style-name="P101"><text:span text:style-name="T102">戶籍</text:span><text:span text:style-name="T103">地址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□□□□</text:span></text:p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  <text:p text:style-name="P110"><text:span text:style-name="T111">電話</text:span><text:span text:style-name="T112">(</text:span><text:span text:style-name="T113">夜</text:span><text:span text:style-name="T114">)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  <text:p text:style-name="P121"><text:span text:style-name="T122">電</text:span><text:span text:style-name="T123">子郵件</text:span>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  <text:p text:style-name="P128"><text:span text:style-name="T129">手機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  <text:p text:style-name="P136"><text:span text:style-name="T137">現在</text:span></text:p>
          </table:table-cell>
          <table:table-cell table:style-name="TableCell138" table:number-columns-spanned="2" table:number-rows-spanned="2">
            <text:p text:style-name="P139"/>
            <text:p text:style-name="P140"><text:span text:style-name="T141">就讀</text:span><text:span text:style-name="T142">(</text:span><text:span text:style-name="T143">畢</text:span><text:span text:style-name="T144">)</text:span></text:p>
          </table:table-cell>
          <table:covered-table-cell/>
          <table:table-cell table:style-name="TableCell145" table:number-columns-spanned="3" table:number-rows-spanned="2">
            <text:p text:style-name="P146"><text:span text:style-name="T147">學校名稱</text:span><text:span text:style-name="T148">:<text:s/></text:span></text:p>
            <text:p text:style-name="P149"><text:span text:style-name="T150">科系</text:span><text:span text:style-name="T151">:</text:span><text:span text:style-name="T152"><text:s text:c="6"/></text:span><text:span text:style-name="T153">年級</text:span><text:span text:style-name="T154">:</text:span>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過去曾申請過</text:p>
            <text:p text:style-name="P157">陽光獎助學金</text:p>
          </table:table-cell>
          <table:covered-table-cell/>
          <table:table-cell table:style-name="TableCell158" table:number-rows-spanned="2">
            <text:p text:style-name="P159"/>
            <text:p text:style-name="P160"/>
            <text:p text:style-name="P161"><text:span text:style-name="T162">□<text:s/></text:span><text:span text:style-name="T163">是</text:span><text:span text:style-name="T164"><text:s text:c="2"/></text:span><text:span text:style-name="T165">□<text:s/></text:span><text:span text:style-name="T166">否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學校</text:span></text:p>
          </table: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/>損<text:s text:c="4"/></text:p>
            <text:p text:style-name="P179"><text:s/>傷</text:p>
            <text:p text:style-name="P180"><text:s/>者</text:p>
            <text:p text:style-name="P181"><text:s/>資</text:p>
            <text:p text:style-name="內文"><text:span text:style-name="T182"><text:s/></text:span><text:span text:style-name="T183">料</text:span></text:p>
          </table:table-cell>
          <table:table-cell table:style-name="TableCell184">
            <text:p text:style-name="P185"><text:s text:c="6"/></text:p>
          </table:table-cell>
          <table:table-cell table:style-name="TableCell186" table:number-columns-spanned="5">
            <text:p text:style-name="P187">損傷者: □本人<text:s/></text:p>
            <text:p text:style-name="P188"><text:s text:c="8"/>□父:__________<text:s/>或<text:s/>□母:____________<text:s/></text:p>
            <text:p text:style-name="P189"><text:span text:style-name="T190">損傷類別：</text:span><text:span text:style-name="T191">(</text:span><text:span text:style-name="T192">請務必勾選下列類別</text:span><text:span text:style-name="T193">)</text:span><text:span text:style-name="T194"></text:span></text:p>
            <text:p text:style-name="P195"><text:span text:style-name="T196">□</text:span><text:span text:style-name="T197"><text:s/></text:span><text:span text:style-name="T198">1.</text:span><text:span text:style-name="T199">灼燙傷</text:span></text:p>
            <text:p text:style-name="P200"><text:span text:style-name="T201">□ 2.</text:span><text:span text:style-name="T202">顱顏畸型</text:span><text:span text:style-name="T203">(</text:span><text:span text:style-name="T204">含小耳症、唇顎裂</text:span><text:span text:style-name="T205">)</text:span><text:span text:style-name="T206"></text:span><text:span text:style-name="T207"><text:s/></text:span></text:p>
            <text:p text:style-name="P208"><text:span text:style-name="T209">□<text:s/></text:span><text:span text:style-name="T210">3.</text:span><text:span text:style-name="T211">腫瘤病變</text:span><text:span text:style-name="T212">(</text:span><text:span text:style-name="T213">含血管瘤、神經纖維瘤</text:span><text:span text:style-name="T214">)</text:span><text:span text:style-name="T215"></text:span></text:p>
            <text:p text:style-name="P216"><text:span text:style-name="T217">□</text:span><text:span text:style-name="T218"><text:s/></text:span><text:span text:style-name="T219">4.</text:span><text:span text:style-name="T220">口腔癌</text:span></text:p>
            <text:p text:style-name="P221"><text:span text:style-name="T222">□</text:span><text:span text:style-name="T223"><text:s/></text:span><text:span text:style-name="T224">5.</text:span><text:span text:style-name="T225">嚴重外傷</text:span></text:p>
            <text:p text:style-name="P226"><text:span text:style-name="T227">□<text:s/></text:span><text:span text:style-name="T228">6.</text:span><text:span text:style-name="T229">皮膚病變</text:span><text:span text:style-name="T230">(</text:span><text:span text:style-name="T231">含魚鱗癬症、</text:span><text:span text:style-name="T232">胎記、太田母斑</text:span><text:span text:style-name="T233">)</text:span></text:p>
            <text:p text:style-name="P234"><text:span text:style-name="T235">□</text:span><text:span text:style-name="T236"><text:s/></text:span><text:span text:style-name="T237">7.</text:span><text:span text:style-name="T238">其他</text:span><text:span text:style-name="T239">_____________</text:span>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推</text:p>
            <text:p text:style-name="P242">薦</text:p>
            <text:p text:style-name="P243">人</text:p>
            <text:p text:style-name="P244">資</text:p>
            <text:p text:style-name="P245">料</text:p>
          </table:table-cell>
          <table:table-cell table:style-name="TableCell246" table:number-columns-spanned="2">
            <text:p text:style-name="P247"/>
            <text:p text:style-name="P248"><text:span text:style-name="T249"><text:s/></text:span><text:span text:style-name="T250">推薦單位：</text:span><text:span text:style-name="T251"><text:s text:c="18"/></text:span></text:p>
            <text:p text:style-name="P252"><text:span text:style-name="T253"><text:s/></text:span><text:span text:style-name="T254">推薦人職稱：</text:span><text:span text:style-name="T255"><text:s text:c="16"/></text:span></text:p>
            <text:p text:style-name="P256"><text:span text:style-name="T257"><text:s/></text:span><text:span text:style-name="T258">推薦人姓名：</text:span><text:span text:style-name="T259"><text:s text:c="16"/></text:span></text:p>
            <text:p text:style-name="P260"><text:span text:style-name="T261"><text:s/></text:span><text:span text:style-name="T262">推薦人電話：</text:span><text:span text:style-name="T263"><text:s text:c="16"/></text:span></text:p>
          </table:table-cell>
          <table:covered-table-cell/>
        </table:table-row>
        <table:table-row table:style-name="TableRow264">
          <table:table-cell table:style-name="TableCell265" table:number-rows-spanned="10">
            <text:p text:style-name="P266">審<text:s/>核<text:s/>欄</text:p>
          </table:table-cell>
          <table:table-cell table:style-name="TableCell267" table:number-columns-spanned="2">
            <text:p text:style-name="P268">檢附</text:p>
          </table:table-cell>
          <table:covered-table-cell/>
          <table:table-cell table:style-name="TableCell269" table:number-columns-spanned="7">
            <text:p text:style-name="P270"><text:span text:style-name="T271"><text:s text:c="18"/></text:span><text:span text:style-name="T272">(</text:span><text:span text:style-name="T273">本欄粗框內為審核欄，申請者免填</text:span><text:span text:style-name="T2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4">
            <text:p text:style-name="P280"><text:span text:style-name="T281">一、「陽光獎」徵選申請書</text:span>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<text:span text:style-name="T284">閱件</text:span><text:span text:style-name="T285">日期：</text:span>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內文"><text:span text:style-name="T291">二、受推薦人之自傳</text:span></text:p>
          </table:table-cell>
          <table:covered-table-cell/>
          <table:covered-table-cell/>
          <table:covered-table-cell/>
          <table:table-cell table:style-name="TableCell292" table:number-columns-spanned="3" table:number-rows-spanned="2">
            <text:p text:style-name="P293"><text:span text:style-name="T294"><text:s/></text:span><text:span text:style-name="T295"></text:span><text:span text:style-name="T296">資料齊全</text:span></text:p>
            <text:p text:style-name="內文"><text:span text:style-name="T297"><text:s/></text:span><text:span text:style-name="T298"></text:span><text:span text:style-name="T299">資料未齊備：</text:span></text:p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內文"><text:span text:style-name="T305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內文"><text:span text:style-name="T312">四、受推薦人之</text:span><text:span text:style-name="T313">本人</text:span><text:span text:style-name="T314">存摺封面</text:span></text:p>
          </table:table-cell>
          <table:covered-table-cell/>
          <table:covered-table-cell/>
          <table:covered-table-cell/>
          <table:table-cell table:style-name="TableCell315" table:number-columns-spanned="3" table:number-rows-spanned="5">
            <text:p text:style-name="內文"><text:span text:style-name="T316">通知補件方式：</text:span><text:span text:style-name="T317">□</text:span><text:span text:style-name="T318">電話</text:span><text:span text:style-name="T319"><text:s/></text:span><text:span text:style-name="T320"></text:span><text:span text:style-name="T321">□</text:span><text:span text:style-name="T322">簡訊</text:span><text:span text:style-name="T323"><text:s/></text:span><text:span text:style-name="T324"></text:span><text:span text:style-name="T325">□</text:span><text:span text:style-name="T326">e-mail</text:span></text:p>
            <text:p text:style-name="P327"/>
            <text:p text:style-name="內文"><text:span text:style-name="T328">通知日期：</text:span><text:span text:style-name="T329"><text:tab/><text:s/></text:span><text:span text:style-name="T330">年</text:span><text:span text:style-name="T331"><text:tab/><text:s text:c="3"/></text:span><text:span text:style-name="T332">月</text:span><text:span text:style-name="T333"><text:s/></text:span><text:span text:style-name="T334"><text:tab/><text:s/></text:span><text:span text:style-name="T335">日</text:span></text:p>
            <text:p text:style-name="P336"/>
            <text:p text:style-name="內文"><text:span text:style-name="T337">備註：</text:span>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4">
            <text:p text:style-name="內文"><text:span text:style-name="T343">四、近三個月內戶籍謄本</text:span></text:p>
          </table:table-cell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P350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4">
            <text:p text:style-name="內文"><text:span text:style-name="T357">六、</text:span><text:span text:style-name="T358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內文"><text:span text:style-name="T365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">
            <text:p text:style-name="P370">審查</text:p>
            <text:p text:style-name="P371"><text:span text:style-name="T372">結果</text:span></text:p>
          </table:table-cell>
          <table:covered-table-cell/>
          <table:table-cell table:style-name="TableCell373" table:number-columns-spanned="7">
            <text:p text:style-name="內文"><text:span text:style-name="T374">　</text:span></text:p>
            <text:p text:style-name="內文"><text:span text:style-name="T37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0">
            <text:list text:style-name="LFO1" text:continue-numbering="true">
              <text:list-item>
                <text:p text:style-name="P378"><text:span text:style-name="T379">申請期間：</text:span><text:span text:style-name="T380">112/09/01</text:span><text:span text:style-name="T381">~</text:span><text:span text:style-name="T382">112</text:span><text:span text:style-name="T383">/</text:span><text:span text:style-name="T384">10/02</text:span><text:span text:style-name="T385">，以郵戳為憑，</text:span><text:span text:style-name="T386">逾期恕不受理</text:span><text:span text:style-name="T387">。</text:span></text:p>
              </text:list-item>
              <text:list-item>
                <text:p text:style-name="P388"><text:span text:style-name="T389">檢附資料時，請依上列資料順序排列。各項證件請不要用訂書機裝訂，無關資料免送。申請文件建議以</text:span><text:span text:style-name="T390">掛號</text:span><text:span text:style-name="T391">方式寄送，以免遺失造成困擾。</text:span></text:p>
              </text:list-item>
              <text:list-item>
                <text:p text:style-name="P392">請參閱本會「陽光獎」獎學金徵選簡章後再填寫申請書，相關資訊歡迎上陽光網頁查詢，</text:p>
              </text:list-item>
            </text:list>
            <text:p text:style-name="P393">網址:www.sunshine.org.tw</text:p>
            <text:list text:style-name="LFO1" text:continue-numbering="true">
              <text:list-item>
                <text:p text:style-name="P394"><text:span text:style-name="T395">備妥文件請寄：</text:span><text:span text:style-name="T396">407148</text:span><text:span text:style-name="T397">台中市西屯區安和路</text:span><text:span text:style-name="T398">168</text:span><text:span text:style-name="T399">號</text:span><text:span text:style-name="T400">2</text:span><text:span text:style-name="T401">樓之</text:span><text:span text:style-name="T402">6</text:span><text:span text:style-name="T403">，電話：</text:span><text:span text:style-name="T404">(04)2463-7999</text:span><text:span text:style-name="T405">分機</text:span><text:span text:style-name="T406">213</text:span><text:span text:style-name="T407">，</text:span></text:p>
              </text:list-item>
            </text:list>
            <text:p text:style-name="P408"><text:span text:style-name="T409">中區中心黃容琳小姐　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0"><text:span text:style-name="T411">編號：</text:span><text:span text:style-name="T412"><text:tab/></text:span><text:span text:style-name="T413">申請日期：中華民國</text:span><text:span text:style-name="T414"><text:s/></text:span><text:span text:style-name="T415">112</text:span><text:span text:style-name="T416">年</text:span><text:span text:style-name="T417"><text:tab/><text:s text:c="2"/></text:span><text:span text:style-name="T418">月</text:span><text:span text:style-name="T419"><text:tab/></text:span><text:span text:style-name="T420">日</text:span></text:p>
      <text:soft-page-break/>
      <text:p text:style-name="P421"><text:span text:style-name="T422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23">112版<text:s/>附件二</text:p></draw:text-box><svg:title/><svg:desc/></draw:frame></text:span><text:span text:style-name="T424">「陽光獎」獎學金</text:span><text:span text:style-name="T425"><text:s/></text:span><text:span text:style-name="T426">受</text:span><text:span text:style-name="T427">推薦人自傳</text:span>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具體優良事蹟</text:span></text:p>
          </table:table-cell>
          <table:table-cell table:style-name="TableCell435">
            <text:p text:style-name="P436"><text:span text:style-name="T437">※</text:span><text:span text:style-name="T438">說明：請</text:span><text:span text:style-name="T439">分項列敘近一年內的具體優良事蹟，</text:span><text:span text:style-name="T440">並檢附相關證明資料或相片說明（至少</text:span><text:span text:style-name="T441">200</text:span><text:span text:style-name="T442">字）。</text:span></text:p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</table:table-cell>
        </table:table-row>
        <table:table-row table:style-name="TableRow450">
          <table:table-cell table:style-name="TableCell451">
            <text:p text:style-name="P452">受推薦學生自傳</text:p>
          </table:table-cell>
          <table:table-cell table:style-name="TableCell453">
            <text:p text:style-name="P454"><text:span text:style-name="T455">※</text:span><text:span text:style-name="T456">說明：至少</text:span><text:span text:style-name="T457">600</text:span><text:span text:style-name="T458">字（可包括：家庭概況、成長及學習歷程、重大事件影響、未來展望及感想），</text:span></text:p>
            <text:p text:style-name="P459"><text:span text:style-name="T460"><text:s text:c="8"/></text:span><text:span text:style-name="T461">亦可另以電腦打字或稿紙書寫當附件一同附上</text:span><text:span text:style-name="T462">。</text:span><text:span text:style-name="T463"><text:s text:c="17"/></text:span></text:p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</table:table-row>
        <table:table-row table:style-name="TableRow479">
          <table:table-cell table:style-name="TableCell480">
            <text:p text:style-name="P481">同意書</text:p>
          </table:table-cell>
          <table:table-cell table:style-name="TableCell482">
            <text:p text:style-name="P483"><text:span text:style-name="T484">□</text:span><text:span text:style-name="T485">我同意：</text:span><text:span text:style-name="T486"><text:s text:c="2"/></text:span></text:p>
            <text:p text:style-name="P487"><text:span text:style-name="T488">被推薦參加</text:span><text:span text:style-name="T489">「陽光獎」</text:span><text:span text:style-name="T490">112</text:span><text:span text:style-name="T491">年度徵選</text:span><text:span text:style-name="T492">，並同意陽光基金會基於</text:span><text:span text:style-name="T493">公益性目的之服務需求下，為可使用本人照片及相關資料。　</text:span></text:p>
            <text:p text:style-name="P494"><text:span text:style-name="T495">本人</text:span><text:span text:style-name="T496">/</text:span><text:span text:style-name="T497">監護</text:span><text:span text:style-name="T498">人簽章：﹍﹍﹍﹍﹍﹍﹍﹍﹍</text:span><text:span text:style-name="T499">(</text:span><text:span text:style-name="T500">關係：﹍﹍﹍﹍﹍﹍</text:span><text:span text:style-name="T501">)</text:span><text:span text:style-name="T502">　　日期：　　年　　月　　　日</text:span></text:p>
            <text:p text:style-name="P503"><text:s/>*註:18歲以下,請由監護人簽章</text:p>
          </table:table-cell>
        </table:table-row>
        <table:table-row table:style-name="TableRow504">
          <table:table-cell table:style-name="TableCell505" table:number-columns-spanned="2">
            <text:p text:style-name="P506"><text:span text:style-name="T507">除簽名外，請以電腦繕打</text:span><text:span text:style-name="T508">或另附</text:span><text:span text:style-name="T509">稿紙書寫</text:span><text:span text:style-name="T510">繳交；表格不足可自行延伸</text:span></text:p>
          </table:table-cell>
          <table:covered-table-cell/>
        </table:table-row>
        <text:soft-page-break/>
        <table:table-row table:style-name="TableRow511">
          <table:table-cell table:style-name="TableCell512" table:number-columns-spanned="2">
            <text:p text:style-name="P513"><text:span text:style-name="T514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15">112版<text:s/>附件三</text:p></draw:text-box><svg:title/><svg:desc/></draw:frame></text:span><text:span text:style-name="T516">「陽光獎」獎學金</text:span><text:span text:style-name="T517"><text:s/></text:span><text:span text:style-name="T518">推薦函</text:span></text:p>
          </table:table-cell>
          <table:covered-table-cell/>
        </table:table-row>
        <table:table-row table:style-name="TableRow519">
          <table:table-cell table:style-name="TableCell520">
            <text:p text:style-name="P521">推</text:p>
            <text:p text:style-name="P522">薦</text:p>
            <text:p text:style-name="P523">人</text:p>
            <text:p text:style-name="P524">說</text:p>
            <text:p text:style-name="P525">明</text:p>
            <text:p text:style-name="P526">推</text:p>
            <text:p text:style-name="P527">薦</text:p>
            <text:p text:style-name="P528">事</text:p>
            <text:p text:style-name="P529">由</text:p>
          </table:table-cell>
          <table:table-cell table:style-name="TableCell530">
            <text:p text:style-name="P531"><text:span text:style-name="T532">※</text:span><text:span text:style-name="T533">說明</text:span><text:span text:style-name="T534">：請具體說明推薦事由，</text:span><text:span text:style-name="T535">勿以學業成績（智育）為主要考量</text:span><text:span text:style-name="T536">。</text:span></text:p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><text:s text:c="56"/></text:p>
            <text:p text:style-name="P552">　　　　　　　　　　　　　　　　　　　　　　　　　　　　※推薦人簽章：＿＿＿＿＿＿＿＿＿</text:p>
            <text:p text:style-name="P553"><text:s text:c="56"/>※與被推薦人關係：＿＿＿＿＿＿＿＿＿</text:p>
            <text:p text:style-name="P554"><text:s text:c="20"/></text:p>
          </table:table-cell>
        </table:table-row>
      </table:table>
      <text:p text:style-name="P555"><text:span text:style-name="T556">除簽名外，請以電腦繕打</text:span><text:span text:style-name="T557">或另附稿紙書寫</text:span><text:span text:style-name="T558">繳交；表格不足可自行延伸</text:span></text:p>
      <text:p text:style-name="P559"/>
      <text:p text:style-name="P56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.0986in" fo:margin-right="0.5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寶電腦-陽光電腦獎助學金申請辦法</dc:title>
    <meta:initial-creator>宣廣部</meta:initial-creator>
    <dc:creator>user</dc:creator>
    <meta:creation-date>2025-08-20T06:53:00Z</meta:creation-date>
    <dc:date>2025-08-20T06:53:00Z</dc:date>
    <meta:print-date>2014-08-26T10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0" meta:character-count="1740" meta:row-count="12" meta:non-whitespace-character-count="1483"/>
  </office:meta>
</office:document-meta>
</file>