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line-height-at-least="0in" fo:margin-left="1.279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0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21" style:parent-style-name="內文" style:family="paragraph">
      <style:paragraph-properties style:snap-to-layout-grid="false" fo:text-align="center" fo:margin-bottom="0.125in" style:line-height-at-least="0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text-properties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9" style:family="table-column">
      <style:table-column-properties style:column-width="0.552in"/>
    </style:style>
    <style:style style:name="TableColumn430" style:family="table-column">
      <style:table-column-properties style:column-width="7.2534in"/>
    </style:style>
    <style:style style:name="Table428" style:family="table">
      <style:table-properties style:width="7.8055in" style:rel-width="105.48%" fo:margin-left="-0.1784in" table:align="left"/>
    </style:style>
    <style:style style:name="TableRow431" style:family="table-row">
      <style:table-row-properties style:min-row-height="2.627in" fo:keep-together="always"/>
    </style:style>
    <style:style style:name="TableCell4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50" style:family="table-row">
      <style:table-row-properties style:min-row-height="5.7902in" fo:keep-together="always"/>
    </style:style>
    <style:style style:name="TableCell45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9" style:family="table-row">
      <style:table-row-properties style:min-row-height="1.6805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2777in"/>
    </style:style>
    <style:style style:name="T484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6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4" style:parent-style-name="內文" style:family="paragraph">
      <style:paragraph-properties style:snap-to-layout-grid="false" fo:text-align="justify" fo:line-height="0.2777in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3861in" fo:keep-together="always"/>
    </style:style>
    <style:style style:name="TableCell505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6819in" fo:keep-together="always"/>
    </style:style>
    <style:style style:name="TableCell51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bottom="0.125in" style:line-height-at-least="0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text-properties fo:font-size="10pt" style:font-size-asian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9" style:family="table-row">
      <style:table-row-properties style:min-row-height="5.127in" fo:keep-together="always"/>
    </style:style>
    <style:style style:name="TableCell52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1944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center" fo:line-height="0.1944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2/09/01</text:span><text:span text:style-name="T381">~</text:span><text:span text:style-name="T382">112</text:span><text:span text:style-name="T383">/</text:span><text:span text:style-name="T384">10/02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407148</text:span><text:span text:style-name="T397">台中市西屯區安和路</text:span><text:span text:style-name="T398">168</text:span><text:span text:style-name="T399">號</text:span><text:span text:style-name="T400">2</text:span><text:span text:style-name="T401">樓之</text:span><text:span text:style-name="T402">6</text:span><text:span text:style-name="T403">，電話：</text:span><text:span text:style-name="T404">(04)2463-7999</text:span><text:span text:style-name="T405">分機</text:span><text:span text:style-name="T406">213</text:span><text:span text:style-name="T407">，</text:span></text:p>
              </text:list-item>
            </text:list>
            <text:p text:style-name="P408"><text:span text:style-name="T409">中區中心黃容琳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編號：</text:span><text:span text:style-name="T412"><text:tab/></text:span><text:span text:style-name="T413">申請日期：中華民國</text:span><text:span text:style-name="T414"><text:s/></text:span><text:span text:style-name="T415">112</text:span><text:span text:style-name="T416">年</text:span><text:span text:style-name="T417"><text:tab/><text:s text:c="2"/></text:span><text:span text:style-name="T418">月</text:span><text:span text:style-name="T419"><text:tab/></text:span><text:span text:style-name="T420">日</text:span></text:p>
      <text:soft-page-break/>
      <text:p text:style-name="P421"><text:span text:style-name="T42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3">112版<text:s/>附件二</text:p></draw:text-box><svg:title/><svg:desc/></draw:frame></text:span><text:span text:style-name="T424">「陽光獎」獎學金</text:span><text:span text:style-name="T425"><text:s/></text:span><text:span text:style-name="T426">受</text:span><text:span text:style-name="T427">推薦人自傳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具體優良事蹟</text:span></text:p>
          </table:table-cell>
          <table:table-cell table:style-name="TableCell435">
            <text:p text:style-name="P436"><text:span text:style-name="T437">※</text:span><text:span text:style-name="T438">說明：請</text:span><text:span text:style-name="T439">分項列敘近一年內的具體優良事蹟，</text:span><text:span text:style-name="T440">並檢附相關證明資料或相片說明（至少</text:span><text:span text:style-name="T441">200</text:span><text:span text:style-name="T442">字）。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受推薦學生自傳</text:p>
          </table:table-cell>
          <table:table-cell table:style-name="TableCell453">
            <text:p text:style-name="P454"><text:span text:style-name="T455">※</text:span><text:span text:style-name="T456">說明：至少</text:span><text:span text:style-name="T457">600</text:span><text:span text:style-name="T458">字（可包括：家庭概況、成長及學習歷程、重大事件影響、未來展望及感想），</text:span></text:p>
            <text:p text:style-name="P459"><text:span text:style-name="T460"><text:s text:c="8"/></text:span><text:span text:style-name="T461">亦可另以電腦打字或稿紙書寫當附件一同附上</text:span><text:span text:style-name="T462">。</text:span><text:span text:style-name="T463"><text:s text:c="17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同意書</text:p>
          </table:table-cell>
          <table:table-cell table:style-name="TableCell482">
            <text:p text:style-name="P483"><text:span text:style-name="T484">□</text:span><text:span text:style-name="T485">我同意：</text:span><text:span text:style-name="T486"><text:s text:c="2"/></text:span></text:p>
            <text:p text:style-name="P487"><text:span text:style-name="T488">被推薦參加</text:span><text:span text:style-name="T489">「陽光獎」</text:span><text:span text:style-name="T490">112</text:span><text:span text:style-name="T491">年度徵選</text:span><text:span text:style-name="T492">，並同意陽光基金會基於</text:span><text:span text:style-name="T493">公益性目的之服務需求下，為可使用本人照片及相關資料。　</text:span></text:p>
            <text:p text:style-name="P494"><text:span text:style-name="T495">本人</text:span><text:span text:style-name="T496">/</text:span><text:span text:style-name="T497">監護</text:span><text:span text:style-name="T498">人簽章：﹍﹍﹍﹍﹍﹍﹍﹍﹍</text:span><text:span text:style-name="T499">(</text:span><text:span text:style-name="T500">關係：﹍﹍﹍﹍﹍﹍</text:span><text:span text:style-name="T501">)</text:span><text:span text:style-name="T502">　　日期：　　年　　月　　　日</text:span></text:p>
            <text:p text:style-name="P503"><text:s/>*註:18歲以下,請由監護人簽章</text:p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除簽名外，請以電腦繕打</text:span><text:span text:style-name="T508">或另附</text:span><text:span text:style-name="T509">稿紙書寫</text:span><text:span text:style-name="T510">繳交；表格不足可自行延伸</text:span></text:p>
          </table:table-cell>
          <table:covered-table-cell/>
        </table:table-row>
        <text:soft-page-break/>
        <table:table-row table:style-name="TableRow511">
          <table:table-cell table:style-name="TableCell512" table:number-columns-spanned="2">
            <text:p text:style-name="P513"><text:span text:style-name="T51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5">112版<text:s/>附件三</text:p></draw:text-box><svg:title/><svg:desc/></draw:frame></text:span><text:span text:style-name="T516">「陽光獎」獎學金</text:span><text:span text:style-name="T517"><text:s/></text:span><text:span text:style-name="T518">推薦函</text:span></text:p>
          </table:table-cell>
          <table:covered-table-cell/>
        </table:table-row>
        <table:table-row table:style-name="TableRow519">
          <table:table-cell table:style-name="TableCell520">
            <text:p text:style-name="P521">推</text:p>
            <text:p text:style-name="P522">薦</text:p>
            <text:p text:style-name="P523">人</text:p>
            <text:p text:style-name="P524">說</text:p>
            <text:p text:style-name="P525">明</text:p>
            <text:p text:style-name="P526">推</text:p>
            <text:p text:style-name="P527">薦</text:p>
            <text:p text:style-name="P528">事</text:p>
            <text:p text:style-name="P529">由</text:p>
          </table:table-cell>
          <table:table-cell table:style-name="TableCell530">
            <text:p text:style-name="P531"><text:span text:style-name="T532">※</text:span><text:span text:style-name="T533">說明</text:span><text:span text:style-name="T534">：請具體說明推薦事由，</text:span><text:span text:style-name="T535">勿以學業成績（智育）為主要考量</text:span><text:span text:style-name="T536">。</text:span>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<text:s text:c="56"/></text:p>
            <text:p text:style-name="P552">　　　　　　　　　　　　　　　　　　　　　　　　　　　　※推薦人簽章：＿＿＿＿＿＿＿＿＿</text:p>
            <text:p text:style-name="P553"><text:s text:c="56"/>※與被推薦人關係：＿＿＿＿＿＿＿＿＿</text:p>
            <text:p text:style-name="P554"><text:s text:c="20"/></text:p>
          </table:table-cell>
        </table:table-row>
      </table:table>
      <text:p text:style-name="P555"><text:span text:style-name="T556">除簽名外，請以電腦繕打</text:span><text:span text:style-name="T557">或另附稿紙書寫</text:span><text:span text:style-name="T558">繳交；表格不足可自行延伸</text:span></text:p>
      <text:p text:style-name="P559"/>
      <text:p text:style-name="P5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5-08-20T06:21:00Z</meta:creation-date>
    <dc:date>2025-08-20T06:21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