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61" style:family="table-row">
      <style:table-row-properties style:row-height="0.2916in" style:use-optimal-row-height="false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6472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background-color="#D8D8D8" fo:padding-top="0in" fo:padding-left="0in" fo:padding-bottom="0in" fo:padding-right="0in"/>
    </style:style>
    <style:style style:name="P77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text-autospace="none" fo:margin-left="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81" style:parent-style-name="內文" style:family="paragraph">
      <style:paragraph-properties style:text-autospace="none" fo:margin-left="0.2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5" style:parent-style-name="內文" style:family="paragraph">
      <style:paragraph-properties style:text-autospace="none" fo:margin-left="0.1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91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6555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8D8D8" fo:padding-top="0in" fo:padding-left="0in" fo:padding-bottom="0in" fo:padding-right="0in"/>
    </style:style>
    <style:style style:name="P104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11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2916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8D8D8" fo:padding-top="0in" fo:padding-left="0in" fo:padding-bottom="0in" fo:padding-right="0in"/>
    </style:style>
    <style:style style:name="P12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margin-left="0.1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row-height="0.2965in" style:use-optimal-row-height="false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43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text-autospace="none" fo:margin-lef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50" style:parent-style-name="內文" style:family="paragraph">
      <style:paragraph-properties style:text-autospace="none" fo:margin-top="0.0416in" fo:margin-right="2.4062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8" style:family="table-row">
      <style:table-row-properties style:row-height="0.3347in" style:use-optimal-row-height="false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1.4694in" style:use-optimal-row-height="false"/>
    </style:style>
    <style:style style:name="TableCell17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7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top="0.05in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top="0.05in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31" style:family="table-row">
      <style:table-row-properties style:row-height="0.3347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0694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1" style:parent-style-name="預設段落字型" style:family="text">
      <style:text-properties style:font-name="標楷體" style:font-name-asian="標楷體" style:font-name-complex="SimSun" fo:color="#000000"/>
    </style:style>
    <style:style style:name="TableRow242" style:family="table-row">
      <style:table-row-properties style:row-height="0.3347in" style:use-optimal-row-height="false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3" style:family="table-row">
      <style:table-row-properties style:row-height="0.3347in"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8" style:family="table-row">
      <style:table-row-properties style:row-height="0.3361in" style:use-optimal-row-height="false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0" style:family="table-row">
      <style:table-row-properties style:row-height="0.334in" style:use-optimal-row-height="false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7" style:family="table-row">
      <style:table-row-properties style:min-row-height="0.5847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row-height="1.5618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widows="2" fo:orphans="2" style:line-height-at-least="0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8" style:parent-style-name="內文" style:family="paragraph">
      <style:paragraph-properties style:line-height-at-least="0in" fo:margin-left="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1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2版</text:p></draw:text-box><svg:title/><svg:desc/></draw:frame></text:span><text:span text:style-name="T4"><text:tab/></text:span><text:span text:style-name="T5">「</text:span><text:span text:style-name="T6">萬足燒傷勞工子女</text:span><text:span text:style-name="T7">-</text:span><text:span text:style-name="T8">大專生獎助學金」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table-cell table:style-name="TableCell48">
            <text:p text:style-name="P49"/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/>
            <text:p text:style-name="P55"><text:span text:style-name="T56">年</text:span><text:span text:style-name="T57"><text:tab/></text:span><text:span text:style-name="T58">月</text:span><text:span text:style-name="T59"><text:tab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  <text:p text:style-name="P69"><text:span text:style-name="T70">身分</text:span><text:span text:style-name="T71">證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  <text:p text:style-name="P78"><text:span text:style-name="T79">聯絡</text:span><text:span text:style-name="T80">地址</text:span></text:p>
            <text:p text:style-name="P81"><text:span text:style-name="T82">(</text:span><text:span text:style-name="T83">獎</text:span><text:span text:style-name="T84">助相關</text:span></text:p>
            <text:p text:style-name="P85"><text:span text:style-name="T86">資料寄送處</text:span><text:span text:style-name="T87">)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電話</text:span><text:span text:style-name="T96">(</text:span><text:span text:style-name="T97">日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  <text:p text:style-name="P105"><text:span text:style-name="T106">戶籍</text:span><text:span text:style-name="T107">地址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  <text:p text:style-name="P114"><text:span text:style-name="T115">電話</text:span><text:span text:style-name="T116">(</text:span><text:span text:style-name="T117">夜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</text:span><text:span text:style-name="T127">子郵件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現在</text:span></text:p>
          </table:table-cell>
          <table:table-cell table:style-name="TableCell142" table:number-columns-spanned="2" table:number-rows-spanned="2">
            <text:p text:style-name="P143"/>
            <text:p text:style-name="P144"><text:span text:style-name="T145">就讀</text:span></text:p>
          </table:table-cell>
          <table:covered-table-cell/>
          <table:table-cell table:style-name="TableCell146" table:number-columns-spanned="5" table:number-rows-spanned="2">
            <text:p text:style-name="P147"><text:span text:style-name="T148">學校名稱</text:span><text:span text:style-name="T149">:<text:s/></text:span></text:p>
            <text:p text:style-name="P150"><text:span text:style-name="T151">科系</text:span><text:span text:style-name="T152">:</text:span><text:span text:style-name="T153"><text:s text:c="6"/></text:span><text:span text:style-name="T154">年級</text:span><text:span text:style-name="T155">:</text:span></text:p>
          </table:table-cell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過去曾申請過</text:p>
            <text:p text:style-name="P158">陽光獎助學金</text:p>
          </table:table-cell>
          <table:table-cell table:style-name="TableCell159" table:number-rows-spanned="2">
            <text:p text:style-name="P160"/>
            <text:p text:style-name="P161"/>
            <text:p text:style-name="P162"><text:span text:style-name="T163">□<text:s/></text:span><text:span text:style-name="T164">是</text:span><text:span text:style-name="T165"><text:s text:c="2"/></text:span><text:span text:style-name="T166">□<text:s/>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學校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損</text:p>
            <text:p text:style-name="P180">傷</text:p>
            <text:p text:style-name="P181">者</text:p>
            <text:p text:style-name="P182">資</text:p>
            <text:p text:style-name="P183"><text:span text:style-name="T184">料</text:span></text:p>
          </table:table-cell>
          <table:table-cell table:style-name="TableCell185" table:number-columns-spanned="5">
            <text:p text:style-name="P186"><text:s text:c="6"/></text:p>
            <text:p text:style-name="P187">　損傷者: □父:____________<text:s/>或<text:s/></text:p>
            <text:p text:style-name="P188"><text:span text:style-name="T189"><text:s text:c="8"/></text:span><text:span text:style-name="T190">　</text:span><text:span text:style-name="T191">□</text:span><text:span text:style-name="T192">母</text:span><text:span text:style-name="T193">:____________ <text:s/></text:span></text:p>
            <text:p text:style-name="P194"><text:span text:style-name="T195">　損傷類別：</text:span><text:span text:style-name="T196">□</text:span><text:span text:style-name="T197"><text:s/></text:span><text:span text:style-name="T198">灼燙傷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推</text:p>
            <text:p text:style-name="P201">薦</text:p>
            <text:p text:style-name="P202">人</text:p>
            <text:p text:style-name="P203">資</text:p>
            <text:p text:style-name="P204">料</text:p>
          </table:table-cell>
          <table:covered-table-cell/>
          <table:table-cell table:style-name="TableCell205" table:number-columns-spanned="3">
            <text:p text:style-name="P206"><text:span text:style-name="T207">推薦單位：</text:span><text:span text:style-name="T208"><text:s text:c="28"/></text:span><text:span text:style-name="T209"><text:s text:c="5"/></text:span></text:p>
            <text:p text:style-name="P210"><text:span text:style-name="T211">推薦人姓名：</text:span><text:span text:style-name="T212"><text:s text:c="16"/></text:span><text:span text:style-name="T213"><text:s text:c="3"/></text:span></text:p>
            <text:p text:style-name="P214"><text:span text:style-name="T215">推薦人電話：</text:span><text:span text:style-name="T216"><text:s text:c="16"/></text:span><text:span text:style-name="T217"><text:s text:c="3"/></text:span><text:span text:style-name="T218">推薦人職稱：</text:span><text:span text:style-name="T219"><text:s text:c="15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10">
            <text:p text:style-name="P222">審<text:s/>核<text:s/>欄</text:p>
          </table:table-cell>
          <table:table-cell table:style-name="TableCell223" table:number-columns-spanned="2">
            <text:p text:style-name="P224">檢附</text:p>
          </table:table-cell>
          <table:covered-table-cell/>
          <table:table-cell table:style-name="TableCell225" table:number-columns-spanned="8">
            <text:p text:style-name="P226"><text:span text:style-name="T227"><text:s text:c="18"/></text:span><text:span text:style-name="T228">(</text:span><text:span text:style-name="T229">本欄粗框內為審核欄，申請者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閱件</text:span><text:span text:style-name="T241">日期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內文"><text:span text:style-name="T247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內文"><text:span text:style-name="T268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內文"><text:span text:style-name="T270">通知補件方式：</text:span><text:span text:style-name="T271">□</text:span><text:span text:style-name="T272">電話</text:span><text:span text:style-name="T273"><text:s/></text:span><text:span text:style-name="T274"></text:span><text:span text:style-name="T275">□</text:span><text:span text:style-name="T276">簡訊</text:span><text:span text:style-name="T277"><text:s/></text:span><text:span text:style-name="T278"></text:span><text:span text:style-name="T279">□</text:span><text:span text:style-name="T280">e-mail</text:span></text:p>
            <text:p text:style-name="P281"/>
            <text:p text:style-name="內文"><text:span text:style-name="T282">通知日期：</text:span><text:span text:style-name="T283"><text:tab/><text:s/></text:span><text:span text:style-name="T284">年</text:span><text:span text:style-name="T285"><text:tab/><text:s text:c="3"/></text:span><text:span text:style-name="T286">月</text:span><text:span text:style-name="T287"><text:s/></text:span><text:span text:style-name="T288"><text:tab/><text:s/></text:span><text:span text:style-name="T289">日</text:span></text:p>
            <text:p text:style-name="P290"/>
            <text:p text:style-name="內文"><text:span text:style-name="T291">備註：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內文"><text:span text:style-name="T297">五、</text:span><text:span text:style-name="T29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內文"><text:span text:style-name="T305">六、傷友</text:span><text:span text:style-name="T306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內文"><text:span text:style-name="T313">七、</text:span><text:span text:style-name="T314">111</text:span><text:span text:style-name="T315">年度上或下學期成績單正本</text:span><text:span text:style-name="T316">(</text:span><text:span text:style-name="T317">擇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<text:span text:style-name="T332">結果</text:span></text:p>
          </table:table-cell>
          <table:covered-table-cell/>
          <table:table-cell table:style-name="TableCell333" table:number-columns-spanned="8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list text:style-name="LFO1" text:continue-numbering="true">
              <text:list-item>
                <text:p text:style-name="P338"><text:span text:style-name="T339">申請期間：</text:span><text:span text:style-name="T340">112/09/01</text:span><text:span text:style-name="T341">~</text:span><text:span text:style-name="T342">112</text:span><text:span text:style-name="T343">/</text:span><text:span text:style-name="T344">10/</text:span><text:span text:style-name="T345">02</text:span><text:span text:style-name="T346">，以郵戳為憑，</text:span><text:span text:style-name="T347">逾期恕不受理</text:span><text:span text:style-name="T348">。</text:span></text:p>
              </text:list-item>
              <text:list-item>
                <text:p text:style-name="P349"><text:span text:style-name="T350">檢附資料時，請依上列資料順序排列。各項證件請不要用訂書機裝訂，無關資料免送。申請文件建議以</text:span><text:span text:style-name="T351">掛號</text:span><text:span text:style-name="T352">方式寄送，以免遺失造成困擾。</text:span></text:p>
              </text:list-item>
              <text:list-item>
                <text:p text:style-name="P353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54"><text:span text:style-name="T355">備妥文件請寄：</text:span><text:span text:style-name="T356">407148</text:span><text:span text:style-name="T357">台中市西屯區安和路</text:span><text:span text:style-name="T358">168</text:span><text:span text:style-name="T359">號</text:span><text:span text:style-name="T360">2</text:span><text:span text:style-name="T361">樓之</text:span><text:span text:style-name="T362">6</text:span><text:span text:style-name="T363">，電話：</text:span><text:span text:style-name="T364">(04)2463-7999</text:span><text:span text:style-name="T365">分機</text:span><text:span text:style-name="T366">213</text:span><text:span text:style-name="T367">，</text:span></text:p>
              </text:list-item>
            </text:list>
            <text:p text:style-name="P368"><text:span text:style-name="T369">　　　　　　　</text:span><text:span text:style-name="T370">中區中心黃容琳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編號：</text:span><text:span text:style-name="T373"><text:tab/></text:span><text:span text:style-name="T374">申請日期：中華民國</text:span><text:span text:style-name="T375"><text:s/></text:span><text:span text:style-name="T376">112</text:span><text:span text:style-name="T377">年</text:span><text:span text:style-name="T378"><text:tab/></text:span><text:span text:style-name="T379">月　　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5-08-20T06:21:00Z</meta:creation-date>
    <dc:date>2025-08-20T06:21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