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asian="Times New Roman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1.1215in" style:use-optimal-column-width="false"/>
    </style:style>
    <style:style style:name="TableColumn20" style:family="table-column">
      <style:table-column-properties style:column-width="0.7006in" style:use-optimal-column-width="false"/>
    </style:style>
    <style:style style:name="TableColumn21" style:family="table-column">
      <style:table-column-properties style:column-width="0.7006in" style:use-optimal-column-width="false"/>
    </style:style>
    <style:style style:name="TableColumn22" style:family="table-column">
      <style:table-column-properties style:column-width="0.7006in" style:use-optimal-column-width="false"/>
    </style:style>
    <style:style style:name="TableColumn23" style:family="table-column">
      <style:table-column-properties style:column-width="0.7013in" style:use-optimal-column-width="false"/>
    </style:style>
    <style:style style:name="TableColumn24" style:family="table-column">
      <style:table-column-properties style:column-width="0.7006in" style:use-optimal-column-width="false"/>
    </style:style>
    <style:style style:name="TableColumn25" style:family="table-column">
      <style:table-column-properties style:column-width="0.7013in" style:use-optimal-column-width="false"/>
    </style:style>
    <style:style style:name="TableColumn26" style:family="table-column">
      <style:table-column-properties style:column-width="0.7006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17" style:family="table">
      <style:table-properties style:width="6.9798in" fo:margin-left="-0.0229in" table:align="left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Arial" style:font-name-complex="Arial" fo:font-size="12pt" style:font-size-asian="12pt"/>
    </style:style>
    <style:style style:name="T32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33" style:parent-style-name="預設段落字型" style:family="text">
      <style:text-properties style:font-name="Arial" style:font-name-complex="Arial" fo:font-size="12pt" style:font-size-asian="12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Arial" style:font-name-complex="Arial" fo:font-size="12pt" style:font-size-asian="12pt"/>
    </style:style>
    <style:style style:name="T57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8" style:parent-style-name="預設段落字型" style:family="text">
      <style:text-properties style:font-name="Arial" style:font-name-complex="Arial" fo:font-size="12pt" style:font-size-asian="12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0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67" style:family="table-row">
      <style:table-row-properties style:min-row-height="0.3604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80" style:family="table-row">
      <style:table-row-properties style:min-row-height="0.27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82" style:family="table-row">
      <style:table-row-properties style:min-row-height="0.167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198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199" style:parent-style-name="Standard" style:family="paragraph">
      <style:paragraph-properties fo:line-height="0.0347in"/>
    </style:style>
    <style:style style:name="T200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05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06" style:parent-style-name="Standard" style:family="paragraph">
      <style:paragraph-properties fo:line-height="0.0347in"/>
    </style:style>
    <style:style style:name="T207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12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13" style:parent-style-name="Standard" style:family="paragraph">
      <style:paragraph-properties fo:line-height="0.0347in"/>
    </style:style>
    <style:style style:name="T214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19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20" style:parent-style-name="Standard" style:family="paragraph">
      <style:paragraph-properties fo:line-height="0.0347in"/>
    </style:style>
    <style:style style:name="T221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ableRow224" style:family="table-row">
      <style:table-row-properties style:min-row-height="0.2166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Arial" style:font-name-complex="Arial" fo:font-size="12pt" style:font-size-asian="12pt"/>
    </style:style>
    <style:style style:name="T228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29" style:parent-style-name="預設段落字型" style:family="text">
      <style:text-properties style:font-name="Arial" style:font-name-complex="Arial" fo:font-size="12pt" style:font-size-asian="12pt"/>
    </style:style>
    <style:style style:name="P230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39" style:family="table-row">
      <style:table-row-properties style:min-row-height="0.4791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</style:style>
    <style:style style:name="T242" style:parent-style-name="預設段落字型" style:family="text">
      <style:text-properties style:font-name="Arial" style:font-name-complex="Arial" fo:font-size="12pt" style:font-size-asian="12pt"/>
    </style:style>
    <style:style style:name="T243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44" style:parent-style-name="預設段落字型" style:family="text">
      <style:text-properties style:font-name="Arial" style:font-name-complex="Arial" fo:font-size="12pt" style:font-size-asian="12pt"/>
    </style:style>
    <style:style style:name="P245" style:parent-style-name="Standard" style:family="paragraph">
      <style:paragraph-properties style:snap-to-layout-grid="false" fo:line-height="0.25in"/>
      <style:text-properties fo:font-size="12pt" style:font-size-asian="12pt"/>
    </style:style>
    <style:style style:name="P246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Standard" style:family="paragraph">
      <style:paragraph-properties fo:line-height="0.25in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P260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P272" style:parent-style-name="Standard" style:family="paragraph">
      <style:paragraph-properties fo:line-height="0.25in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style:font-name="標楷體" fo:font-size="12pt" style:font-size-asian="12pt"/>
    </style:style>
    <style:style style:name="P283" style:parent-style-name="Standard" style:family="paragraph">
      <style:paragraph-properties fo:line-height="0.25in"/>
      <style:text-properties style:font-name="標楷體" fo:font-size="12pt" style:font-size-asian="12pt"/>
    </style:style>
    <style:style style:name="P284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fo:font-size="12pt" style:font-size-asian="12pt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新北市高級中等以下學校軍公教遺族就學費用補助優待名冊</text:p>
      <text:p text:style-name="Standard"><text:span text:style-name="T5">就讀學校：</text:span><text:span text:style-name="T6"><text:s text:c="51"/></text:span><text:span text:style-name="T7">110</text:span><text:span text:style-name="T8">學年度第</text:span><text:span text:style-name="T9">2</text:span><text:span text:style-name="T10">學期</text:span><text:span text:style-name="T11">111</text:span><text:span text:style-name="T12">年</text:span><text:span text:style-name="T13">3</text:span><text:span text:style-name="T14">月</text:span><text:span text:style-name="T15"><text:s text:c="2"/></text:span><text:span text:style-name="T16">日製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</text:span><text:span text:style-name="T32"><text:s text:c="4"/></text:span><text:span text:style-name="T33">名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年級學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性</text:span><text:span text:style-name="T57"><text:s text:c="4"/></text:span><text:span text:style-name="T58">別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功勛事實</text:p>
          </table:table-cell>
          <table:table-cell table:style-name="TableCell70">
            <text:p text:style-name="P71">功勛人員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功勛種類</text:p>
          </table:table-cell>
          <table:table-cell table:style-name="TableCell94">
            <text:p text:style-name="P95"><text:span text:style-name="T96">□</text:span><text:span text:style-name="T97">陣亡</text:span></text:p>
            <text:p text:style-name="P98"><text:span text:style-name="T99">□</text:span><text:span text:style-name="T100">公殞</text:span></text:p>
            <text:p text:style-name="P101"><text:span text:style-name="T102">□</text:span><text:span text:style-name="T103">病故</text:span></text:p>
          </table:table-cell>
          <table:table-cell table:style-name="TableCell104">
            <text:p text:style-name="P105"><text:span text:style-name="T106">□</text:span><text:span text:style-name="T107">軍人</text:span></text:p>
            <text:p text:style-name="Standard"><text:span text:style-name="T108">□</text:span><text:span text:style-name="T109">公教</text:span></text:p>
          </table:table-cell>
          <table:table-cell table:style-name="TableCell110">
            <text:p text:style-name="P111"><text:span text:style-name="T112">□</text:span><text:span text:style-name="T113">陣亡</text:span></text:p>
            <text:p text:style-name="P114"><text:span text:style-name="T115">□</text:span><text:span text:style-name="T116">公殞</text:span></text:p>
            <text:p text:style-name="P117"><text:span text:style-name="T118">□</text:span><text:span text:style-name="T119">病故</text:span></text:p>
          </table:table-cell>
          <table:table-cell table:style-name="TableCell120">
            <text:p text:style-name="P121"><text:span text:style-name="T122">□</text:span><text:span text:style-name="T123">軍人</text:span></text:p>
            <text:p text:style-name="Standard"><text:span text:style-name="T124">□</text:span><text:span text:style-name="T125">公教</text:span></text:p>
          </table:table-cell>
          <table:table-cell table:style-name="TableCell126">
            <text:p text:style-name="P127"><text:span text:style-name="T128">□</text:span><text:span text:style-name="T129">陣亡</text:span></text:p>
            <text:p text:style-name="P130"><text:span text:style-name="T131">□</text:span><text:span text:style-name="T132">公殞</text:span></text:p>
            <text:p text:style-name="P133"><text:span text:style-name="T134">□</text:span><text:span text:style-name="T135">病故</text:span></text:p>
          </table:table-cell>
          <table:table-cell table:style-name="TableCell136">
            <text:p text:style-name="P137"><text:span text:style-name="T138">□</text:span><text:span text:style-name="T139">軍人</text:span></text:p>
            <text:p text:style-name="Standard"><text:span text:style-name="T140">□</text:span><text:span text:style-name="T141">公教</text:span></text:p>
          </table:table-cell>
          <table:table-cell table:style-name="TableCell142">
            <text:p text:style-name="P143"><text:span text:style-name="T144">□</text:span><text:span text:style-name="T145">陣亡</text:span></text:p>
            <text:p text:style-name="P146"><text:span text:style-name="T147">□</text:span><text:span text:style-name="T148">公殞</text:span></text:p>
            <text:p text:style-name="P149"><text:span text:style-name="T150">□</text:span><text:span text:style-name="T151">病故</text:span></text:p>
          </table:table-cell>
          <table:table-cell table:style-name="TableCell152">
            <text:p text:style-name="P153"><text:span text:style-name="T154">□</text:span><text:span text:style-name="T155">軍人</text:span></text:p>
            <text:p text:style-name="Standard"><text:span text:style-name="T156">□</text:span><text:span text:style-name="T157">公教</text:span></text:p>
          </table:table-cell>
        </table:table-row>
        <table:table-row table:style-name="TableRow158">
          <table:table-cell table:style-name="TableCell159" table:number-rows-spanned="3">
            <text:p text:style-name="P160">證件</text:p>
          </table:table-cell>
          <table:table-cell table:style-name="TableCell161">
            <text:p text:style-name="P162">名稱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字號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給卹年限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核准待遇</text:p>
          </table:table-cell>
          <table:covered-table-cell/>
          <table:table-cell table:style-name="TableCell196" table:number-columns-spanned="2">
            <text:list text:style-name="WW8Num2">
              <text:list-item>
                <text:p text:style-name="P197">全公費</text:p>
              </text:list-item>
              <text:list-item>
                <text:p text:style-name="P198">半公費</text:p>
              </text:list-item>
            </text:list>
            <text:p text:style-name="P199"><text:span text:style-name="T200">□</text:span><text:span text:style-name="T201"><text:s/></text:span><text:span text:style-name="T202">減免學雜費</text:span></text:p>
          </table:table-cell>
          <table:covered-table-cell/>
          <table:table-cell table:style-name="TableCell203" table:number-columns-spanned="2">
            <text:list text:style-name="WW8Num2" text:continue-numbering="true">
              <text:list-item>
                <text:p text:style-name="P204">全公費</text:p>
              </text:list-item>
              <text:list-item>
                <text:p text:style-name="P205">半公費</text:p>
              </text:list-item>
            </text:list>
            <text:p text:style-name="P206"><text:span text:style-name="T207">□</text:span><text:span text:style-name="T208"><text:s/></text:span><text:span text:style-name="T209">減免學雜費</text:span></text:p>
          </table:table-cell>
          <table:covered-table-cell/>
          <table:table-cell table:style-name="TableCell210" table:number-columns-spanned="2">
            <text:list text:style-name="WW8Num2" text:continue-numbering="true">
              <text:list-item>
                <text:p text:style-name="P211">全公費</text:p>
              </text:list-item>
              <text:list-item>
                <text:p text:style-name="P212">半公費</text:p>
              </text:list-item>
            </text:list>
            <text:p text:style-name="P213"><text:span text:style-name="T214">□</text:span><text:span text:style-name="T215"><text:s/></text:span><text:span text:style-name="T216">減免學雜費</text:span></text:p>
          </table:table-cell>
          <table:covered-table-cell/>
          <table:table-cell table:style-name="TableCell217" table:number-columns-spanned="2">
            <text:list text:style-name="WW8Num2" text:continue-numbering="true">
              <text:list-item>
                <text:p text:style-name="P218">全公費</text:p>
              </text:list-item>
              <text:list-item>
                <text:p text:style-name="P219">半公費</text:p>
              </text:list-item>
            </text:list>
            <text:p text:style-name="P220"><text:span text:style-name="T221">□</text:span><text:span text:style-name="T222"><text:s/></text:span><text:span text:style-name="T223">減免學雜費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備</text:span><text:span text:style-name="T228"><text:s text:c="6"/></text:span><text:span text:style-name="T229">註</text:span></text:p>
            <text:p text:style-name="P230">高中職組別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合計共</text:span><text:span text:style-name="T243"><text:s text:c="17"/></text:span><text:span text:style-name="T24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填表說明：</text:p>
      <text:p text:style-name="P246"><text:span text:style-name="T247">一、本名冊適用軍公教遺族子女申請就學費用優待之用，例如『</text:span><text:span text:style-name="T248">功勛人員姓名</text:span><text:span text:style-name="T249">』欄，如係軍公教遺族子女，則填</text:span><text:span text:style-name="T250">功勛人員姓名</text:span><text:span text:style-name="T251">。</text:span></text:p>
      <text:p text:style-name="P252"><text:span text:style-name="T253">二、『</text:span><text:span text:style-name="T254">功勛種類</text:span><text:span text:style-name="T255">』欄則填寫『陣亡』『公殞』『病故』</text:span><text:span text:style-name="T256">(</text:span><text:span text:style-name="T257">以上註明軍人、公教遺族</text:span><text:span text:style-name="T258">)</text:span><text:span text:style-name="T259">。</text:span></text:p>
      <text:p text:style-name="P260"><text:span text:style-name="T261">三、『證件名稱欄』，應填『</text:span><text:span text:style-name="T262">卹亡給予令</text:span><text:span text:style-name="T263">』『</text:span><text:span text:style-name="T264">撫卹令</text:span><text:span text:style-name="T265">』『</text:span><text:span text:style-name="T266">傷殘撫卹令</text:span><text:span text:style-name="T267">』『</text:span><text:span text:style-name="T268">年撫卹金證書</text:span><text:span text:style-name="T269">』『軍人或公教遺族</text:span><text:span text:style-name="T270">就學證明書</text:span><text:span text:style-name="T271">』。</text:span></text:p>
      <text:p text:style-name="P272"><text:span text:style-name="T273">四、『</text:span><text:span text:style-name="T274">給卹年限起卹年限』：如</text:span><text:span text:style-name="T275">98</text:span><text:span text:style-name="T276">年</text:span><text:span text:style-name="T277">8</text:span><text:span text:style-name="T278">月起至</text:span><text:span text:style-name="T279">109</text:span><text:span text:style-name="T280">年</text:span><text:span text:style-name="T281">7</text:span><text:span text:style-name="T282">月止。</text:span></text:p>
      <text:p text:style-name="P283">五、『核准待遇』欄應填明『全公費』或『半公費』。</text:p>
      <text:p text:style-name="P284"><text:span text:style-name="T285">六、本表填送一式一份</text:span><text:span text:style-name="T286">(A4</text:span><text:span text:style-name="T287">格式</text:span><text:span text:style-name="T288">)</text:span><text:span text:style-name="T289">，各校請留備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4pt" style:font-size-asian="14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8"/></text:span><text:s/>公告期限：35天<text:span text:style-name="T3"><text:s text:c="3"/></text:span></text:p>
        <text:p text:style-name="頁尾"><text:span text:style-name="T4"><text:s text:c="36"/></text:span>（民）教國教06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user</dc:creator>
    <meta:creation-date>2025-08-20T06:10:00Z</meta:creation-date>
    <dc:date>2025-08-20T06:10:00Z</dc:date>
    <meta:print-date>2014-03-20T1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