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立文山國民中學<text:s/>重要活動或會議請假報告書</text:p>
      <text:p text:style-name="P2"/>
      <text:p text:style-name="P3">職 ___________因___________________________________________ __________________________________________________________，無法參加 <text:s/>年 <text:s/>月 <text:s/>日_____________活動，特此報告，請准予同意。</text:p>
      <text:p text:style-name="P4"/>
      <text:p text:style-name="P5"><text:s text:c="26"/>報告人: <text:s text:c="17"/>(請簽名)</text:p>
      <text:p text:style-name="P6"><text:s text:c="26"/>日 <text:s/>期: <text:s text:c="6"/>年 <text:s text:c="6"/>月 <text:s text:c="5"/>日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mj cmj</dc:creator>
    <meta:creation-date>2022-08-24T05:05:00Z</meta:creation-date>
    <dc:date>2022-08-24T05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