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1944in" fo:text-indent="0.4444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 fo:line-height="0.1944in" fo:text-indent="0.3055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ableColumn5" style:family="table-column">
      <style:table-column-properties style:column-width="0.4159in" style:use-optimal-column-width="false"/>
    </style:style>
    <style:style style:name="TableColumn6" style:family="table-column">
      <style:table-column-properties style:column-width="0.4166in" style:use-optimal-column-width="false"/>
    </style:style>
    <style:style style:name="TableColumn7" style:family="table-column">
      <style:table-column-properties style:column-width="1.0423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3736in" style:use-optimal-column-width="false"/>
    </style:style>
    <style:style style:name="TableColumn14" style:family="table-column">
      <style:table-column-properties style:column-width="0.377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1.5465in" style:use-optimal-column-width="false"/>
    </style:style>
    <style:style style:name="Table4" style:family="table">
      <style:table-properties style:width="7.125in" fo:margin-left="0.075in" table:align="left"/>
    </style:style>
    <style:style style:name="TableRow17" style:family="table-row">
      <style:table-row-properties style:min-row-height="0.4041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39" style:family="table-row">
      <style:table-row-properties style:min-row-height="0.4361in" style:use-optimal-row-height="false" fo:keep-together="always"/>
    </style:style>
    <style:style style:name="P4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3583in" style:use-optimal-row-height="false" fo:keep-together="always"/>
    </style:style>
    <style:style style:name="P5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4777in" style:use-optimal-row-height="false" fo:keep-together="always"/>
    </style:style>
    <style:style style:name="P63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1944in"/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1666in"/>
    </style:style>
    <style:style style:name="T70" style:parent-style-name="預設段落字型" style:family="text">
      <style:text-properties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text-align="justify" fo:line-height="0.1666in" fo:text-indent="1.5277in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style:min-row-height="0.3763in" style:use-optimal-row-height="false" fo:keep-together="always"/>
    </style:style>
    <style:style style:name="P77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1666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P8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90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1666in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fo:text-align="justify" fo:margin-top="0.25in" fo:line-height="0.1527in"/>
      <style:text-properties style:font-name="標楷體" style:font-name-asian="標楷體" style:font-weight-complex="bold" fo:font-size="11pt" style:font-size-asian="11pt" style:font-size-complex="11pt"/>
    </style:style>
    <style:style style:name="TableColumn98" style:family="table-column">
      <style:table-column-properties style:column-width="0.3715in"/>
    </style:style>
    <style:style style:name="TableColumn99" style:family="table-column">
      <style:table-column-properties style:column-width="0.6201in"/>
    </style:style>
    <style:style style:name="TableColumn100" style:family="table-column">
      <style:table-column-properties style:column-width="2.5354in"/>
    </style:style>
    <style:style style:name="TableColumn101" style:family="table-column">
      <style:table-column-properties style:column-width="0.3125in"/>
    </style:style>
    <style:style style:name="TableColumn102" style:family="table-column">
      <style:table-column-properties style:column-width="0.6034in"/>
    </style:style>
    <style:style style:name="TableColumn103" style:family="table-column">
      <style:table-column-properties style:column-width="2.6229in"/>
    </style:style>
    <style:style style:name="Table97" style:family="table">
      <style:table-properties style:width="7.0659in" style:rel-width="100%" fo:margin-left="0in" table:align="left"/>
    </style:style>
    <style:style style:name="TableRow104" style:family="table-row">
      <style:table-row-properties style:min-row-height="0.3201in" fo:keep-together="always"/>
    </style:style>
    <style:style style:name="TableCell105" style:family="table-cell">
      <style:table-cell-properties fo:border-top="0.0208in solid #000000" fo:border-left="0.0208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1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113" style:family="table-row">
      <style:table-row-properties style:min-row-height="0.5006in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star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2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32" style:family="table-row">
      <style:table-row-properties style:min-row-height="0.4923in" fo:keep-together="always"/>
    </style:style>
    <style:style style:name="P13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138in solid #000000" fo:border-right="0.020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49" style:family="table-row">
      <style:table-row-properties style:min-row-height="1.0423in" fo:keep-together="always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55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5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5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60" style:family="table-row">
      <style:table-row-properties style:min-row-height="0.9645in" fo:keep-together="always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-top="0.020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178" style:family="table-row">
      <style:table-row-properties style:min-row-height="0.4875in" fo:keep-together="always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4715in" fo:keep-together="always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P195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0" style:family="table-row">
      <style:table-row-properties style:min-row-height="0.4437in" fo:keep-together="always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min-row-height="0.4541in" fo:keep-together="always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20" style:family="table-row">
      <style:table-row-properties style:min-row-height="1.1812in" fo:keep-together="always"/>
    </style:style>
    <style:style style:name="TableCell22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8" style:parent-style-name="本文" style:family="paragraph">
      <style:paragraph-properties fo:margin-left="0.125in" fo:text-indent="-0.125in">
        <style:tab-stops/>
      </style:paragraph-properties>
      <style:text-properties style:font-size-complex="9pt"/>
    </style:style>
    <style:style style:name="P229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30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31" style:parent-style-name="內文" style:family="paragraph">
      <style:paragraph-properties fo:text-align="justify" fo:line-height="0.1527in"/>
      <style:text-properties style:font-name="標楷體" style:font-name-asian="標楷體" fo:font-size="9pt" style:font-size-asian="9pt" style:font-size-complex="9pt"/>
    </style:style>
    <style:style style:name="P232" style:parent-style-name="內文" style:family="paragraph">
      <style:paragraph-properties fo:text-align="justify" fo:line-height="0.1527in"/>
    </style:style>
    <style:style style:name="T23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3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6" style:parent-style-name="本文縮排" style:family="paragraph">
      <style:paragraph-properties fo:text-align="justify" fo:line-height="0.1527in" fo:margin-left="0.2777in" fo:text-indent="-0.2777in">
        <style:tab-stops/>
      </style:paragraph-properties>
    </style:style>
    <style:style style:name="T237" style:parent-style-name="預設段落字型" style:family="text">
      <style:text-properties style:font-name="標楷體" fo:font-size="10pt" style:font-size-asian="10pt"/>
    </style:style>
    <style:style style:name="T238" style:parent-style-name="預設段落字型" style:family="text">
      <style:text-properties style:font-name="標楷體" fo:font-size="10pt" style:font-size-asian="10pt"/>
    </style:style>
  </office:automatic-styles>
  <office:body>
    <office:text text:use-soft-page-breaks="true">
      <text:p text:style-name="P1">新北市立文山國民中學<text:s/>教職員工離職報告單</text:p>
      <text:p text:style-name="P2"><text:span text:style-name="T3"><text:s text:c="73"/>年 <text:s text:c="2"/>月 <text:s text:c="2"/>日填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5">
            <text:p text:style-name="P19">離職人員填寫</text:p>
            <text:p text:style-name="P20">欄</text:p>
          </table:table-cell>
          <table:table-cell table:style-name="TableCell21">
            <text:p text:style-name="P22">單位</text:p>
          </table:table-cell>
          <table:table-cell table:style-name="TableCell23">
            <text:p text:style-name="P24"/>
          </table:table-cell>
          <table:table-cell table:style-name="TableCell25">
            <text:p text:style-name="P26">職稱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離職</text:p>
            <text:p text:style-name="P31">原因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離職</text:p>
            <text:p text:style-name="P36">日期</text:p>
          </table:table-cell>
          <table:covered-table-cell/>
          <table:table-cell table:style-name="TableCell37">
            <text:p text:style-name="P38"><text:s text:c="4"/>年 <text:s text:c="3"/>月 <text:s text:c="3"/>日</text:p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</text:p>
            <text:p text:style-name="P47">證號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新職</text:p>
            <text:p text:style-name="P52">機關</text:p>
          </table:table-cell>
          <table:table-cell table:style-name="TableCell53" table:number-columns-spanned="5">
            <text:p text:style-name="P54"><text:s text:c="13"/>職稱：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聯絡</text:p>
          </table:table-cell>
          <table:table-cell table:style-name="TableCell59" table:number-columns-spanned="10">
            <text:p text:style-name="P60">永久住址：（ 　　）</text:p>
            <text:p text:style-name="P61">電話： <text:s text:c="32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業務</text:span><text:span text:style-name="T67">移交</text:span></text:p>
          </table:table-cell>
          <table:table-cell table:style-name="TableCell68" table:number-columns-spanned="10">
            <text:p text:style-name="P69"><text:span text:style-name="T70">是否辦妥業務移交手續：</text:span><text:span text:style-name="T71">□是，已完成電子公文移交手續，接受人員為：</text:span><text:span text:style-name="T72"><text:s text:c="12"/></text:span></text:p>
            <text:p text:style-name="P73"><text:s text:c="24"/>及業務移交程序。</text:p>
            <text:p text:style-name="P74"><text:span text:style-name="T75">□否。(未辦妥者不得辦理離職手續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>是否曾申請訓練進修而負有履行一定期限之服務義務者</text:p>
          </table:table-cell>
          <table:covered-table-cell/>
          <table:table-cell table:style-name="TableCell80" table:number-columns-spanned="2">
            <text:p text:style-name="P81"><text:span text:style-name="T82">□是</text:span><text:span text:style-name="T83">（請填右欄）</text:span></text:p>
            <text:p text:style-name="P84">□否</text:p>
          </table:table-cell>
          <table:covered-table-cell/>
          <table:table-cell table:style-name="TableCell85">
            <text:p text:style-name="P86">義務</text:p>
            <text:p text:style-name="P87">年限</text:p>
          </table:table-cell>
          <table:table-cell table:style-name="TableCell88" table:number-columns-spanned="2">
            <text:p text:style-name="P89">□應服義務 <text:s text:c="2"/>年</text:p>
            <text:p text:style-name="P90">□其他：</text:p>
          </table:table-cell>
          <table:covered-table-cell/>
          <table:table-cell table:style-name="TableCell91" table:number-columns-spanned="2">
            <text:p text:style-name="P92">依規定應履行服務期間</text:p>
          </table:table-cell>
          <table:covered-table-cell/>
          <table:table-cell table:style-name="TableCell93" table:number-columns-spanned="2">
            <text:p text:style-name="P94">自　　年　　月　　日起</text:p>
            <text:p text:style-name="P95">至　 <text:s/>年　　月　　日止</text:p>
          </table:table-cell>
          <table:covered-table-cell/>
        </table:table-row>
      </table:table>
      <text:p text:style-name="P96">下列欄位由各單位查核後簽章：<text:s/></text:p>
      <text:p text:style-name="本文2">各單位就離職人員辦理業務、經管財物之交接，詳實查核，經簽章未填註意見者，視為已認可結清，嗣後若發現錯誤，由各單位自行負責。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2">
            <text:p text:style-name="P106">單　位</text:p>
          </table:table-cell>
          <table:covered-table-cell/>
          <table:table-cell table:style-name="TableCell107">
            <text:p text:style-name="P108">核章及簽註意見</text:p>
          </table:table-cell>
          <table:table-cell table:style-name="TableCell109" table:number-columns-spanned="2">
            <text:p text:style-name="P110">單　位</text:p>
          </table:table-cell>
          <table:covered-table-cell/>
          <table:table-cell table:style-name="TableCell111">
            <text:p text:style-name="P112">核章及簽註意見</text:p>
          </table:table-cell>
        </table:table-row>
        <table:table-row table:style-name="TableRow113">
          <table:table-cell table:style-name="TableCell114" table:number-rows-spanned="3">
            <text:p text:style-name="P115">教</text:p>
            <text:p text:style-name="P116">務</text:p>
            <text:p text:style-name="P117">處</text:p>
          </table:table-cell>
          <table:table-cell table:style-name="TableCell118">
            <text:p text:style-name="P119"><text:span text:style-name="T120">課研組</text:span><text:span text:style-name="T121">(圖書館)</text:span></text:p>
          </table:table-cell>
          <table:table-cell table:style-name="TableCell122">
            <text:p text:style-name="P123"/>
          </table:table-cell>
          <table:table-cell table:style-name="TableCell124" table:number-rows-spanned="6">
            <text:p text:style-name="P125">總</text:p>
            <text:p text:style-name="P126">務</text:p>
            <text:p text:style-name="P127">處</text:p>
          </table:table-cell>
          <table:table-cell table:style-name="TableCell128">
            <text:p text:style-name="P129">文書組</text:p>
          </table:table-cell>
          <table:table-cell table:style-name="TableCell130">
            <text:p text:style-name="P131">□已完成公文檔案移交及歸檔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資設組</text:p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rows-spanned="2">
            <text:p text:style-name="P140">出納組</text:p>
          </table:table-cell>
          <table:table-cell table:style-name="TableCell141" table:number-rows-spanned="2">
            <text:p text:style-name="P142">□薪　　津：扣繳至　　年　 <text:s/>月 　 日</text:p>
            <text:p text:style-name="P143">□公 <text:s/>　保：扣繳至　　年　　月　　日</text:p>
            <text:p text:style-name="P144">□健　 <text:s/>保：扣繳至　　年　　月　　日</text:p>
            <text:p text:style-name="P145">□退撫基金：扣繳至　　年 　 月　 <text:s/>日</text:p>
            <text:p text:style-name="P146">□購屋貸款：扣繳至　　年　 <text:s/>月　 <text:s/>日</text:p>
            <text:p text:style-name="P147">□勞　 <text:s/>保：扣繳至　　年　　月　　日</text:p>
            <text:p text:style-name="P148">□其 <text:s text:c="3"/>他：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主任</text:p>
          </table:table-cell>
          <table:table-cell table:style-name="TableCell153">
            <text:p text:style-name="P154">如係代理代課教師，請勾填以下選項：</text:p>
            <text:p text:style-name="P155">□服務成績優良。（70分以上）</text:p>
            <text:p text:style-name="P156">□服務期間成績評量為：　　　分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5">
            <text:p text:style-name="P162">學</text:p>
            <text:p text:style-name="P163">生</text:p>
            <text:p text:style-name="P164">事</text:p>
            <text:p text:style-name="P165">務</text:p>
            <text:p text:style-name="P166">處</text:p>
          </table:table-cell>
          <table:table-cell table:style-name="TableCell167">
            <text:p text:style-name="P168">訓育組</text:p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  <table:table-cell table:style-name="TableCell172">
            <text:p text:style-name="P173">事務組</text:p>
          </table:table-cell>
          <table:table-cell table:style-name="TableCell174">
            <text:p text:style-name="P175">□已繳回電梯卡</text:p>
            <text:p text:style-name="P176">□已繳回辦公室鑰匙(含櫃子鑰匙)</text:p>
            <text:p text:style-name="P177">□已繳回停車場鑰匙及感應門磁扣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生教組</text:p>
          </table:table-cell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>
            <text:p text:style-name="P186">財產管理</text:p>
          </table:table-cell>
          <table:table-cell table:style-name="TableCell187">
            <text:p text:style-name="P188">□已完成財產移交</text:p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>
            <text:p text:style-name="P192">體育組</text:p>
          </table:table-cell>
          <table:table-cell table:style-name="TableCell193">
            <text:p text:style-name="P194"/>
          </table:table-cell>
          <table:covered-table-cell>
            <text:p text:style-name="P195"/>
          </table:covered-table-cell>
          <table:table-cell table:style-name="TableCell196">
            <text:p text:style-name="P197">主任</text:p>
          </table:table-cell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衛生組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輔 <text:s text:c="2"/>導 <text:s/>處</text:p>
          </table:table-cell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主任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>會 <text:s text:c="2"/>計 <text:s/>室</text:p>
          </table:table-cell>
          <table:covered-table-cell/>
          <table:table-cell table:style-name="TableCell218">
            <text:p text:style-name="P219"/>
          </table:table-cell>
        </table:table-row>
        <text:soft-page-break/>
        <table:table-row table:style-name="TableRow220">
          <table:table-cell table:style-name="TableCell221" table:number-columns-spanned="2">
            <text:p text:style-name="P222">校 <text:s text:c="4"/>長</text:p>
          </table:table-cell>
          <table:covered-table-cell/>
          <table:table-cell table:style-name="TableCell223">
            <text:p text:style-name="P224"/>
          </table:table-cell>
          <table:table-cell table:style-name="TableCell225" table:number-columns-spanned="2">
            <text:p text:style-name="P226">人事室</text:p>
          </table:table-cell>
          <table:covered-table-cell/>
          <table:table-cell table:style-name="TableCell227">
            <text:p text:style-name="P228">□繳回數位教師證，並辦理餘額退費手續</text:p>
            <text:p text:style-name="P229">□數位教師證遺失</text:p>
            <text:p text:style-name="P230">（當事人簽章切結：　　　　　　　　　　）</text:p>
            <text:p text:style-name="P231">□核發離職證明書</text:p>
            <text:p text:style-name="P232"><text:span text:style-name="T233">□人事資料移轉（</text:span><text:span text:style-name="T234">正式人員</text:span><text:span text:style-name="T235">調任）</text:span></text:p>
          </table:table-cell>
        </table:table-row>
      </table:table>
      <text:p text:style-name="P236"><text:span text:style-name="T237">註：離職人員依前述流程辦妥手續後，請將本離職報告單繳回人事室，以憑發給離職證明書，如係調任、受聘其他機關學校者，並由人事室辦理人事資料移轉。</text:span><text:span text:style-name="T238"><text:s text:c="48"/>*11006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center" fo:margin-left="0.3333in" fo:text-indent="-0.3333in">
        <style:tab-stops/>
      </style:paragraph-properties>
      <style:text-properties style:font-name-asian="標楷體" style:font-size-complex="10pt" fo:hyphenate="false"/>
    </style:style>
    <style:style style:name="本文" style:display-name="本文" style:family="paragraph" style:parent-style-name="內文">
      <style:paragraph-properties fo:text-align="justify" fo:line-height="0.1527in"/>
      <style:text-properties style:font-name="標楷體" style:font-name-asian="標楷體" fo:font-size="9pt" style:font-size-asian="9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1527in"/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8861in" fo:margin-left="0.5909in" fo:margin-bottom="0.4993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                                      教職員離職報告單                            年     月     日填</dc:title>
    <dc:subject/>
    <meta:initial-creator>user</meta:initial-creator>
    <dc:creator>cmj cmj</dc:creator>
    <meta:creation-date>2022-01-18T07:45:00Z</meta:creation-date>
    <dc:date>2022-01-18T07:45:00Z</dc:date>
    <meta:print-date>2019-06-24T00:39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1" meta:row-count="8" meta:non-whitespace-character-count="964"/>
  </office:meta>
</office:document-meta>
</file>