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3.4847in" style:use-optimal-column-width="false"/>
    </style:style>
    <style:style style:name="TableColumn10" style:family="table-column">
      <style:table-column-properties style:column-width="3.4847in" style:use-optimal-column-width="false"/>
    </style:style>
    <style:style style:name="Table7" style:family="table">
      <style:table-properties style:width="7.477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" style:family="table-row">
      <style:table-row-properties style:min-row-height="1.531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760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1.031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8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940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24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style:snap-to-layout-grid="false" fo:text-align="justify" style:line-height-at-least="0.1666in" fo:margin-left="0.3048in" fo:text-indent="-0.304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940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.1666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2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justify" style:line-height-at-least="0.1666in" fo:margin-left="0.5104in" fo:text-indent="-0.2187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638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justify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9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style:snap-to-layout-grid="false" fo:text-align="justify" style:line-height-at-least="0.1666in" fo:margin-left="0.5104in" fo:text-indent="-0.2187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  <style:text-properties style:font-name="標楷體" style:font-name-asian="標楷體"/>
    </style:style>
    <style:style style:name="P210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284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style:line-height-at-least="0.1666in" fo:margin-left="0.2951in" fo:text-indent="-0.2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text-align="justify" style:line-height-at-least="0.1666in" fo:margin-left="0.5104in" fo:text-indent="-0.2187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308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Textbody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style:line-height-at-least="0.1666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4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Textbody" style:family="paragraph">
      <style:paragraph-properties style:snap-to-layout-grid="false" fo:text-align="justify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style:line-height-at-least="0.1666i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Textbody" style:family="paragraph">
      <style:paragraph-properties style:snap-to-layout-grid="false" fo:text-align="justify" style:line-height-at-least="0.1666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extbody" style:list-style-name="LFO1" style:family="paragraph">
      <style:paragraph-properties style:snap-to-layout-grid="false" fo:margin-top="0.125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392" style:parent-style-name="Textbody" style:list-style-name="LFO1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Textbody" style:list-style-name="LFO1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style:snap-to-layout-grid="false" fo:text-align="center" fo:margin-top="0.125in" fo:margin-bottom="0.125in" fo:line-height="0.25in" fo:margin-right="0.0972in"/>
    </style:style>
    <style:style style:name="T404" style:parent-style-name="預設段落字型" style:family="text">
      <style:text-properties style:font-name="標楷體" style:font-name-asian="標楷體" fo:letter-spacing="0.875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letter-spacing="0.87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0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7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1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7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7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5" style:parent-style-name="Textbody" style:list-style-name="LFO2" style:family="paragraph">
      <style:paragraph-properties style:snap-to-layout-grid="false" fo:text-align="justify" style:line-height-at-least="0in" fo:margin-left="0.334in" fo:text-indent="-0.33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1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所屬各機關學校公務人員(含政務人員及約聘僱人員)具結書</text:p>
      <text:p text:style-name="P5"><text:span text:style-name="T6">111.07.19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目</text:p>
            </table:table-cell>
            <table:table-cell table:style-name="TableCell14">
              <text:p text:style-name="P15">具<text:s text:c="3"/>結<text:s text:c="4"/>事<text:s text:c="4"/>項</text:p>
            </table:table-cell>
            <table:table-cell table:style-name="TableCell16">
              <text:p text:style-name="P17">備<text:s text:c="5"/>註</text:p>
            </table:table-cell>
          </table:table-row>
        </table:table-header-rows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有無「公務人員任用法」第28條第1項第1款之未具或喪失中華民國國籍及第2款之兼具外國國籍所定不得任用為公務人員之情事？</text:p>
            <text:p text:style-name="P23">□無。</text:p>
            <text:p text:style-name="P24"><text:span text:style-name="T25">□</text:span><text:span text:style-name="T26">有。兼具</text:span><text:span text:style-name="T27"><text:s text:c="24"/></text:span><text:span text:style-name="T28">國籍。</text:span></text:p>
            <text:p text:style-name="P29">□於就（到）職前，辦理放棄外國國籍手續。(請檢附證明文件)</text:p>
            <text:p text:style-name="P30">□無法於就（到）職前，辦理放棄外國國籍。</text:p>
          </table:table-cell>
          <table:table-cell table:style-name="TableCell31" table:number-rows-spanned="3">
            <text:p text:style-name="P32"><text:span text:style-name="T33">一、依「公務人員任用法」第</text:span><text:span text:style-name="T34">28</text:span><text:span text:style-name="T35">條第</text:span><text:span text:style-name="T36">1</text:span><text:span text:style-name="T37">項規定「有下列情事之一者，不得任用為公務人員：</text:span><text:span text:style-name="T38">(</text:span><text:span text:style-name="T39">一</text:span><text:span text:style-name="T40">)</text:span><text:span text:style-name="T41">未具或喪失中華民國國籍。</text:span><text:span text:style-name="T42">(</text:span><text:span text:style-name="T43">二</text:span><text:span text:style-name="T44">)</text:span><text:span text:style-name="T45">具中華民國國籍兼具外國國籍。但本法或其他法律另有規定者，不在此限。</text:span><text:span text:style-name="T46">(</text:span><text:span text:style-name="T47">三</text:span><text:span text:style-name="T48">)</text:span><text:span text:style-name="T49">動員戡亂時期終止後，曾犯內亂罪、外患罪，經有罪判決確定或通緝有案尚未結案。</text:span><text:span text:style-name="T50">(</text:span><text:span text:style-name="T51">四</text:span><text:span text:style-name="T52">)</text:span><text:span text:style-name="T53">曾服公務有貪污行為，經有罪判決確定或通緝有案尚未結案。</text:span><text:span text:style-name="T54">(</text:span><text:span text:style-name="T55">五</text:span><text:span text:style-name="T56">)</text:span><text:span text:style-name="T57">犯前二款以外之罪，判處有期徒刑以上之刑確定，尚未執行或執行未畢。但受緩刑宣告者，不在此限。</text:span><text:span text:style-name="T58">(</text:span><text:span text:style-name="T59">六</text:span><text:span text:style-name="T60">)</text:span><text:span text:style-name="T61">曾受免除職務懲戒處分。</text:span><text:span text:style-name="T62">(</text:span><text:span text:style-name="T63">七</text:span><text:span text:style-name="T64">)</text:span><text:span text:style-name="T65">依法停止任用。</text:span><text:span text:style-name="T66">(</text:span><text:span text:style-name="T67">八</text:span><text:span text:style-name="T68">)</text:span><text:span text:style-name="T69">褫奪公權尚未復權。</text:span><text:span text:style-name="T70">(</text:span><text:span text:style-name="T71">九</text:span><text:span text:style-name="T72">)</text:span><text:span text:style-name="T73">經原住民族特種考試及格，而未具或喪失原住民身分。但具有其他考試及格資格者，得以該考試及格資格任用之。</text:span><text:span text:style-name="T74">(</text:span><text:span text:style-name="T75">十</text:span><text:span text:style-name="T76">)</text:span><text:span text:style-name="T77">依其他法律規定不得任用為公務人員。</text:span><text:span text:style-name="T78">(</text:span><text:span text:style-name="T79">十一</text:span><text:span text:style-name="T80">)</text:span><text:span text:style-name="T81">受監護或輔助宣告，尚未撤銷。」</text:span></text:p>
            <text:p text:style-name="P82">二、又依「國籍法」第20條第4項規定，中華民國國民兼具外國國籍者，擬任本條所定應受國籍限制之公職時，應於就（到）職前辦理放棄外國國籍，並於就（到）職之日起1年內完成喪失該國國籍及取得證明文件。</text:p>
            <text:p text:style-name="P83">三、另依「臺灣地區與大陸地區人民關係條例」第21條第1項規定，大陸地區人民經許可進入臺灣地區者，除法律另有規定外，非在臺灣地區設有戶籍滿10年，不得登記為公職候選人、擔任公教或公營事業機關(構)人員及組織政黨；非在臺灣地區設有戶籍滿20年，不得擔任情報機關(構)人員，或國防機關(構)之下列人員：（1）志願役軍官、士官及士兵。（2）義務役軍官及士官。（3）文職、教職及國軍聘雇人員。</text:p>
          </table:table-cell>
        </table:table-row>
        <table:table-row table:style-name="TableRow84">
          <table:table-cell table:style-name="TableCell85">
            <text:p text:style-name="P86"><text:span text:style-name="T87">二</text:span></text:p>
          </table:table-cell>
          <table:table-cell table:style-name="TableCell88">
            <text:p text:style-name="P89"><text:span text:style-name="T90">有無「公務人員任用法」第</text:span><text:span text:style-name="T91">28</text:span><text:span text:style-name="T92">條第</text:span><text:span text:style-name="T93">1</text:span><text:span text:style-name="T94">項第</text:span><text:span text:style-name="T95">3</text:span><text:span text:style-name="T96">款至第</text:span><text:span text:style-name="T97">11</text:span><text:span text:style-name="T98">款所定不得任用為公務人員之情事？</text:span></text:p>
            <text:p text:style-name="P99">□無。</text:p>
            <text:p text:style-name="P100">□有。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有無「臺灣地區與大陸地區人民關係條例」第21條第1項所定不得任用為公務人員之情事？</text:p>
            <text:p text:style-name="P107">□無。</text:p>
            <text:p text:style-name="P108">□有。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四</text:p>
          </table:table-cell>
          <table:table-cell table:style-name="TableCell113">
            <text:p text:style-name="P114"><text:span text:style-name="T115">有無擔任營利事業之公司負責人或商業負責人。</text:span></text:p>
            <text:p text:style-name="P116">(一)□無<text:s text:c="2"/>□有</text:p>
            <text:p text:style-name="P117"><text:span text:style-name="T118">【如勾選「有」者，請續答第</text:span><text:span text:style-name="T119">(</text:span><text:span text:style-name="T120">二</text:span><text:span text:style-name="T121">)</text:span><text:span text:style-name="T122">題。】</text:span></text:p>
            <text:p text:style-name="P123">(二)上述職務是否經奉派代表公股或經遴薦兼任。</text:p>
            <text:p text:style-name="P124"><text:s text:c="4"/>□是<text:s text:c="2"/>□否</text:p>
            <text:soft-page-break/>
            <text:p text:style-name="P125"><text:span text:style-name="T126"><text:s/></text:span><text:span text:style-name="T127">【現職人員如勾選「否」者，已違反公務員服務法第</text:span><text:span text:style-name="T128">14</text:span><text:span text:style-name="T129">條規定，請權責機關依法處置。】</text:span></text:p>
            <text:p text:style-name="P130"><text:span text:style-name="T131"><text:s/></text:span><text:span text:style-name="T132">【初任人員如勾選「否」者，請於就</text:span><text:span text:style-name="T133">(</text:span><text:span text:style-name="T134">到</text:span><text:span text:style-name="T135">)</text:span><text:span text:style-name="T136">職前辦理辭職、註銷或解任登記，至遲於</text:span><text:span text:style-name="T137">3</text:span><text:span text:style-name="T138">個月內完成解任登記。】</text:span></text:p>
          </table:table-cell>
          <table:table-cell table:style-name="TableCell139" table:number-rows-spanned="2">
            <text:p text:style-name="P140">一、依「公務員服務法」(以下簡稱服務法)第14條規定，(第1項)公務員不得經營商業。(第2項)前項經營商業，包括依公司法擔任公司發起人或負責人、依商業登記法擔任商業負責人，或依其他法令擔任以營利為目的之事業負責人、董事、監察人或相類似職務。但經公股股權管理機關<text:soft-page-break/>（構）指派代表公股或遴薦兼任政府直接或間接投資事業之董事、監察人或相類似職務，並經服務機關(構)事先核准或機關(構)首長經上級機關(構)事先核准者，不受前項規定之限制。(第3項)公務員就(到)職前擔任前項職務或經營事業須辦理解任登記者，至遲應於就(到)職時提出書面辭職，於3個月內完成解任登記，並向服務機關(構)繳交有關證明文件。但有特殊情形未能依限完成解任登記，並經服務機關(構)同意或機關(構)首長經上級機關(構)同意者，得延長之；其延長期間，以3個月為限，惟於完成解任登記前，不得參與經營及支領報酬。(第4項)公務員所任職務對營利事業有直接監督或管理權限者，不得取得該營利事業之股份或出資額。(第5項)公務員就(到)職前已持有前項營利事業之股份或出資額，應於就(到)職後3個月內全部轉讓或信託予信託業；就(到)職後因其他法律原因當然取得者，亦同。</text:p>
            <text:p text:style-name="P141"><text:span text:style-name="T142">二、本項目</text:span><text:span text:style-name="T143">所稱營利事業之公司負責人或商業負責人，係指依公司法第</text:span><text:span text:style-name="T144">8</text:span><text:span text:style-name="T145">條第</text:span><text:span text:style-name="T146">1</text:span><text:span text:style-name="T147">項及第</text:span><text:span text:style-name="T148">2</text:span><text:span text:style-name="T149">項所定公司負責人</text:span><text:span text:style-name="T150">(</text:span><text:span text:style-name="T151">如有限公司、股份有限公司董事</text:span><text:span text:style-name="T152">)</text:span><text:span text:style-name="T153">、依商業登記法第</text:span><text:span text:style-name="T154">10</text:span><text:span text:style-name="T155">條所定商業負責人</text:span><text:span text:style-name="T156">(</text:span><text:span text:style-name="T157">如合夥組織的執行業務合夥人</text:span><text:span text:style-name="T158">)</text:span><text:span text:style-name="T159">、依其他法令擔任以營利為目的之事業負責人、董事、監察人或相類似職務</text:span><text:span text:style-name="T160">(</text:span><text:span text:style-name="T161">如民宿經營者依民宿管理辦法規定登記為負責人</text:span><text:span text:style-name="T162">)</text:span><text:span text:style-name="T163">。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五</text:span></text:p>
          </table:table-cell>
          <table:table-cell table:style-name="TableCell168">
            <text:p text:style-name="P169"><text:span text:style-name="T170">有無取得營利事業之股份或出資額。</text:span></text:p>
            <text:p text:style-name="P171">(一)□無<text:s text:c="2"/>□有</text:p>
            <text:p text:style-name="P172"><text:span text:style-name="T173">【如勾選「有」者，請續答第</text:span><text:span text:style-name="T174">(</text:span><text:span text:style-name="T175">二</text:span><text:span text:style-name="T176">)</text:span><text:span text:style-name="T177">題。】</text:span></text:p>
            <text:p text:style-name="P178">(二)該營利事業是否與所任職務有直接監督或具管理權限關係。</text:p>
            <text:p text:style-name="P179">□是<text:s text:c="2"/>□否</text:p>
            <text:p text:style-name="P180"><text:s/>【現職人員如勾選「是」者，請續答第(三)題。】</text:p>
            <text:p text:style-name="P181"><text:s/>【初任人員如勾選「是」者，應於就(到)職後3個月內依相關規定辦理轉讓或信託予信託業。】</text:p>
            <text:p text:style-name="P182">(三)該營利事業之股份或出資額取得之方式是否為依法繼承、接受贈與或股票分紅等法律原因之當然取得。</text:p>
            <text:p text:style-name="P183"><text:s text:c="4"/>□是<text:s text:c="2"/>□否</text:p>
            <text:p text:style-name="P184"><text:span text:style-name="T185"><text:s/></text:span><text:span text:style-name="T186">【如勾選「是」者，請於取得後</text:span><text:span text:style-name="T187">3</text:span><text:span text:style-name="T188">個月內，依相關規定辦理轉讓或信託予信託業；如勾選「否」者，已違反公務員服務法第</text:span><text:span text:style-name="T189">14</text:span><text:span text:style-name="T190">條規定，請權責機關依法處置。】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六</text:p>
          </table:table-cell>
          <table:table-cell table:style-name="TableCell195">
            <text:p text:style-name="P196"><text:span text:style-name="T197">有無兼任本職以外之其他公職。</text:span></text:p>
            <text:p text:style-name="P198">(一)□無<text:s text:c="2"/>□有</text:p>
            <text:p text:style-name="P199"><text:span text:style-name="T200">【如勾選「有」者，請續答第</text:span><text:span text:style-name="T201">(</text:span><text:span text:style-name="T202">二</text:span><text:span text:style-name="T203">)</text:span><text:span text:style-name="T204">題。】</text:span></text:p>
            <text:p text:style-name="P205">(二)是否為任務編組或臨時性需要所設置之職務。</text:p>
            <text:p text:style-name="P206">□是<text:s text:c="2"/>□否</text:p>
            <text:p text:style-name="P207"><text:s/>【如勾選「否」者，請續答第(三)題。】</text:p>
            <text:p text:style-name="P208">(三)<text:tab/>是否已經權責機關核發兼職人事派令。</text:p>
            <text:p text:style-name="P209"><text:s text:c="4"/>□是<text:s text:c="2"/>□否</text:p>
            <text:p text:style-name="P210"><text:span text:style-name="T211"><text:s/></text:span><text:span text:style-name="T212">【如勾選「否」者，須有法令依據並向權責機關申請同意者，始得兼任。】</text:span></text:p>
          </table:table-cell>
          <table:table-cell table:style-name="TableCell213" table:number-rows-spanned="5">
            <text:p text:style-name="P214"><text:span text:style-name="T215">依服務法第</text:span><text:span text:style-name="T216">15</text:span><text:span text:style-name="T217">條規定，</text:span><text:span text:style-name="T218">(</text:span><text:span text:style-name="T219">第</text:span><text:span text:style-name="T220">1</text:span><text:span text:style-name="T221">項</text:span><text:span text:style-name="T222">)</text:span><text:span text:style-name="T223">公務員除法令規定外，不得兼任他項公職；其依法令兼職者，不得兼薪。</text:span><text:span text:style-name="T224">(</text:span><text:span text:style-name="T225">第</text:span><text:span text:style-name="T226">2</text:span><text:span text:style-name="T227">項</text:span><text:span text:style-name="T228">)</text:span><text:span text:style-name="T229">公務員除法令規定外，不得兼任領證職業及其他反覆從事同種類行為之業務。但於法定工作時間以外，從事社會公益性質之活動或其他非經常性、持續性之工作，且未影響本職工作者，不在</text:span><text:span text:style-name="T230">此限。</text:span><text:span text:style-name="T231">(</text:span><text:span text:style-name="T232">第</text:span><text:span text:style-name="T233">3</text:span><text:span text:style-name="T234">項</text:span><text:span text:style-name="T235">)</text:span><text:span text:style-name="T236">公務員依法令兼任前</text:span><text:span text:style-name="T237">2</text:span><text:span text:style-name="T238">項公職或業務者，應經服務機關（構）同意；機關（構）首長應經上級機關（構）同意。</text:span><text:span text:style-name="T239">(</text:span><text:span text:style-name="T240">第</text:span><text:span text:style-name="T241">4</text:span><text:span text:style-name="T242">項</text:span><text:span text:style-name="T243">)</text:span><text:span text:style-name="T244">公務員兼任教學或研究工作或非以營利為目的之事業或團體職務，應經服務機關（構）同意；機關（構）首長應經上級機關（構）同意。但兼任無報酬且未影響本職工作者，不在此限。</text:span><text:span text:style-name="T245">(</text:span><text:span text:style-name="T246">第</text:span><text:span text:style-name="T247">5</text:span><text:span text:style-name="T248">項</text:span><text:span text:style-name="T249">)</text:span><text:span text:style-name="T250">公務員有第</text:span><text:span text:style-name="T251">2</text:span><text:span text:style-name="T252">項但書及前項但書規定情形，應報經服務機關（構）備查；機關（構）首長應報</text:span><text:soft-page-break/><text:span text:style-name="T253">經上級機關（構）備查。</text:span><text:span text:style-name="T254">(</text:span><text:span text:style-name="T255">第</text:span><text:span text:style-name="T256">6</text:span><text:span text:style-name="T257">項</text:span><text:span text:style-name="T258">)</text:span><text:span text:style-name="T259">公務員得於法定工作時間以外，依個人才藝表現，獲取適當報酬，並得就其財產之處分、智慧財產權及肖像權之授權</text:span><text:span text:style-name="T260">行使，獲取合理對價。</text:span><text:span text:style-name="T261">(</text:span><text:span text:style-name="T262">第</text:span><text:span text:style-name="T263">7</text:span><text:span text:style-name="T264">項</text:span><text:span text:style-name="T265">)</text:span><text:span text:style-name="T266">第</text:span><text:span text:style-name="T267">2</text:span><text:span text:style-name="T268">項、第</text:span><text:span text:style-name="T269">4</text:span><text:span text:style-name="T270">項及第</text:span><text:span text:style-name="T271">6</text:span><text:span text:style-name="T272">項之行為，對公務員名譽、政府信譽、其本職性質有妨礙或有利益衝突者，不得為之。</text:span><text:span text:style-name="T273">(</text:span><text:span text:style-name="T274">第</text:span><text:span text:style-name="T275">8</text:span><text:span text:style-name="T276">項</text:span><text:span text:style-name="T277">)</text:span><text:span text:style-name="T278">公務員兼任第</text:span><text:span text:style-name="T279">3</text:span><text:span text:style-name="T280">項所定公職或業務及第</text:span><text:span text:style-name="T281">4</text:span><text:span text:style-name="T282">項所定工作或職務；其申請同意之條件、程序、限制及其他應遵行事項之辦法，由考試院會同行政院定之。</text:span>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七</text:span></text:p>
          </table:table-cell>
          <table:table-cell table:style-name="TableCell289">
            <text:p text:style-name="P290"><text:span text:style-name="T291">有無兼任其他領證職業</text:span><text:span text:style-name="T292">(</text:span><text:span text:style-name="T293">含各類車輛職業駕駛執照</text:span><text:span text:style-name="T294">)</text:span><text:span text:style-name="T295">之業務。</text:span></text:p>
            <text:p text:style-name="P296">(一)有無領有相關執照（證照）。</text:p>
            <text:p text:style-name="P297"><text:span text:style-name="T298">□</text:span><text:span text:style-name="T299">無</text:span><text:span text:style-name="T300"><text:s text:c="2"/>□</text:span><text:span text:style-name="T301">有</text:span><text:span text:style-name="T302"><text:s text:c="13"/></text:span><text:span text:style-name="T303">執照</text:span><text:span text:style-name="T304">(</text:span><text:span text:style-name="T305">證照</text:span><text:span text:style-name="T306">)</text:span></text:p>
            <text:p text:style-name="P307"><text:s/>【如勾選「有」者，請續答第(二)題】</text:p>
            <text:soft-page-break/>
            <text:p text:style-name="P308">(二)<text:tab/>有無相關執業登記。</text:p>
            <text:p text:style-name="P309"><text:span text:style-name="T310"><text:s text:c="4"/>□</text:span><text:span text:style-name="T311">無</text:span><text:span text:style-name="T312"><text:s text:c="2"/>□</text:span><text:span text:style-name="T313">有</text:span></text:p>
            <text:p text:style-name="P314"><text:span text:style-name="T315"><text:s/></text:span><text:span text:style-name="T316">【如勾選「有」者，須有法令依據並向權責機關申請同意者，始得兼任。】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八</text:span></text:p>
          </table:table-cell>
          <table:table-cell table:style-name="TableCell322">
            <text:p text:style-name="P323"><text:span text:style-name="T324">有無兼任前二項</text:span><text:span text:style-name="T325">(</text:span><text:span text:style-name="T326">項目六與項目七</text:span><text:span text:style-name="T327">)</text:span><text:span text:style-name="T328">以外之其他反覆從事同種類行為之業務。</text:span></text:p>
            <text:p text:style-name="P329"><text:span text:style-name="T330">□</text:span><text:span text:style-name="T331">無</text:span><text:span text:style-name="T332"><text:s text:c="2"/>□</text:span><text:span text:style-name="T333">有</text:span></text:p>
            <text:p text:style-name="P334"><text:span text:style-name="T335">【如勾選「有」者，須有法令依據並經權責機關同意者，始得兼任。】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九</text:p>
          </table:table-cell>
          <table:table-cell table:style-name="TableCell340">
            <text:p text:style-name="P341"><text:span text:style-name="T342">有無兼任教學或研究工作或非以營利為目的之事業或團體之職務。</text:span></text:p>
            <text:p text:style-name="P343">(一)□無<text:s text:c="2"/>□有</text:p>
            <text:p text:style-name="P344">【如勾選「有」者，請續答第(二)題。】</text:p>
            <text:p text:style-name="P345">(二)<text:tab/>有無支領報酬。</text:p>
            <text:p text:style-name="P346"><text:span text:style-name="T347"><text:s text:c="4"/>□</text:span><text:span text:style-name="T348">無</text:span><text:span text:style-name="T349"><text:s text:c="2"/>□</text:span><text:span text:style-name="T350">有</text:span></text:p>
            <text:p text:style-name="P351"><text:span text:style-name="T352"><text:s/></text:span><text:span text:style-name="T353">【如勾選「無」領受報酬者，請依規定向權責機關辦理備查；如勾選「有」領受報酬者，須向權責機關申請同意後，始得兼任。】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十</text:p>
          </table:table-cell>
          <table:table-cell table:style-name="TableCell358">
            <text:p text:style-name="P359"><text:span text:style-name="T360">有無於法定工作時間以外從事社會公益性質之活動或兼任非經常性、持續性之工作。</text:span></text:p>
            <text:p text:style-name="P361"><text:span text:style-name="T362">□</text:span><text:span text:style-name="T363">無</text:span><text:span text:style-name="T364"><text:s text:c="2"/>□</text:span><text:span text:style-name="T365">有</text:span></text:p>
            <text:p text:style-name="P366"><text:span text:style-name="T367">【如勾選「有」者，請依規定向權責機關辦理備查。】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十一</text:p>
          </table:table-cell>
          <table:table-cell table:style-name="TableCell372">
            <text:p text:style-name="P373"><text:span text:style-name="T374">有無兼任其他具營利行為性質之工作。</text:span></text:p>
            <text:p text:style-name="P375"><text:span text:style-name="T376">□</text:span><text:span text:style-name="T377">無</text:span><text:span text:style-name="T378"><text:s text:c="2"/>□</text:span><text:span text:style-name="T379">有</text:span></text:p>
            <text:p text:style-name="P380"><text:span text:style-name="T381">【如勾選「有」者，請停止營業或相關行為。】</text:span></text:p>
          </table:table-cell>
          <table:table-cell table:style-name="TableCell382">
            <text:p text:style-name="P383"><text:span text:style-name="T384">本項目所稱其他具營利性質之工作例如：商業登記法第</text:span><text:span text:style-name="T385">5</text:span><text:span text:style-name="T386">條規定免經商業登記之小規模商業</text:span><text:span text:style-name="T387">(</text:span><text:span text:style-name="T388">如攤販</text:span><text:span text:style-name="T389">)</text:span><text:span text:style-name="T390">、經營電子商務、薦證、代言、行銷等。</text:span></text:p>
          </table:table-cell>
        </table:table-row>
      </table:table>
      <text:list text:style-name="LFO1" text:continue-numbering="true">
        <text:list-item>
          <text:p text:style-name="P391">本人已瞭解相關規定並確實填寫(具結)，如有不實，願負法律責任。</text:p>
        </text:list-item>
        <text:list-item>
          <text:p text:style-name="P392"><text:span text:style-name="T393">上開所填資料如有異動，應依規定辦理申報同意或備查；如經審認有違反公務員服務法之情事者，應視個案所涉規定，立即處理相關違法狀態，以符法制。</text:span></text:p>
        </text:list-item>
        <text:list-item>
          <text:p text:style-name="P394"><text:span text:style-name="T395">上開資料僅供各機關辦理查核所屬是否符合公務員服務法規定使用，本人同意授權於此等目的範圍內，蒐集、處理及利用上開個人資料進行查核。</text:span></text:p>
        </text:list-item>
      </text:list>
      <text:p text:style-name="P396"/>
      <text:p text:style-name="P397"/>
      <text:p text:style-name="P398"/>
      <text:p text:style-name="P399">具結人：<text:s text:c="31"/>國民身分證統一編號：</text:p>
      <text:p text:style-name="P400">服務機關（構）：<text:s text:c="24"/>擬任職務：</text:p>
      <text:p text:style-name="P401"/>
      <text:p text:style-name="P402"/>
      <text:p text:style-name="P403"><text:span text:style-name="T404">中</text:span><text:span text:style-name="T405">華民國年月</text:span><text:span text:style-name="T406">日</text:span></text:p>
      <text:p text:style-name="P407"/>
      <text:p text:style-name="P408"/>
      <text:p text:style-name="P409">填寫說明：</text:p>
      <text:list text:style-name="LFO2" text:continue-numbering="true">
        <text:list-item>
          <text:p text:style-name="P410"><text:span text:style-name="T411">本具結書係分別依據公務人員任用法</text:span><text:span text:style-name="T412">(</text:span><text:span text:style-name="T413">含其施行細則</text:span><text:span text:style-name="T414">)</text:span><text:span text:style-name="T415">、公務員服務法</text:span><text:span text:style-name="T416">(</text:span><text:span text:style-name="T417">以下簡稱服務法</text:span><text:span text:style-name="T418">)</text:span><text:span text:style-name="T419">及其他相關規定擬訂。</text:span></text:p>
        </text:list-item>
        <text:list-item>
          <text:p text:style-name="P420"><text:span text:style-name="T421">請具結人依實際情形分別擇一於具結書</text:span><text:span text:style-name="T422">□</text:span><text:span text:style-name="T423">欄內打「</text:span><text:span text:style-name="T424">Ⅴ</text:span><text:span text:style-name="T425">」</text:span><text:span text:style-name="T426">。</text:span></text:p>
        </text:list-item>
        <text:list-item>
          <text:p text:style-name="P427"><text:span text:style-name="T428">具結書內容如有變動，當事人應於</text:span><text:span text:style-name="T429">7</text:span><text:span text:style-name="T430">日內主動向服務機關人事單位重填具結書。</text:span></text:p>
        </text:list-item>
        <text:list-item>
          <text:p text:style-name="P431"><text:span text:style-name="T432">本具結書有關服務法部分，適用對象依服務法第</text:span><text:span text:style-name="T433">2</text:span><text:span text:style-name="T434">條及第</text:span><text:span text:style-name="T435">26</text:span><text:span text:style-name="T436">條規定，為受有俸給之文武職公務員，以及其他法令規定或經認定屬服務法適用對象者；惟不包括公營事業機構之純勞工及公立學校兼任行政職務教師。</text:span></text:p>
        </text:list-item>
        <text:list-item>
          <text:p text:style-name="P437"><text:span text:style-name="T438">公務人員考試錄取人員訓練期間，服務機關人事單位</text:span><text:span text:style-name="T439">(</text:span><text:span text:style-name="T440">或訓練機關</text:span><text:span text:style-name="T441">)</text:span><text:span text:style-name="T442">應將本具結書交由受訓人員先行檢視，並於訓練期滿時填寫</text:span><text:span text:style-name="T443">(</text:span><text:span text:style-name="T444">具結</text:span><text:span text:style-name="T445">)</text:span><text:span text:style-name="T446">。</text:span></text:p>
        </text:list-item>
        <text:list-item>
          <text:p text:style-name="P447"><text:span text:style-name="T448">如經權責機關審認有違反服務法第</text:span><text:span text:style-name="T449">14</text:span><text:span text:style-name="T450">條經營商業或投資情形，或違反服務法第</text:span><text:span text:style-name="T451">15</text:span><text:span text:style-name="T452">條所定兼職規定者，應依服務法第</text:span><text:span text:style-name="T453">23</text:span><text:span text:style-name="T454">條規定予以懲處。</text:span></text:p>
        </text:list-item>
        <text:list-item>
          <text:p text:style-name="P455"><text:span text:style-name="T456">本具結書具結事項所涉解釋，業登載於銓敘部全球資訊網</text:span><text:span text:style-name="T457">(</text:span><text:a xlink:href="http://www.mocs.gov.tw/" office:target-frame-name="_top" xlink:show="replace"><text:span text:style-name="T458">http://www.mocs.gov.tw/</text:span></text:a><text:span text:style-name="T459">)</text:span><text:span text:style-name="T460">「銓敘法規」之「銓敘法規釋例」項下，填寫時應參閱最新之銓敘法規釋例。</text:span></text:p>
        </text:list-item>
        <text:list-item>
          <text:p text:style-name="P461"><text:span text:style-name="T462">本具結書交由服務機關人事單位留存。填寫本具結書如有疑義，請洽服務機關人</text:span><text:span text:style-name="T463">事單位釋疑。</text:span></text:p>
        </text:list-item>
      </text:list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402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務人員退休撫卹基金人員補繳退撫基金年資權益通知書</dc:title>
    <dc:subject/>
    <meta:initial-creator>人事處</meta:initial-creator>
    <dc:creator>cmj cmj</dc:creator>
    <meta:creation-date>2022-07-20T05:52:00Z</meta:creation-date>
    <dc:date>2022-07-20T05:52:00Z</dc:date>
    <meta:print-date>2022-07-13T09:26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16" meta:character-count="4122" meta:row-count="29" meta:non-whitespace-character-count="3514"/>
  </office:meta>
</office:document-meta>
</file>