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3.7in" style:use-optimal-column-width="false"/>
    </style:style>
    <style:style style:name="TableColumn10" style:family="table-column">
      <style:table-column-properties style:column-width="3.875in" style:use-optimal-column-width="false"/>
    </style:style>
    <style:style style:name="Table8" style:family="table">
      <style:table-properties style:width="7.57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Row26" style:family="table-row">
      <style:table-row-properties style:min-row-height="1.671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 fo:line-height="0.1666in" fo:margin-left="0.3069in" fo:text-indent="-0.30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內文" style:family="paragraph">
      <style:paragraph-properties style:snap-to-layout-grid="false" fo:line-height="0.1666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style:snap-to-layout-grid="false" fo:line-height="0.1666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" style:family="paragraph">
      <style:paragraph-properties style:snap-to-layout-grid="false" fo:line-height="0.1666in" fo:margin-left="0.1527in" fo:text-indent="-0.152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內文" style:family="paragraph">
      <style:paragraph-properties style:snap-to-layout-grid="false" fo:line-height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1597in" fo:margin-left="0.3055in" fo:text-indent="-0.305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內文" style:family="paragraph">
      <style:paragraph-properties style:snap-to-layout-grid="false" fo:text-align="justify" fo:line-height="0.1597in" fo:margin-left="0.3055in" fo:text-indent="-0.30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paragraph-properties style:snap-to-layout-grid="false" fo:text-align="justify" fo:line-height="0.1597in" fo:margin-left="0.3055in" fo:text-indent="-0.305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Row150" style:family="table-row">
      <style:table-row-properties style:min-row-height="0.9777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 fo:line-height="0.1666in" fo:margin-left="0.3069in" fo:text-indent="-0.306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內文" style:family="paragraph">
      <style:paragraph-properties style:snap-to-layout-grid="false" fo:line-height="0.1666in" fo:margin-left="0.3055in" fo:text-indent="-0.305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內文" style:family="paragraph">
      <style:paragraph-properties style:snap-to-layout-grid="false" fo:line-height="0.1666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1666in" fo:margin-left="0.3069in" fo:text-indent="-0.306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內文" style:family="paragraph">
      <style:paragraph-properties style:snap-to-layout-grid="false" fo:line-height="0.1666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內文" style:family="paragraph">
      <style:paragraph-properties style:snap-to-layout-grid="false" fo:line-height="0.1666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184" style:family="table-row">
      <style:table-row-properties style:min-row-height="0.8319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1666in" fo:margin-left="0.3055in" fo:text-indent="-0.305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內文" style:family="paragraph">
      <style:paragraph-properties style:snap-to-layout-grid="false" fo:line-height="0.1666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內文" style:family="paragraph">
      <style:paragraph-properties style:snap-to-layout-grid="false" fo:line-height="0.1666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內文" style:family="paragraph">
      <style:paragraph-properties style:snap-to-layout-grid="false" fo:line-height="0.1666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margin-top="0.125in" fo:line-height="0.1666in" fo:margin-left="0.3069in" fo:text-indent="-0.306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min-row-height="0.943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1666in" fo:margin-left="0.2951in" fo:text-indent="-0.29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style:snap-to-layout-grid="false" fo:line-height="0.1666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內文" style:family="paragraph">
      <style:paragraph-properties style:snap-to-layout-grid="false" fo:line-height="0.1666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paragraph-properties style:snap-to-layout-grid="false" fo:line-height="0.1666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236" style:family="table-row">
      <style:table-row-properties style:min-row-height="0.643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1666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內文" style:family="paragraph">
      <style:paragraph-properties style:snap-to-layout-grid="false" fo:line-height="0.1666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style:snap-to-layout-grid="false" fo:line-height="0.1666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內文" style:family="paragraph">
      <style:paragraph-properties style:snap-to-layout-grid="false" fo:line-height="0.1666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251" style:parent-style-name="內文" style:list-style-name="LFO1" style:family="paragraph">
      <style:paragraph-properties fo:text-align="justify" style:line-height-at-least="0in" fo:margin-left="0.2951in" fo:text-indent="-0.1576in">
        <style:tab-stops>
          <style:tab-stop style:type="left" style:position="-0.2951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7" style:parent-style-name="內文" style:list-style-name="LFO1" style:family="paragraph">
      <style:paragraph-properties fo:text-align="justify" style:line-height-at-least="0in" fo:margin-left="0.2951in" fo:text-indent="-0.1576in">
        <style:tab-stops>
          <style:tab-stop style:type="left" style:position="-0.2951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9" style:parent-style-name="內文" style:list-style-name="LFO1" style:family="paragraph">
      <style:paragraph-properties fo:text-align="justify" style:line-height-at-least="0in" fo:margin-left="0.2951in" fo:text-indent="-0.1576in">
        <style:tab-stops>
          <style:tab-stop style:type="left" style:position="-0.2951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內文" style:family="paragraph">
      <style:paragraph-properties style:snap-to-layout-grid="false" fo:margin-top="0.125in" fo:line-height="0.25in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 fo:margin-top="0.125in" fo:line-height="0.25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fo:break-before="page" style:snap-to-layout-grid="false" fo:margin-top="0.125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P285" style:parent-style-name="內文" style:list-style-name="LFO2" style:family="paragraph">
      <style:paragraph-properties style:snap-to-layout-grid="false"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內文" style:list-style-name="LFO2" style:family="paragraph">
      <style:paragraph-properties style:snap-to-layout-grid="false"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內文" style:list-style-name="LFO2" style:family="paragraph">
      <style:paragraph-properties style:snap-to-layout-grid="false"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新細明體"/>
    </style:style>
    <style:style style:name="P297" style:parent-style-name="內文" style:list-style-name="LFO2" style:family="paragraph">
      <style:paragraph-properties style:snap-to-layout-grid="false"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/>
    </style:style>
    <style:style style:name="P299" style:parent-style-name="內文" style:list-style-name="LFO2" style:family="paragraph">
      <style:paragraph-properties style:snap-to-layout-grid="false"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/>
    </style:style>
    <style:style style:name="T301" style:parent-style-name="預設段落字型" style:family="text">
      <style:text-properties style:font-name="標楷體" style:font-name-asian="標楷體" style:font-name-complex="新細明體"/>
    </style:style>
    <style:style style:name="P302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新北市政府所屬各機關學校非正式公務人員</text:span><text:span text:style-name="T3">(</text:span><text:span text:style-name="T4">不含約聘僱人員</text:span><text:span text:style-name="T5">)</text:span><text:span text:style-name="T6">具結書</text:span></text:p>
      <text:p text:style-name="P7">111.7.19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具</text:span><text:span text:style-name="T15"><text:s text:c="3"/></text:span><text:span text:style-name="T16">結</text:span><text:span text:style-name="T17"><text:s text:c="4"/></text:span><text:span text:style-name="T18">事</text:span><text:span text:style-name="T19"><text:s text:c="4"/></text:span><text:span text:style-name="T20">項</text:span></text:p>
          </table:table-cell>
          <table:table-cell table:style-name="TableCell21">
            <text:p text:style-name="P22"><text:span text:style-name="T23">備</text:span><text:span text:style-name="T24"><text:s text:c="5"/></text:span><text:span text:style-name="T25">註</text:span></text:p>
          </table:table-cell>
        </table:table-row>
        <table:table-row table:style-name="TableRow26">
          <table:table-cell table:style-name="TableCell27">
            <text:p text:style-name="P28"><text:span text:style-name="T29">一、有無「公務人員任用法」第</text:span><text:span text:style-name="T30">28</text:span><text:span text:style-name="T31">條第</text:span><text:span text:style-name="T32">1</text:span><text:span text:style-name="T33">項第</text:span><text:span text:style-name="T34">1</text:span><text:span text:style-name="T35">款之未具或喪失中華民國國籍及第</text:span><text:span text:style-name="T36">2</text:span><text:span text:style-name="T37">款之兼具外國國籍所定不得任用為公務人員之情事？</text:span></text:p>
            <text:p text:style-name="P38"><text:span text:style-name="T39">□</text:span><text:span text:style-name="T40">無。</text:span></text:p>
            <text:p text:style-name="P41"><text:span text:style-name="T42">□</text:span><text:span text:style-name="T43">有。兼具</text:span><text:span text:style-name="T44"><text:s text:c="25"/></text:span><text:span text:style-name="T45">國籍。</text:span></text:p>
            <text:p text:style-name="P46"><text:span text:style-name="T47">□</text:span><text:span text:style-name="T48">於就（到）職前，辦理放棄外國國籍手續。</text:span><text:span text:style-name="T49">(</text:span><text:span text:style-name="T50">請檢附證明文件</text:span><text:span text:style-name="T51">)</text:span></text:p>
            <text:p text:style-name="P52"><text:span text:style-name="T53">□</text:span><text:span text:style-name="T54">無法於就（到）職前，辦理放棄外國國籍。</text:span></text:p>
          </table:table-cell>
          <table:table-cell table:style-name="TableCell55" table:number-rows-spanned="3">
            <text:p text:style-name="P56"><text:span text:style-name="T57">一、依「公務人員任用法」第</text:span><text:span text:style-name="T58">28</text:span><text:span text:style-name="T59">條第</text:span><text:span text:style-name="T60">1</text:span><text:span text:style-name="T61">項規定「有下列情事之一者，不得任用為公務人員：</text:span><text:span text:style-name="T62">(</text:span><text:span text:style-name="T63">一</text:span><text:span text:style-name="T64">)</text:span><text:span text:style-name="T65">未具或喪失中華民國國籍。</text:span><text:span text:style-name="T66">(</text:span><text:span text:style-name="T67">二</text:span><text:span text:style-name="T68">)</text:span><text:span text:style-name="T69">具中華民國國籍兼具外國國籍。但本法或其他法律另有規定者，不在此限。</text:span><text:span text:style-name="T70">(</text:span><text:span text:style-name="T71">三</text:span><text:span text:style-name="T72">)</text:span><text:span text:style-name="T73">動員戡亂時期終止後，曾犯內亂罪、外患罪，經有罪判決確定或通緝有案尚未結案。</text:span><text:span text:style-name="T74">(</text:span><text:span text:style-name="T75">四</text:span><text:span text:style-name="T76">)</text:span><text:span text:style-name="T77">曾服公務有貪污行為，經有罪判決確定或通緝有案尚未結案。</text:span><text:span text:style-name="T78">(</text:span><text:span text:style-name="T79">五</text:span><text:span text:style-name="T80">)</text:span><text:span text:style-name="T81">犯前二款以外之罪，判處有期徒刑以上之刑確定，尚未執行或執行未畢。但受緩刑宣告者，</text:span><text:span text:style-name="T82">不在此限。</text:span><text:span text:style-name="T83">(</text:span><text:span text:style-name="T84">六</text:span><text:span text:style-name="T85">)</text:span><text:span text:style-name="T86">曾受免除職務懲戒處分。</text:span><text:span text:style-name="T87">(</text:span><text:span text:style-name="T88">七</text:span><text:span text:style-name="T89">)</text:span><text:span text:style-name="T90">依法停止任用。</text:span><text:span text:style-name="T91">(</text:span><text:span text:style-name="T92">八</text:span><text:span text:style-name="T93">)</text:span><text:span text:style-name="T94">褫奪公權尚未復權。</text:span><text:span text:style-name="T95">(</text:span><text:span text:style-name="T96">九</text:span><text:span text:style-name="T97">)<text:s/></text:span><text:span text:style-name="T98">經原住民族特種考試及格，而未具或喪失原住民身分。但具有其他考試及格資格者，得以該考試及格資格任用之。</text:span><text:span text:style-name="T99">(</text:span><text:span text:style-name="T100">十</text:span><text:span text:style-name="T101">)</text:span><text:span text:style-name="T102">受監護或輔助宣告，尚未撤銷。」</text:span><text:span text:style-name="T103">(</text:span><text:span text:style-name="T104">十</text:span><text:span text:style-name="T105">)</text:span><text:span text:style-name="T106">依其他法律規定不得任用為公務人員。</text:span><text:span text:style-name="T107">(</text:span><text:span text:style-name="T108">十一</text:span><text:span text:style-name="T109">)</text:span><text:span text:style-name="T110">受監護或輔助宣告，尚未撤銷。」</text:span></text:p>
            <text:p text:style-name="P111"><text:span text:style-name="T112">二、又依「國籍法」第</text:span><text:span text:style-name="T113">20</text:span><text:span text:style-name="T114">條第</text:span><text:span text:style-name="T115">4</text:span><text:span text:style-name="T116">項規定，中華民國國民兼具外國國籍者，擬任本條所定應受國籍限制之公職時，應於就（到）職前辦理放棄外國國籍，並於就（到）職之日起</text:span><text:span text:style-name="T117">1</text:span><text:span text:style-name="T118">年內完成喪失該國國籍及取得證明文件。</text:span></text:p>
            <text:p text:style-name="P119"><text:span text:style-name="T120">三、另依「臺</text:span><text:span text:style-name="T121">灣地區與大陸地區人民關係條例」第</text:span><text:span text:style-name="T122">21</text:span><text:span text:style-name="T123">條第</text:span><text:span text:style-name="T124">1</text:span><text:span text:style-name="T125">項規定，大陸地區人民經許可進入臺灣地區者，除法律另有規定外，非在臺灣地區設有戶籍滿</text:span><text:span text:style-name="T126">10</text:span><text:span text:style-name="T127">年，不得登記為公職候選人、擔任公教或公營事業機關</text:span><text:span text:style-name="T128">(</text:span><text:span text:style-name="T129">構</text:span><text:span text:style-name="T130">)</text:span><text:span text:style-name="T131">人員及組織政黨；非在臺灣地區設有戶籍滿</text:span><text:span text:style-name="T132">20</text:span><text:span text:style-name="T133">年，不得擔任情報機關</text:span><text:span text:style-name="T134">(</text:span><text:span text:style-name="T135">構</text:span><text:span text:style-name="T136">)</text:span><text:span text:style-name="T137">人員，或國防機關</text:span><text:span text:style-name="T138">(</text:span><text:span text:style-name="T139">構</text:span><text:span text:style-name="T140">)</text:span><text:span text:style-name="T141">之下列人員：（</text:span><text:span text:style-name="T142">1</text:span><text:span text:style-name="T143">）志願役軍官、士官及士兵。（</text:span><text:span text:style-name="T144">2</text:span><text:span text:style-name="T145">）義務役軍官及士官。（</text:span><text:span text:style-name="T146">3</text:span><text:span text:style-name="T147">）文職、教職及國軍聘雇人員。又臨時人員非上開條例規範範圍，不受在臺灣設有戶籍滿</text:span><text:span text:style-name="T148">10</text:span><text:span text:style-name="T149">年之限制，惟應於合於相關法令前提下，審慎評估機關性質及工作內容確屬適宜者，再予進用。</text:span></text:p>
          </table:table-cell>
        </table:table-row>
        <table:table-row table:style-name="TableRow150">
          <table:table-cell table:style-name="TableCell151">
            <text:p text:style-name="P152"><text:span text:style-name="T153">二、有無「公務人員任用法」第</text:span><text:span text:style-name="T154">28</text:span><text:span text:style-name="T155">條第</text:span><text:span text:style-name="T156">1</text:span><text:span text:style-name="T157">項第</text:span><text:span text:style-name="T158">3</text:span><text:span text:style-name="T159">款至第</text:span><text:span text:style-name="T160">11</text:span><text:span text:style-name="T161">款所定不得任用為公務人員之情事？</text:span></text:p>
            <text:p text:style-name="P162"><text:span text:style-name="T163">□</text:span><text:span text:style-name="T164">無。</text:span></text:p>
            <text:p text:style-name="P165"><text:span text:style-name="T166">□</text:span><text:span text:style-name="T167">有。</text:span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三、有無「臺灣地區與大陸地區人民關係條例」第</text:span><text:span text:style-name="T173">21</text:span><text:span text:style-name="T174">條第</text:span><text:span text:style-name="T175">1</text:span><text:span text:style-name="T176">項所定不得任用為公務人員之情事？</text:span></text:p>
            <text:p text:style-name="P177"><text:span text:style-name="T178">□</text:span><text:span text:style-name="T179">無。</text:span></text:p>
            <text:p text:style-name="P180"><text:span text:style-name="T181">□</text:span><text:span text:style-name="T182">有。</text:span>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一、有無於上班時間兼職。</text:span></text:p>
            <text:p text:style-name="P188"><text:span text:style-name="T189">□</text:span><text:span text:style-name="T190">無。</text:span></text:p>
            <text:p text:style-name="P191"><text:span text:style-name="T192">□</text:span><text:span text:style-name="T193">有。</text:span></text:p>
            <text:p text:style-name="P194"><text:span text:style-name="T195">(</text:span><text:span text:style-name="T196">如勾選「有」者，應不支領酬勞、不影響本職工作且經機關核准</text:span><text:span text:style-name="T197">)</text:span></text:p>
          </table:table-cell>
          <table:table-cell table:style-name="TableCell198" table:number-rows-spanned="3">
            <text:p text:style-name="P199"><text:span text:style-name="T200">一、本表所稱非公務人員包含駐衛警察、適用勞動基準法之技工</text:span><text:span text:style-name="T201">(</text:span><text:span text:style-name="T202">工友、駕駛</text:span><text:span text:style-name="T203">)</text:span><text:span text:style-name="T204">、清潔隊員、臨時清潔隊員、測量助理及非編制人員</text:span><text:span text:style-name="T205">(</text:span><text:span text:style-name="T206">不分預算來源</text:span><text:span text:style-name="T207">)</text:span><text:span text:style-name="T208">等人員。</text:span></text:p>
            <text:p text:style-name="P209"><text:span text:style-name="T210">二、「新北市政府所屬機關學校非編制人員管理要點」第</text:span><text:span text:style-name="T211">12</text:span><text:span text:style-name="T212">點規定，非編制人員於上班時間不得兼職。但在不影響本職工作且經機關核准者，得兼任不支領酬勞之職務。</text:span></text:p>
            <text:p text:style-name="P213"><text:span text:style-name="T214">三、「工友管理要點」第</text:span><text:span text:style-name="T215">6</text:span><text:span text:style-name="T216">點第</text:span><text:span text:style-name="T217">1</text:span><text:span text:style-name="T218">項規定，工友於上班時間或服勤時間不得兼職。但在不影響本職工作且經機關核准者，得兼任不支領酬勞之職務。同點第</text:span><text:span text:style-name="T219">2</text:span><text:span text:style-name="T220">項規定，工友於下班時間兼職者，不得影響勞動契約之履行。</text:span></text:p>
          </table:table-cell>
        </table:table-row>
        <table:table-row table:style-name="TableRow221">
          <table:table-cell table:style-name="TableCell222">
            <text:p text:style-name="P223"><text:span text:style-name="T224">二、有無經營商業或擔任營利事業之公司負責人或商號負責人。</text:span></text:p>
            <text:p text:style-name="P225"><text:span text:style-name="T226">□</text:span><text:span text:style-name="T227">無。</text:span></text:p>
            <text:p text:style-name="P228"><text:span text:style-name="T229">□</text:span><text:span text:style-name="T230">有。</text:span></text:p>
            <text:p text:style-name="P231"><text:span text:style-name="T232">(</text:span><text:span text:style-name="T233">如勾選「有」者，除有法令依據者外，請依規定辦理相關註銷或解任登記</text:span><text:span text:style-name="T234">)</text:span>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<text:span text:style-name="T239">三、有無於下班時間兼職。</text:span></text:p>
            <text:p text:style-name="P240"><text:span text:style-name="T241">□</text:span><text:span text:style-name="T242">無。</text:span></text:p>
            <text:p text:style-name="P243"><text:span text:style-name="T244">□</text:span><text:span text:style-name="T245">有。</text:span></text:p>
            <text:p text:style-name="P246"><text:span text:style-name="T247">(</text:span><text:span text:style-name="T248">如勾選「有」者，應不影響勞動契約之履行</text:span><text:span text:style-name="T249">)</text:span></text:p>
          </table:table-cell>
          <table:covered-table-cell>
            <text:p text:style-name="P250"/>
          </table:covered-table-cell>
        </table:table-row>
      </table:table>
      <text:list text:style-name="LFO1" text:continue-numbering="true">
        <text:list-item>
          <text:p text:style-name="P251"><text:span text:style-name="T252">本人已瞭解相關規定並確實填寫</text:span><text:span text:style-name="T253">(</text:span><text:span text:style-name="T254">具結</text:span><text:span text:style-name="T255">)</text:span><text:span text:style-name="T256">，如有不實，願負法律責任。</text:span></text:p>
        </text:list-item>
        <text:list-item>
          <text:p text:style-name="P257"><text:span text:style-name="T258">上開所填資料如有異動，應依規定辦理申報同意或備查；如經審認有違反情事者，應視個案所涉規定，立即處理相關違法狀態，以符法制。</text:span></text:p>
        </text:list-item>
        <text:list-item>
          <text:p text:style-name="P259"><text:span text:style-name="T260">上開資料僅供各機關辦理查核所屬是否符合不得兼職相關規定使用，本人同意授權於此等目的範圍內，蒐集、處理及利用上開個人資料進行查核。</text:span></text:p>
        </text:list-item>
      </text:list>
      <text:p text:style-name="P261"><text:span text:style-name="T262">具結人：</text:span><text:span text:style-name="T263"><text:s text:c="31"/></text:span><text:span text:style-name="T264">國民身分證統一編號：</text:span></text:p>
      <text:p text:style-name="P265"><text:span text:style-name="T266">服務機關（構）：</text:span><text:span text:style-name="T267"><text:s text:c="24"/></text:span><text:span text:style-name="T268">擬任職務：</text:span></text:p>
      <text:soft-page-break/>
      <text:p text:style-name="P269"><text:span text:style-name="T270">中</text:span><text:span text:style-name="T271"><text:s text:c="6"/></text:span><text:span text:style-name="T272">華</text:span><text:span text:style-name="T273"><text:s text:c="6"/></text:span><text:span text:style-name="T274">民</text:span><text:span text:style-name="T275"><text:s text:c="6"/></text:span><text:span text:style-name="T276">國</text:span><text:span text:style-name="T277"><text:s text:c="8"/></text:span><text:span text:style-name="T278">年</text:span><text:span text:style-name="T279"><text:s text:c="8"/></text:span><text:span text:style-name="T280">月</text:span><text:span text:style-name="T281"><text:s text:c="8"/></text:span><text:span text:style-name="T282">日</text:span></text:p>
      <text:soft-page-break/>
      <text:p text:style-name="P283"><text:span text:style-name="T284">填寫說明：</text:span></text:p>
      <text:list text:style-name="LFO2" text:continue-numbering="true">
        <text:list-item>
          <text:p text:style-name="P285"><text:span text:style-name="T286">本具結書係分別依據新北市政府所屬機關學校非編制人員管理要點、工友管理要點及其他相關規定擬訂。</text:span></text:p>
        </text:list-item>
        <text:list-item>
          <text:p text:style-name="P287"><text:span text:style-name="T288">請具結人依實際情形分別擇一於具結書</text:span><text:span text:style-name="T289">□</text:span><text:span text:style-name="T290">欄內打「</text:span><text:span text:style-name="T291">Ⅴ</text:span><text:span text:style-name="T292">」。</text:span></text:p>
        </text:list-item>
        <text:list-item>
          <text:p text:style-name="P293"><text:span text:style-name="T294">具結書內容如有變動，當事人應於</text:span><text:span text:style-name="T295">7</text:span><text:span text:style-name="T296">日內主動向服務機關人事單位重填具結書。</text:span></text:p>
        </text:list-item>
        <text:list-item>
          <text:p text:style-name="P297"><text:span text:style-name="T298">如經權責機關審認有違反不得兼職之規定，應依本府相關懲處原則規定，予以懲處。</text:span></text:p>
        </text:list-item>
        <text:list-item>
          <text:p text:style-name="P299"><text:span text:style-name="T300">本具結書交由服務機關人事單位留</text:span><text:span text:style-name="T301">存。填寫本具結書如有疑義，請洽服務機關人事單位釋疑。</text:span></text:p>
        </text:list-item>
      </text:list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2z0" style:display-name="WW8Num2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_CharLFO2LVL1" style:family="text">
      <style:text-properties style:font-name="標楷體" style:font-name-asian="標楷體" style:font-name-complex="標楷體" fo:font-size="11pt" style:font-size-asian="11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加公務人員退休撫卹基金人員補繳退撫基金年資權益通知書</dc:title>
    <dc:subject/>
    <meta:initial-creator>人事處</meta:initial-creator>
    <dc:creator>cmj cmj</dc:creator>
    <meta:creation-date>2022-07-20T05:53:00Z</meta:creation-date>
    <dc:date>2022-07-20T05:53:00Z</dc:date>
    <meta:print-date>2022-07-13T05:5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0" meta:character-count="1944" meta:row-count="13" meta:non-whitespace-character-count="1657"/>
  </office:meta>
</office:document-meta>
</file>