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1284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0.4201in"/>
    </style:style>
    <style:style style:name="TableColumn7" style:family="table-column">
      <style:table-column-properties style:column-width="0.5562in"/>
    </style:style>
    <style:style style:name="TableColumn8" style:family="table-column">
      <style:table-column-properties style:column-width="0.5479in"/>
    </style:style>
    <style:style style:name="TableColumn9" style:family="table-column">
      <style:table-column-properties style:column-width="0.1388in"/>
    </style:style>
    <style:style style:name="TableColumn10" style:family="table-column">
      <style:table-column-properties style:column-width="1.6618in"/>
    </style:style>
    <style:style style:name="Table2" style:family="table">
      <style:table-properties style:width="6.6041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5548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666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6222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2.2965in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4743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2.4083in"/>
    </style:style>
    <style:style style:name="TableCell98" style:family="table-cell">
      <style:table-cell-properties fo:border-top="0.0034in solid #000000" fo:border-left="0.0208in solid #000000" fo:border-bottom="0.0208in solid #000000" fo:border-right="0.0034in solid #000000" style:writing-mode="lr-tb" fo:padding-top="0.0784in" fo:padding-left="0.0784in" fo:padding-bottom="0.0784in" fo:padding-right="0.0784in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1.1076in" style:use-optimal-column-width="false"/>
    </style:style>
    <style:style style:name="TableColumn111" style:family="table-column">
      <style:table-column-properties style:column-width="1.1902in" style:use-optimal-column-width="false"/>
    </style:style>
    <style:style style:name="TableColumn112" style:family="table-column">
      <style:table-column-properties style:column-width="0.8027in" style:use-optimal-column-width="false"/>
    </style:style>
    <style:style style:name="TableColumn113" style:family="table-column">
      <style:table-column-properties style:column-width="0.4166in" style:use-optimal-column-width="false"/>
    </style:style>
    <style:style style:name="TableColumn114" style:family="table-column">
      <style:table-column-properties style:column-width="0.4166in" style:use-optimal-column-width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2451in" style:use-optimal-column-width="false"/>
    </style:style>
    <style:style style:name="TableColumn117" style:family="table-column">
      <style:table-column-properties style:column-width="0.1923in" style:use-optimal-column-width="false"/>
    </style:style>
    <style:style style:name="TableColumn118" style:family="table-column">
      <style:table-column-properties style:column-width="0.4375in" style:use-optimal-column-width="false"/>
    </style:style>
    <style:style style:name="TableColumn119" style:family="table-column">
      <style:table-column-properties style:column-width="1.6687in" style:use-optimal-column-width="false"/>
    </style:style>
    <style:style style:name="Table109" style:family="table">
      <style:table-properties style:width="6.8944in" fo:margin-left="0in" table:align="center"/>
    </style:style>
    <style:style style:name="TableRow120" style:family="table-row">
      <style:table-row-properties style:min-row-height="0.2187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right="0.0833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2187in" style:use-optimal-row-height="false" fo:keep-together="always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" style:family="table-row">
      <style:table-row-properties style:min-row-height="0.2187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218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min-row-height="0.218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min-row-height="0.2187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4687in" style:use-optimal-row-height="false" fo:keep-together="always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 style:min-row-height="0.4687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4687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4687in" style:use-optimal-row-height="false" fo:keep-together="always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min-row-height="1.1909in" style:use-optimal-row-height="false" fo:keep-together="always"/>
    </style:style>
    <style:style style:name="TableCell225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margin-bottom="0.125in" fo:line-height="0.2083in" fo:margin-left="0.0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231" style:family="table-row">
      <style:table-row-properties style:min-row-height="0.2395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8" style:family="table-row">
      <style:table-row-properties style:min-row-height="0.7312in" style:use-optimal-row-height="false" fo:keep-together="always"/>
    </style:style>
    <style:style style:name="TableCell2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715in" style:use-optimal-row-height="false" fo:keep-together="always"/>
    </style:style>
    <style:style style:name="TableCell246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3.6076in" style:use-optimal-row-height="false" fo:keep-together="always"/>
    </style:style>
    <style:style style:name="TableCell249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立文山國民中學<text:s text:c="3"/>年度教職員健康檢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</text:p>
            <text:p text:style-name="P14"/>
            <text:p text:style-name="P15">請</text:p>
            <text:p text:style-name="P16"/>
            <text:p text:style-name="P17">人</text:p>
          </table:table-cell>
          <table:table-cell table:style-name="TableCell18">
            <text:p text:style-name="P19">單　　位</text:p>
          </table:table-cell>
          <table:table-cell table:style-name="TableCell20" table:number-columns-spanned="2">
            <text:p text:style-name="內文"><text:span text:style-name="T21"><text:s text:c="3"/></text:span></text:p>
          </table:table-cell>
          <table:covered-table-cell/>
          <table:table-cell table:style-name="TableCell22" table:number-columns-spanned="2">
            <text:p text:style-name="P23">職　　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　　名</text:p>
          </table:table-cell>
          <table:table-cell table:style-name="TableCell30" table:number-columns-spanned="6">
            <text:p text:style-name="P31"><text:s text:c="22"/>申請日期：<text:s text:c="4"/>年　<text:s text:c="2"/>月　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號</text:p>
          </table:table-cell>
          <table:table-cell table:style-name="TableCell36" table:number-columns-spanned="6">
            <text:p text:style-name="內文"><text:span text:style-name="T37"><text:s text:c="2"/></text:span><text:span text:style-name="T3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日期</text:p>
          </table:table-cell>
          <table:table-cell table:style-name="TableCell43" table:number-columns-spanned="6">
            <text:p text:style-name="P44"><text:s text:c="3"/>年<text:s text:c="4"/>月<text:s text:c="4"/>日；迄上年度12月31日止已滿　<text:s text:c="3"/>足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健</text:p>
            <text:p text:style-name="P48">檢</text:p>
            <text:p text:style-name="P49">資</text:p>
            <text:p text:style-name="P50">料</text:p>
          </table:table-cell>
          <table:table-cell table:style-name="TableCell51">
            <text:p text:style-name="P52">上年度參加</text:p>
            <text:p text:style-name="P53">健康檢查紀錄</text:p>
          </table:table-cell>
          <table:table-cell table:style-name="TableCell54" table:number-columns-spanned="6">
            <text:p text:style-name="P55">　□<text:s/>上年度未以公假或補助方式參加健檢</text:p>
            <text:p text:style-name="P56">　□<text:s/>上年度曾核予公假補助參加健檢</text:p>
            <text:p text:style-name="P57"><text:s text:c="2"/>□<text:s/>上年度曾核予自費公假參加健檢</text:p>
            <text:p text:style-name="P58">　□<text:s/>上年度曾核准以補助方式參加健檢，但因故未實施，原因如　</text:p>
            <text:p text:style-name="P59">　　<text:s/>下：（請簡明原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本次健康檢查</text:p>
            <text:p text:style-name="P64">申請方式</text:p>
          </table:table-cell>
          <table:table-cell table:style-name="TableCell65">
            <text:p text:style-name="P66">健檢方式</text:p>
          </table:table-cell>
          <table:table-cell table:style-name="TableCell67" table:number-columns-spanned="4">
            <text:p text:style-name="P68">預定健檢日期</text:p>
          </table:table-cell>
          <table:covered-table-cell/>
          <table:covered-table-cell/>
          <table:covered-table-cell/>
          <table:table-cell table:style-name="TableCell69">
            <text:p text:style-name="P70">實施醫療院所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 text:c="2"/>□<text:s/>公費補助及公假</text:p>
            <text:p text:style-name="P76"><text:s text:c="2"/>□<text:s/>自費參加及公假</text:p>
          </table:table-cell>
          <table:table-cell table:style-name="TableCell77" table:number-columns-spanned="4">
            <text:p text:style-name="P78"><text:s/>年<text:s text:c="4"/>月<text:s text:c="4"/>日<text:s/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注</text:p>
            <text:p text:style-name="P84">意</text:p>
            <text:p text:style-name="P85">事</text:p>
            <text:p text:style-name="P86">項</text:p>
          </table:table-cell>
          <table:table-cell table:style-name="TableCell87" table:number-columns-spanned="7">
            <text:p text:style-name="P88">一、申請健檢對象，以年滿40足歲以上之編制內正式公教人員為限（年齡採計至上年度12月31日止，含審定有案之專任運動教練，不含軍訓教官、技工、工友、代理教師）。但留職停薪者，於回職復薪前不得申請本項健康檢查補助。</text:p>
            <text:p text:style-name="P89">二、本項健康檢查以每二年申請一次為限（含括公費補助與自費參加）。</text:p>
            <text:p text:style-name="P90">三、檢查完畢後，請檢附醫療院所之繳費收據正本（須有健檢之註記）申請補助，並於每人4500元之額度內覈實給予補助，如有超出，由申請人自行負擔。</text:p>
            <text:p text:style-name="P91">四、參加健康檢查人員得以公假登記，並以一天為限；教師課務自理，職員不影響公務，並依請假程序另填寫請假單送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人事室審核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校長批示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□符合規定，請於實施健檢前，依規定辦理請假手續，並於完成健檢後一個月內，檢持繳費單據正本（須有健康檢查之註記）依規定申請補助。</text:p>
            <text:p text:style-name="P100">□不符規定，原因如下：</text:p>
            <text:p text:style-name="P101">　□非適用對象。</text:p>
            <text:p text:style-name="P102">　□迄上年度12月31日止之年齡未滿40足歲。</text:p>
            <text:p text:style-name="P103"><text:s text:c="2"/>□本年度或上年度已登記參加健康檢查有案。</text:p>
            <text:p text:style-name="P104">　□其他：</text:p>
            <text:p text:style-name="P105">　　　　　　　　　　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soft-page-break/>
      <text:p text:style-name="P108">新北市立文山國民中學111年度教職員健康檢查補助費申請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憑證編號　</text:p>
          </table:table-cell>
          <table:table-cell table:style-name="TableCell123" table:number-columns-spanned="2" table:number-rows-spanned="2">
            <text:p text:style-name="P124">預算科目</text:p>
          </table:table-cell>
          <table:covered-table-cell/>
          <table:table-cell table:style-name="TableCell125" table:number-columns-spanned="6">
            <text:p text:style-name="P126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用途說明</text:p>
          </table:table-cell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 table:style-name="TableCell133">
            <text:p text:style-name="P134">萬</text:p>
          </table:table-cell>
          <table:table-cell table:style-name="TableCell135">
            <text:p text:style-name="P136">仟</text:p>
          </table:table-cell>
          <table:table-cell table:style-name="TableCell137">
            <text:p text:style-name="P138">佰</text:p>
          </table:table-cell>
          <table:table-cell table:style-name="TableCell139" table:number-columns-spanned="2">
            <text:p text:style-name="P140">拾</text:p>
          </table:table-cell>
          <table:covered-table-cell/>
          <table:table-cell table:style-name="TableCell141">
            <text:p text:style-name="P142">元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推算簿編號</text:p>
          </table:table-cell>
          <table:table-cell table:style-name="TableCell147" table:number-columns-spanned="2" table:number-rows-spanned="4">
            <text:p text:style-name="P148">23國中教育行政</text:p>
            <text:p text:style-name="P149">183傷病醫藥費　　　</text:p>
          </table:table-cell>
          <table:covered-table-cell/>
          <table:table-cell table:style-name="TableCell150" table:number-rows-spanned="4">
            <text:p text:style-name="P151"/>
          </table:table-cell>
          <table:table-cell table:style-name="TableCell152" table:number-rows-spanned="4">
            <text:p text:style-name="P153"/>
          </table:table-cell>
          <table:table-cell table:style-name="TableCell154" table:number-rows-spanned="4">
            <text:p text:style-name="P155"/>
          </table:table-cell>
          <table:table-cell table:style-name="TableCell156" table:number-columns-spanned="2" table:number-rows-spanned="4">
            <text:p text:style-name="P157"/>
          </table:table-cell>
          <table:covered-table-cell/>
          <table:table-cell table:style-name="TableCell158" table:number-rows-spanned="4">
            <text:p text:style-name="P159"/>
          </table:table-cell>
          <table:table-cell table:style-name="TableCell160" table:number-rows-spanned="4">
            <text:p text:style-name="P161">健康檢查補助　　　　　　　　　　　　</text:p>
          </table:table-cell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簽證簿編號</text:p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申請人姓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出生日期</text:p>
          </table:table-cell>
          <table:covered-table-cell/>
          <table:covered-table-cell/>
          <table:table-cell table:style-name="TableCell199" table:number-columns-spanned="4">
            <text:p text:style-name="P200">年<text:s text:c="3"/>　<text:s/>月　<text:s text:c="4"/>日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單位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職稱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檢查地點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檢查日期</text:p>
          </table:table-cell>
          <table:covered-table-cell/>
          <table:covered-table-cell/>
          <table:table-cell table:style-name="TableCell217" table:number-columns-spanned="4">
            <text:p text:style-name="P218">年<text:s text:c="4"/>　月<text:s/>　<text:s text:c="3"/>日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請領金額</text:p>
          </table:table-cell>
          <table:table-cell table:style-name="TableCell222" table:number-columns-spanned="9">
            <text:p text:style-name="P223">　新台幣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　茲領到</text:p>
            <text:p text:style-name="P227">　健康檢查補助費新台幣<text:s/>　　　　<text:s/>仟　<text:s/>　　<text:s/>佰　<text:s/>　<text:s/>　拾　　<text:s text:c="2"/>　元整。</text:p>
            <text:p text:style-name="P228">　　　此　據</text:p>
            <text:p text:style-name="P229"><text:s text:c="2"/>　　　　　　　　　　　　　　具領人<text:s/>　　　<text:s text:c="2"/>　　　　<text:s text:c="2"/>　　　　　<text:s/>（簽章）</text:p>
            <text:p text:style-name="P230">　<text:s text:c="2"/>　<text:s text:c="3"/>年<text:s text:c="6"/>月<text:s text:c="6"/>日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人<text:s/>事<text:s/>室</text:p>
          </table:table-cell>
          <table:covered-table-cell/>
          <table:table-cell table:style-name="TableCell234" table:number-columns-spanned="5">
            <text:p text:style-name="P235">會<text:s text:c="2"/>計<text:s text:c="2"/>室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校　　　　長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新店區安坑國民小學101年度教職員健康檢查申請書</dc:title>
    <dc:description/>
    <dc:subject/>
    <meta:initial-creator>CMJ</meta:initial-creator>
    <dc:creator>cmj cmj</dc:creator>
    <meta:creation-date>2022-01-18T06:38:00Z</meta:creation-date>
    <dc:date>2022-08-24T05:15:00Z</dc:date>
    <meta:print-date>2019-05-08T03:51:00Z</meta:print-date>
    <meta:template xlink:href="Normal.dotm" xlink:type="simple"/>
    <meta:editing-cycles>4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