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7027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1.1715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7041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4944in" style:use-optimal-column-width="false"/>
    </style:style>
    <style:style style:name="Table11" style:family="table">
      <style:table-properties style:width="7.3944in" fo:margin-left="0in" table:align="left"/>
    </style:style>
    <style:style style:name="TableRow30" style:family="table-row">
      <style:table-row-properties style:min-row-height="0.22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3" style:family="table-row">
      <style:table-row-properties style:min-row-height="0.4868in" style:use-optimal-row-height="false" fo:keep-together="always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281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79" style:family="table-row">
      <style:table-row-properties style:min-row-height="0.0486in"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95" style:family="table-row">
      <style:table-row-properties style:min-row-height="0.2812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25in" fo:margin-bottom="0.025in" fo:line-height="0.1111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center" fo:line-height="0.1111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113" style:family="table-row">
      <style:table-row-properties style:min-row-height="0.281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139" style:family="table-row">
      <style:table-row-properties style:min-row-height="0.2812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153" style:family="table-row">
      <style:table-row-properties style:min-row-height="0.2812in" style:use-optimal-row-height="false" fo:keep-together="always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 fo:line-height="0.1111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167" style:family="table-row">
      <style:table-row-properties style:min-row-height="0.281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8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192" style:family="table-row">
      <style:table-row-properties style:min-row-height="0.2812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06" style:family="table-row">
      <style:table-row-properties style:min-row-height="0.2812in" style:use-optimal-row-height="false" fo:keep-together="always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21" style:family="table-row">
      <style:table-row-properties style:min-row-height="0.241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44" style:family="table-row">
      <style:table-row-properties style:min-row-height="0.2812in" style:use-optimal-row-height="false" fo:keep-together="always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59" style:family="table-row">
      <style:table-row-properties style:min-row-height="0.2812in" style:use-optimal-row-height="false" fo:keep-together="always"/>
    </style:style>
    <style:style style:name="P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73" style:family="table-row">
      <style:table-row-properties style:min-row-height="0.2812in" style:use-optimal-row-height="false" fo:keep-together="always"/>
    </style:style>
    <style:style style:name="P2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287" style:family="table-row">
      <style:table-row-properties style:min-row-height="0.2812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fo:font-size="8pt" style:font-size-asian="8pt" style:font-size-complex="8pt"/>
    </style:style>
    <style:style style:name="TableRow302" style:family="table-row">
      <style:table-row-properties style:min-row-height="0.3701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Row323" style:family="table-row">
      <style:table-row-properties style:min-row-height="0.4354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32" style:family="table-row">
      <style:table-row-properties style:min-row-height="3.0902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527in"/>
    </style:style>
    <style:style style:name="T33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7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41" style:parent-style-name="內文" style:family="paragraph">
      <style:paragraph-properties fo:line-height="0.1527in" fo:margin-left="0.5in" fo:text-indent="-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3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8" style:parent-style-name="內文" style:family="paragraph">
      <style:paragraph-properties fo:widows="2" fo:orphans="2" fo:line-height="0.1527in" fo:margin-left="0.225in" fo:margin-right="-0.0194in" fo:text-indent="-0.2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59" style:parent-style-name="內文" style:family="paragraph">
      <style:paragraph-properties fo:widows="2" fo:orphans="2" fo:line-height="0.1527in" fo:margin-left="0.225in" fo:margin-right="-0.0194in" fo:text-indent="-0.2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60" style:parent-style-name="內文" style:family="paragraph">
      <style:paragraph-properties fo:widows="2" fo:orphans="2" fo:line-height="0.1527in" fo:margin-left="0.225in" fo:margin-right="-0.0194in" fo:text-indent="-0.2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1" style:parent-style-name="內文" style:family="paragraph">
      <style:paragraph-properties fo:widows="2" fo:orphans="2" fo:line-height="0.1527in" fo:margin-left="0.225in" fo:margin-right="-0.0194in" fo:text-indent="-0.2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2" style:parent-style-name="內文" style:family="paragraph">
      <style:paragraph-properties fo:widows="2" fo:orphans="2" fo:line-height="0.1527in" fo:margin-left="0.225in" fo:margin-right="-0.0194in" fo:text-indent="-0.2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69" style:family="table-row">
      <style:table-row-properties style:row-height="0.7875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71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372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373" style:parent-style-name="內文" style:family="paragraph">
      <style:paragraph-properties fo:widows="2" fo:orphans="2" fo:text-align="end" fo:line-height="0.1666in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Row384" style:family="table-row">
      <style:table-row-properties style:min-row-height="0.2277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391" style:family="table-row">
      <style:table-row-properties style:min-row-height="0.4805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新北市立文山國民中學</text:span><text:span text:style-name="T3"><text:s/></text:span><text:span text:style-name="T4"><text:s text:c="5"/></text:span><text:span text:style-name="T5">學年度第</text:span><text:span text:style-name="T6"><text:s text:c="2"/></text:span><text:span text:style-name="T7">學期</text:span><text:span text:style-name="T8"><text:s/></text:span><text:span text:style-name="T9">子女教育補助費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8">
            <text:p text:style-name="P3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服務單位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補助項目</text:p>
          </table:table-cell>
          <table:covered-table-cell/>
          <table:table-cell table:style-name="TableCell41" table:number-rows-spanned="2">
            <text:p text:style-name="P42">金額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 table:number-rows-spanned="3">
            <text:p text:style-name="P55">子女姓名</text:p>
          </table:table-cell>
          <table:covered-table-cell/>
          <table:table-cell table:style-name="TableCell56" table:number-columns-spanned="2" table:number-rows-spanned="3">
            <text:p text:style-name="P57">就讀學校</text:p>
          </table:table-cell>
          <table:covered-table-cell/>
          <table:table-cell table:style-name="TableCell58" table:number-rows-spanned="3">
            <text:p text:style-name="P59">年制</text:p>
          </table:table-cell>
          <table:table-cell table:style-name="TableCell60" table:number-rows-spanned="3">
            <text:p text:style-name="P61">年級</text:p>
          </table:table-cell>
          <table:table-cell table:style-name="TableCell62" table:number-columns-spanned="4">
            <text:p text:style-name="P63">部別</text:p>
          </table:table-cell>
          <table:covered-table-cell/>
          <table:covered-table-cell/>
          <table:covered-table-cell/>
          <table:table-cell table:style-name="TableCell64" table:number-columns-spanned="4" table:number-rows-spanned="3">
            <text:p text:style-name="P65">證<text:s text:c="3"/>明<text:s text:c="3"/>文<text:s text:c="3"/>件</text:p>
            <text:p text:style-name="P66">(高中職以上請檢附下列證件，</text:p>
            <text:p text:style-name="P67">國中小免附證件)</text:p>
          </table:table-cell>
          <table:covered-table-cell/>
          <table:covered-table-cell/>
          <table:covered-table-cell/>
          <table:table-cell table:style-name="TableCell68" table:number-rows-spanned="3">
            <text:p text:style-name="P69">申請補</text:p>
            <text:p text:style-name="P70">助金額</text:p>
          </table:table-cell>
          <table:table-cell table:style-name="TableCell71" table:number-rows-spanned="3">
            <text:p text:style-name="P72">大學及</text:p>
            <text:p text:style-name="P73">獨立</text:p>
            <text:p text:style-name="P74">學院</text:p>
          </table:table-cell>
          <table:table-cell table:style-name="TableCell75">
            <text:p text:style-name="P76">公立</text:p>
          </table:table-cell>
          <table:table-cell table:style-name="TableCell77">
            <text:p text:style-name="P78">13,600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日間</text:p>
          </table:table-cell>
          <table:covered-table-cell/>
          <table:table-cell table:style-name="TableCell86" table:number-columns-spanned="2" table:number-rows-spanned="2">
            <text:p text:style-name="P87">夜間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私立</text:p>
          </table:table-cell>
          <table:table-cell table:style-name="TableCell93">
            <text:p text:style-name="P94">35,800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夜間學制</text:p>
            <text:p text:style-name="P107"><text:span text:style-name="T108">(</text:span><text:span text:style-name="T109">含進修學士班、進修部</text:span><text:span text:style-name="T110">)</text:span></text:p>
          </table:table-cell>
          <table:table-cell table:style-name="TableCell111">
            <text:p text:style-name="P112">14,300</text:p>
          </table:table-cell>
        </table:table-row>
        <table:table-row table:style-name="TableRow113"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columns-spanned="2" table:number-rows-spanned="3">
            <text:p text:style-name="P123"/>
          </table:table-cell>
          <table:covered-table-cell/>
          <table:table-cell table:style-name="TableCell124" table:number-columns-spanned="2" table:number-rows-spanned="3">
            <text:p text:style-name="P125"/>
          </table:table-cell>
          <table:covered-table-cell/>
          <table:table-cell table:style-name="TableCell126" table:number-columns-spanned="4" table:number-rows-spanned="3">
            <text:p text:style-name="P127">□1.學雜費收據正本；如係影本應書明「與正本相符」並簽名；轉帳繳費者，應併附原繳費通知單。</text:p>
            <text:p text:style-name="P128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>二專及</text:p>
            <text:p text:style-name="P133">五專</text:p>
            <text:p text:style-name="P134">後二年</text:p>
          </table:table-cell>
          <table:table-cell table:style-name="TableCell135">
            <text:p text:style-name="P136">公立</text:p>
          </table:table-cell>
          <table:table-cell table:style-name="TableCell137">
            <text:p text:style-name="P138">10,00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私立</text:p>
          </table:table-cell>
          <table:table-cell table:style-name="TableCell151">
            <text:p text:style-name="P152">28,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夜間部</text:p>
          </table:table-cell>
          <table:table-cell table:style-name="TableCell165">
            <text:p text:style-name="P166">14,300</text:p>
          </table:table-cell>
        </table:table-row>
        <table:table-row table:style-name="TableRow167">
          <table:table-cell table:style-name="TableCell168" table:number-columns-spanned="2" table:number-rows-spanned="3">
            <text:p text:style-name="P169"/>
          </table:table-cell>
          <table:covered-table-cell/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 table:number-columns-spanned="4" table:number-rows-spanned="3">
            <text:p text:style-name="P181">□1.學雜費收據正本；如係影本應書明「與正本相符」並簽名；轉帳繳費者，應併附原繳費通知單。</text:p>
            <text:p text:style-name="P182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83" table:number-rows-spanned="3">
            <text:p text:style-name="P184"/>
          </table:table-cell>
          <table:table-cell table:style-name="TableCell185" table:number-rows-spanned="2">
            <text:p text:style-name="P186">五專</text:p>
            <text:p text:style-name="P187">前三年</text:p>
          </table:table-cell>
          <table:table-cell table:style-name="TableCell188">
            <text:p text:style-name="P189">公立</text:p>
          </table:table-cell>
          <table:table-cell table:style-name="TableCell190">
            <text:p text:style-name="P191">7,70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私立</text:p>
          </table:table-cell>
          <table:table-cell table:style-name="TableCell204">
            <text:p text:style-name="P205">20,800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rows-spanned="2">
            <text:p text:style-name="P216">高中</text:p>
          </table:table-cell>
          <table:table-cell table:style-name="TableCell217">
            <text:p text:style-name="P218">公立</text:p>
          </table:table-cell>
          <table:table-cell table:style-name="TableCell219">
            <text:p text:style-name="P220">3,800</text:p>
          </table:table-cell>
        </table:table-row>
        <table:table-row table:style-name="TableRow221">
          <table:table-cell table:style-name="TableCell222" table:number-columns-spanned="2" table:number-rows-spanned="5">
            <text:p text:style-name="P223"/>
          </table:table-cell>
          <table:covered-table-cell/>
          <table:table-cell table:style-name="TableCell224" table:number-columns-spanned="2" table:number-rows-spanned="5">
            <text:p text:style-name="P225"/>
          </table:table-cell>
          <table:covered-table-cell/>
          <table:table-cell table:style-name="TableCell226" table:number-rows-spanned="5">
            <text:p text:style-name="P227"/>
          </table:table-cell>
          <table:table-cell table:style-name="TableCell228" table:number-rows-spanned="5">
            <text:p text:style-name="P229"/>
          </table:table-cell>
          <table:table-cell table:style-name="TableCell230" table:number-columns-spanned="2" table:number-rows-spanned="5">
            <text:p text:style-name="P231"/>
          </table:table-cell>
          <table:covered-table-cell/>
          <table:table-cell table:style-name="TableCell232" table:number-columns-spanned="2" table:number-rows-spanned="5">
            <text:p text:style-name="P233"/>
          </table:table-cell>
          <table:covered-table-cell/>
          <table:table-cell table:style-name="TableCell234" table:number-columns-spanned="4" table:number-rows-spanned="5">
            <text:p text:style-name="P235">□1.學雜費收據正本；如係影本應書明「與正本相符」並簽名；轉帳繳費者，應併附原繳費通知單。</text:p>
            <text:p text:style-name="P236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7" table:number-rows-spanned="5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私立</text:p>
          </table:table-cell>
          <table:table-cell table:style-name="TableCell242">
            <text:p text:style-name="P243">13,5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 table:number-rows-spanned="3">
            <text:p text:style-name="P254">高職</text:p>
          </table:table-cell>
          <table:table-cell table:style-name="TableCell255">
            <text:p text:style-name="P256">公立</text:p>
          </table:table-cell>
          <table:table-cell table:style-name="TableCell257">
            <text:p text:style-name="P258">3,20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私立</text:p>
          </table:table-cell>
          <table:table-cell table:style-name="TableCell271">
            <text:p text:style-name="P272">18,90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實用技能</text:p>
          </table:table-cell>
          <table:table-cell table:style-name="TableCell285">
            <text:p text:style-name="P286">1,50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>
            <text:p text:style-name="P297">國中小</text:p>
          </table:table-cell>
          <table:table-cell table:style-name="TableCell298">
            <text:p text:style-name="P299">公私立</text:p>
          </table:table-cell>
          <table:table-cell table:style-name="TableCell300">
            <text:p text:style-name="P301">500</text:p>
          </table:table-cell>
        </table:table-row>
        <table:table-row table:style-name="TableRow302">
          <table:table-cell table:style-name="TableCell303" table:number-columns-spanned="2">
            <text:p text:style-name="P304">合<text:s/>計</text:p>
          </table:table-cell>
          <table:covered-table-cell/>
          <table:table-cell table:style-name="TableCell305" table:number-columns-spanned="16">
            <text:p text:style-name="內文"><text:span text:style-name="T306">　　新台幣　　　　　　萬　　</text:span><text:span text:style-name="T307"><text:s/></text:span><text:span text:style-name="T308">　　</text:span><text:span text:style-name="T309"><text:s text:c="2"/></text:span><text:span text:style-name="T310">仟　</text:span><text:span text:style-name="T311"><text:s/></text:span><text:span text:style-name="T312">　　</text:span><text:span text:style-name="T313"><text:s text:c="3"/></text:span><text:span text:style-name="T314">佰</text:span><text:span text:style-name="T315"><text:s/></text:span><text:span text:style-name="T316">　　　</text:span><text:span text:style-name="T317"><text:s text:c="3"/></text:span><text:span text:style-name="T318">拾</text:span><text:span text:style-name="T319"><text:s/></text:span><text:span text:style-name="T320">　　　</text:span><text:span text:style-name="T321"><text:s text:c="3"/></text:span><text:span text:style-name="T32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配偶姓名</text:p>
          </table: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服務單位</text:p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8">
            <text:p text:style-name="P334"><text:span text:style-name="T335">申請人請填寫</text:span><text:span text:style-name="T336">本表一份及繳驗相關證件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37"><text:span text:style-name="T338">一、</text:span><text:span text:style-name="T339">子女隨在台澎金馬地區居住，就讀政府立案之公私立大專以下小學以上學校肄業正式生，可按規定申請：</text:span></text:p>
            <text:p text:style-name="P340">　（一）於本機關第一次申請時，需繳驗戶口名簿以確認親子關係，爾後除申請人之親子關係變更外，無須繳驗。</text:p>
            <text:p text:style-name="P341"><text:span text:style-name="T342">　（二）除國中、國小無須繳驗證件外，</text:span><text:span text:style-name="T343">公私立高中</text:span><text:span text:style-name="T344">(</text:span><text:span text:style-name="T345">職</text:span><text:span text:style-name="T346">)</text:span><text:span text:style-name="T347">以上繳驗收費單據，如係繳交影本應由申請人書明「與正本相符」並簽名。又未能繳驗收費單據者，得以其他足資證明繳付學費</text:span><text:span text:style-name="T348">(</text:span><text:span text:style-name="T349">支付</text:span><text:span text:style-name="T350">)</text:span><text:span text:style-name="T351">事實之證明文件，併附原繳費通知單申領。</text:span><text:span text:style-name="T352">。</text:span></text:p>
            <text:p text:style-name="P353"><text:span text:style-name="T354">二、公教人員子女以未婚且無職業需仰賴申請人扶養者為限。公教人員申請子女教育補助時，其未婚子女如繼續從事經常性工作（包括寒暑假短期打工），且自開學日前</text:span><text:span text:style-name="T355">6</text:span><text:span text:style-name="T356">個月之每月工作平均所得</text:span><text:span text:style-name="T357">（指子女工作依所得稅法應申報之所得總額）超過勞工基本工資者，以有職業論，不得申請補助。</text:span></text:p>
            <text:p text:style-name="P358">三、公教人員子女具有下列情形之一者，不得申請子女教育補助。但不包括領取優秀學生獎學金、清寒獎學金、民間團體獎學金及就讀國中小未因特殊身分獲有全免(減免)學雜費或政府提供獎助者：(一)全免或減免學雜費(含十二年國民基本教育學費補助)。(二)屬未具學籍之學校或補習班學生。(三)就讀公私立中等以上學校之選讀生。(四)就讀無特定修業年限之學校。(五)已獲有軍公教遺族就學費用優待條例享有公費、減免學雜費之優待。(六)已領取其他政府提供之獎(補)助。</text:p>
            <text:p text:style-name="P359">四、公教人員子女除就讀國中小未因特殊身分全免(減免)學雜費及政府提供獎助者，依表訂數額請領子女教育補助外，其實際繳納之學雜費低於子女教育補助表訂數額者，僅得申請補助其實際繳納數額。</text:p>
            <text:p text:style-name="P360">五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61">六、夫妻同為公教人員者（包括離婚、分居者），其子女教育補助應自行協調由一方申領，不得重覆申請。</text:p>
            <text:p text:style-name="P362"><text:span text:style-name="T363">七、</text:span><text:span text:style-name="T364">公教人員子女就讀公私立高中（職）綜合高中班級（含二年級以上修專門學程）及普通班者，其子女教育補助應按公私立高中數額支給；就讀公私立高中</text:span><text:span text:style-name="T365">(</text:span><text:span text:style-name="T366">職</text:span><text:span text:style-name="T367">)</text:span><text:span text:style-name="T368">非綜合高中班級之職業類科者，其子女教育補助應按公私立高職數額支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8">
            <text:p text:style-name="P371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 text:c="12"/></text:p>
            <text:p text:style-name="P372">　　　　　　此<text:s/>據</text:p>
            <text:p text:style-name="P373"><text:span text:style-name="T374">　　　　　　　</text:span><text:span text:style-name="T375"><text:s text:c="15"/></text:span><text:span text:style-name="T376">經領人</text:span><text:span text:style-name="T377"><text:s text:c="6"/></text:span><text:span text:style-name="T378">　　　　</text:span><text:span text:style-name="T379"><text:s text:c="18"/>(</text:span><text:span text:style-name="T380">簽名或蓋章</text:span><text:span text:style-name="T381">)</text:span><text:span text:style-name="T382"><text:s text:c="2"/></text:span><text:span text:style-name="T383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cmj cmj</dc:creator>
    <meta:creation-date>2022-01-18T06:37:00Z</meta:creation-date>
    <dc:date>2023-01-18T03:01:00Z</dc:date>
    <meta:print-date>2017-06-21T23:57:00Z</meta:print-date>
    <meta:template xlink:href="Normal.dotm" xlink:type="simple"/>
    <meta:editing-cycles>7</meta:editing-cycles>
    <meta:editing-duration>PT120S</meta:editing-duration>
    <meta:document-statistic meta:page-count="2" meta:paragraph-count="3" meta:word-count="287" meta:character-count="1925" meta:row-count="13" meta:non-whitespace-character-count="1641"/>
  </office:meta>
</office:document-meta>
</file>