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205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829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069cm" fo:keep-together="auto"/>
    </style:style>
    <style:style style:name="表格1.15" style:family="table-row">
      <style:table-row-properties style:min-row-height="1.168cm" fo:keep-together="auto"/>
    </style:style>
    <style:style style:name="表格1.A1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908cm" fo:keep-together="auto"/>
    </style:style>
    <style:style style:name="表格1.A16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7" style:family="table-row">
      <style:table-row-properties style:min-row-height="0.928cm" fo:keep-together="auto"/>
    </style:style>
    <style:style style:name="表格1.18" style:family="table-row">
      <style:table-row-properties style:min-row-height="0.66cm" fo:keep-together="auto"/>
    </style:style>
    <style:style style:name="表格1.19" style:family="table-row">
      <style:table-row-properties style:min-row-height="1.021cm" fo:keep-together="auto"/>
    </style:style>
    <style:style style:name="P1" style:family="paragraph" style:parent-style-name="Header">
      <style:paragraph-properties fo:margin-left="0cm" fo:margin-right="0cm" fo:text-indent="3.21cm" style:auto-text-indent="false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882cm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line-height="0.706cm"/>
    </style:style>
    <style:style style:name="P39" style:family="paragraph" style:parent-style-name="Standard">
      <style:paragraph-properties fo:margin-left="2.196cm" fo:margin-right="0cm" fo:line-height="0.706cm" fo:text-indent="-0.91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letter-spacing="-0.035cm"/>
    </style:style>
    <style:style style:name="T16" style:family="text">
      <style:text-properties fo:letter-spacing="-0.035cm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I" table:number-columns-repeated="2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0">職稱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3" office:value-type="string">
            <text:p text:style-name="P10">官職等級</text:p>
          </table:table-cell>
          <table:covered-table-cell/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6">工作項目</text:p>
          </table:table-cell>
          <table:table-cell table:style-name="表格1.A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7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Ａ</text:p>
          </table:table-cell>
          <table:table-cell table:style-name="表格1.A1" office:value-type="string">
            <text:p text:style-name="P25">Ｂ</text:p>
          </table:table-cell>
          <table:table-cell table:style-name="表格1.A1" table:number-columns-spanned="2" office:value-type="string">
            <text:p text:style-name="P25">Ｃ</text:p>
          </table:table-cell>
          <table:covered-table-cell/>
          <table:table-cell table:style-name="表格1.A1" office:value-type="string">
            <text:p text:style-name="P25">Ｄ</text:p>
          </table:table-cell>
          <table:table-cell table:style-name="表格1.A1" office:value-type="string">
            <text:p text:style-name="P25">Ｅ</text:p>
          </table:table-cell>
        </table:table-row>
        <table:table-row table:style-name="表格1.5">
          <table:table-cell table:style-name="表格1.B1" office:value-type="string">
            <text:p text:style-name="P11">工作知能及公文績效</text:p>
          </table:table-cell>
          <table:table-cell table:style-name="表格1.A1" table:number-columns-spanned="7" office:value-type="string">
            <text:p text:style-name="P2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11">創新研究及簡化流程</text:p>
          </table:table-cell>
          <table:table-cell table:style-name="表格1.A1" table:number-columns-spanned="7" office:value-type="string">
            <text:p text:style-name="P2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9">服務態度</text:p>
          </table:table-cell>
          <table:table-cell table:style-name="表格1.A1" table:number-columns-spanned="7" office:value-type="string">
            <text:p text:style-name="P22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9">品德操守</text:p>
          </table:table-cell>
          <table:table-cell table:style-name="表格1.A1" table:number-columns-spanned="7" office:value-type="string">
            <text:p text:style-name="P2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2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2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B1" office:value-type="string">
            <text:p text:style-name="P16">語文能力</text:p>
          </table:table-cell>
          <table:table-cell table:style-name="表格1.A1" table:number-columns-spanned="7" office:value-type="string">
            <text:p text:style-name="P35"><text:span text:style-name="T6">積極學習英語或其他職務上所需之語言，已通過</text:span><text:span text:style-name="T6">全民英檢</text:span><text:span text:style-name="T6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4"/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4"/>
          </table:table-cell>
        </table:table-row>
        <table:table-row table:style-name="表格1.5">
          <table:table-cell table:style-name="表格1.B1" table:number-columns-spanned="14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4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/>
          </table:table-cell>
          <table:covered-table-cell/>
          <table:table-cell table:style-name="表格1.A16" table:number-columns-spanned="5" office:value-type="string">
            <text:p text:style-name="P6">單 位 主 管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7" office:value-type="string">
            <text:p text:style-name="P6">校 <text:s text:c="8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<text:span text:style-name="T1">綜合考評等級</text:span><text:span text:style-name="T9">(A～E)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8">具體建議事項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6">簽 <text:s text:c="4"/>章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新北市立文山國民中學公務人員平時成績考核紀錄表</text:p>
      <text:p text:style-name="P1"><text:soft-page-break/><text:span text:style-name="T10">（考核期間： <text:s text:c="3"/>年 <text:s text:c="3"/>月 <text:s text:c="3"/>日至 <text:s text:c="3"/>月 <text:s text:c="4"/>日）</text:span></text:p>
      <text:p text:style-name="P28">附記：</text:p>
      <text:list xml:id="list2022911093" text:style-name="WW8Num2">
        <text:list-item>
          <text:p text:style-name="P38"><text:span text:style-name="T12">依據行政院及所屬各機關公務人員平時考核要點第</text:span><text:span text:style-name="T12">4</text:span><text:span text:style-name="T12">點之規定訂定，但各機關仍得視業務特性及需要自行訂定。</text:span></text:p>
        </text:list-item>
        <text:list-item>
          <text:p text:style-name="P38"><text:span text:style-name="T12">平時考核紀錄等級分為</text:span><text:span text:style-name="T12">5</text:span><text:span text:style-name="T12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9">Ａ：表現優異，足為同仁表率（年度工作計畫執行進度按預訂進度完成或進度超前，且充分達成原訂績效目標者）</text:p>
      <text:p text:style-name="P39"><text:span text:style-name="T12">Ｂ：表現明顯地超出該職責的要求水準（年度工作計畫執行進度落後</text:span><text:span text:style-name="T12">10</text:span><text:span text:style-name="T12"> ﹪以內，或與原訂目標差距</text:span><text:span text:style-name="T12">10</text:span><text:span text:style-name="T12"> ﹪以內者）</text:span></text:p>
      <text:p text:style-name="P39"><text:span text:style-name="T12">Ｃ：表現均能達到要求水準（年度工作計畫執行進度落後</text:span><text:span text:style-name="T12">10</text:span><text:span text:style-name="T12"> ﹪、並在2</text:span><text:span text:style-name="T12">0</text:span><text:span text:style-name="T12"> ﹪以內，或與原訂目標差距</text:span><text:span text:style-name="T12">10</text:span><text:span text:style-name="T12"> ﹪、並在</text:span><text:span text:style-name="T12">20</text:span><text:span text:style-name="T12"> ﹪以內者）</text:span></text:p>
      <text:p text:style-name="P39"><text:span text:style-name="T12">Ｄ：表現未盡符合基本要求（年度工作計畫執行進度落後</text:span><text:span text:style-name="T12">20</text:span><text:span text:style-name="T12"> ﹪、並在3</text:span><text:span text:style-name="T12">0</text:span><text:span text:style-name="T12"> ﹪以內，或與原訂目標差距2</text:span><text:span text:style-name="T12">0</text:span><text:span text:style-name="T12"> ﹪、並在</text:span><text:span text:style-name="T12">30</text:span><text:span text:style-name="T12"> ﹪以內者）</text:span></text:p>
      <text:p text:style-name="P39"><text:span text:style-name="T12">Ｅ：表現多未達基本要求，經勸導仍未改進者（年度工作計畫執行進度落後</text:span><text:span text:style-name="T12">30</text:span><text:span text:style-name="T12"> ﹪以上，或與原訂目標差距</text:span><text:span text:style-name="T12">30</text:span><text:span text:style-name="T12"> ﹪以上者）</text:span></text:p>
      <text:list xml:id="list183912368166800" text:continue-numbering="true" text:style-name="WW8Num2">
        <text:list-item>
          <text:p text:style-name="P34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30">受考人如有工作、操行、學識、才能等重大具體優劣事蹟，足資記錄者，應填列於「個人重大優劣事蹟欄」，以作為考評之重要參據。</text:p>
        </text:list-item>
        <text:list-item>
          <text:p text:style-name="P3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30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2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公務人員平時成績考核紀錄表</dc:title>
    <dc:subject/>
    <meta:keyword/>
    <meta:initial-creator>如郁</meta:initial-creator>
    <meta:creation-date>2014-05-01T10:08:00</meta:creation-date>
    <dc:creator>user</dc:creator>
    <dc:date>2014-05-01T10:10:00</dc:date>
    <meta:print-date>2013-09-03T12:01:00</meta:print-date>
    <meta:editing-cycles>3</meta:editing-cycles>
    <meta:editing-duration>PT3M</meta:editing-duration>
    <meta:document-statistic meta:table-count="1" meta:image-count="0" meta:object-count="0" meta:page-count="2" meta:paragraph-count="48" meta:word-count="1574" meta:character-count="1640" meta:non-whitespace-character-count="1588"/>
    <meta:generator>LibreOffice/7.2.1.2$Windows_X86_64 LibreOffice_project/87b77fad49947c1441b67c559c339af8f3517e22</meta:generator>
  </office:meta>
</office:document-meta>
</file>