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480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375in"/>
    </style:style>
    <style:style style:name="Table1" style:family="table" style:master-page-name="MP0">
      <style:table-properties style:width="6.75in" fo:margin-left="0in" table:align="left"/>
    </style:style>
    <style:style style:name="TableRow9" style:family="table-row">
      <style:table-row-properties style:min-row-height="0.4875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52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416i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416in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2472in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62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1.7263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0763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margin-left="0.1381in" fo:text-inden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1381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margin-left="0.1381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margin-left="0.277in" fo:text-indent="-0.1388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8" style:parent-style-name="內文" style:family="paragraph">
      <style:paragraph-properties fo:margin-left="0.4152in" fo:text-indent="-0.13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9229in" fo:keep-together="always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2291in" fo:text-indent="-0.15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 fo:margin-left="0.4152in" fo:text-indent="-0.13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55in" fo:keep-together="always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7513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730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頁尾" style:family="paragraph">
      <style:paragraph-properties fo:text-align="justify" style:vertical-align="auto" fo:margin-bottom="0in" fo:line-height="100%" fo:margin-left="0.0784in" fo:margin-right="0.078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87" style:parent-style-name="頁尾" style:family="paragraph">
      <style:paragraph-properties fo:text-align="justify" style:vertical-align="auto" fo:margin-bottom="0in" fo:line-height="100%" fo:margin-left="0.0784in" fo:margin-right="0.078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88" style:parent-style-name="內文" style:family="paragraph">
      <style:paragraph-properties fo:margin-right="0.0784in" fo:text-indent="0.0763in"/>
    </style:style>
    <style:style style:name="T8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91" style:family="table-row">
      <style:table-row-properties style:min-row-height="0.6166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0763in"/>
    </style:style>
    <style:style style:name="T9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98" style:family="table-row">
      <style:table-row-properties style:min-row-height="1.9923in" fo:keep-together="always"/>
    </style:style>
    <style:style style:name="TableCell99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indent="0.3819in"/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416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0.0416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style:letter-kerning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0.0416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2465in" fo:keep-together="always"/>
    </style:style>
    <style:style style:name="TableCell11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7423in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新北市</text:span><text:span text:style-name="T14">立文山</text:span><text:span text:style-name="T15">國民</text:span><text:span text:style-name="T16">中</text:span><text:span text:style-name="T17">學 <text:s/></text:span><text:span text:style-name="T18">　　</text:span><text:span text:style-name="T19">年度公教人員生活津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請人姓名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3">
            <text:p text:style-name="P26">職稱</text:p>
          </table:table-cell>
          <table:table-cell table:style-name="TableCell27" table:number-columns-spanned="2" table:number-rows-spanned="3">
            <text:p text:style-name="P28"/>
          </table:table-cell>
          <table:covered-table-cell/>
          <table:table-cell table:style-name="TableCell29">
            <text:p text:style-name="P30">首 <text:s/>長 <text:s/>批 <text:s/>示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rows-spanned="5">
            <text:p text:style-name="P37">（第一層決行）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申請補助項目</text:p>
          </table:table-cell>
          <table:table-cell table:style-name="TableCell49" table:number-columns-spanned="5">
            <text:p text:style-name="P50"><text:span text:style-name="T51">□<text:s/></text:span><text:span text:style-name="T52">生育補助費</text:span><text:span text:style-name="T53">（請填寫配偶姓名及其服務單位）</text:span></text:p>
            <text:p text:style-name="P54"/>
            <text:p text:style-name="P55">配偶姓名：<text:line-break/></text:p>
            <text:p text:style-name="P56">服務單位：</text:p>
            <text:p text:style-name="P57"/>
            <text:p text:style-name="P58"><text:span text:style-name="T59">※本人之配偶並未向中央或省 ( 市 )縣( <text:s/>市 )政府重覆申請該項補助。如有虛偽欺矇情事，除應退還所領補助外，並願接受法律處罰</text:span><text:span text:style-name="T60"><text:s/>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<text:span text:style-name="T67">□ 眷屬喪葬補助費</text:span></text:p>
            <text:p text:style-name="P68"><text:span text:style-name="T69">※本人之其他親屬並未向中央或省( 市 )縣( 市 )政府重覆申請該項補助。如有虛偽欺矇情事，除應退還所領補助外，並願接受法律處罰。</text:span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□ 結婚補助費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檢 <text:s/>附 <text:s/>證 <text:s/>件</text:p>
          </table:table-cell>
          <table:table-cell table:style-name="TableCell80" table:number-columns-spanned="6">
            <text:p text:style-name="P81">生 <text:s/>育 <text:s text:c="2"/>補 <text:s text:c="2"/>助：已辦理新生兒登記戶籍謄本(或新式戶口名簿)<text:line-break/>眷屬喪葬補助：喪者除戶戶籍謄本、申請人戶籍謄本(或新式戶口名簿)<text:line-break/>結 <text:s/>婚 <text:s text:c="2"/>補 <text:s text:c="2"/>助：已辦理結婚登記戶籍謄本(或新式戶口名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請求補助金額</text:p>
          </table:table-cell>
          <table:table-cell table:style-name="TableCell85" table:number-columns-spanned="6">
            <text:p text:style-name="P86">月支薪俸額　　　　　元整，</text:p>
            <text:p text:style-name="P87">補助　　個月薪俸額，</text:p>
            <text:p text:style-name="P88"><text:span text:style-name="T89">共補助新臺幣</text:span><text:span text:style-name="T90">新臺幣　　萬　　千　　百　　十　　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核准補助金額</text:p>
          </table:table-cell>
          <table:table-cell table:style-name="TableCell94" table:number-columns-spanned="6">
            <text:p text:style-name="P95"><text:span text:style-name="T96">共補助新臺幣</text:span><text:span text:style-name="T97">新臺幣　　萬　　千　　百　　十　　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/>
            <text:p text:style-name="P101">茲　領　到</text:p>
            <text:p text:style-name="內文"><text:span text:style-name="T102"><text:line-break/></text:span><text:span text:style-name="T103"><text:s/></text:span><text:span text:style-name="T104"><text:s text:c="2"/>　　</text:span><text:span text:style-name="T105"><text:s text:c="11"/></text:span><text:span text:style-name="T106">補助</text:span><text:span text:style-name="T107">費</text:span><text:span text:style-name="T108">新 臺 幣　　萬　　千　　百　　十　　元整。</text:span></text:p>
            <text:p text:style-name="P109"/>
            <text:p text:style-name="內文"><text:span text:style-name="T110"><text:s text:c="2"/></text:span><text:span text:style-name="T111"><text:s text:c="25"/>此　據</text:span><text:span text:style-name="T112"><text:line-break/></text:span><text:span text:style-name="T113"><text:s text:c="72"/>經 領 人 <text:s text:c="58"/>(簽名並蓋私章)</text:span><text:span text:style-name="T114"><text:line-break/></text:span></text:p>
            <text:p text:style-name="P115"/>
            <text:p text:style-name="P116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出納單位</text:p>
          </table:table-cell>
          <table:covered-table-cell/>
          <table:table-cell table:style-name="TableCell120" table:number-columns-spanned="3">
            <text:p text:style-name="P121">人事單位</text:p>
          </table:table-cell>
          <table:covered-table-cell/>
          <table:covered-table-cell/>
          <table:table-cell table:style-name="TableCell122" table:number-columns-spanned="2">
            <text:p text:style-name="P123">主計單位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pt" style:font-size-asian="11pt" fo:hyphenate="false"/>
    </style:style>
    <style:style style:name="頁尾" style:display-name="頁尾" style:family="paragraph" style:parent-style-name="內文">
      <style:paragraph-properties fo:widows="0" fo:orphans="0" style:vertical-align="baseline" fo:margin-bottom="0.0347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23in"/>
      </style:footer-style>
    </style:page-layout>
    <style:style style:name="P12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批       示</dc:title>
    <meta:initial-creator>aa4312</meta:initial-creator>
    <dc:creator>User</dc:creator>
    <meta:creation-date>2021-10-10T10:55:00Z</meta:creation-date>
    <dc:date>2021-10-10T10:55:00Z</dc:date>
    <meta:print-date>2004-06-14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