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表格1" style:family="table">
      <style:table-properties style:width="16.877cm" fo:margin-left="-0.049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4.763cm"/>
    </style:style>
    <style:style style:name="表格1.D" style:family="table-column">
      <style:table-column-properties style:column-width="6.35cm"/>
    </style:style>
    <style:style style:name="表格1.1" style:family="table-row">
      <style:table-row-properties style:min-row-height="1.242cm" fo:keep-together="auto"/>
    </style:style>
    <style:style style:name="表格1.A1" style:family="table-cell">
      <style:table-cell-properties style:vertical-align="middle" fo:background-color="#e6e6e6" fo:padding-left="0.049cm" fo:padding-right="0.049cm" fo:padding-top="0cm" fo:padding-bottom="0cm" fo:border="1.5pt solid #000000" style:writing-mode="lr-tb">
        <style:background-image/>
      </style:table-cell-properties>
    </style:style>
    <style:style style:name="表格1.2" style:family="table-row">
      <style:table-row-properties style:min-row-height="1.09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2.05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3.15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6.334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style:line-height-at-least="0cm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706cm" fo:margin-right="0cm" style:line-height-at-least="0cm" fo:text-align="justify" style:justify-single-word="false" fo:text-indent="-0.706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style:line-height-at-least="0cm"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.423cm" fo:margin-right="0cm" style:line-height-at-leas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0.706cm" fo:margin-right="0cm" style:line-height-at-least="0cm" fo:text-indent="-0.706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style:line-height-at-least="0cm"/>
    </style:style>
    <style:style style:name="P9" style:family="paragraph" style:parent-style-name="Standard">
      <style:paragraph-properties fo:margin-left="0.706cm" fo:margin-right="0cm" style:line-height-at-least="0cm" fo:text-indent="-0.706cm" style:auto-text-indent="false"/>
    </style:style>
    <style:style style:name="P10" style:family="paragraph" style:parent-style-name="Standard">
      <style:paragraph-properties fo:margin-left="1.482cm" fo:margin-right="0cm" style:line-height-at-least="0cm" fo:text-align="justify" style:justify-single-word="false" fo:text-indent="-1.058cm" style:auto-text-indent="false"/>
    </style:style>
    <style:style style:name="T1" style:family="text">
      <style:text-properties style:font-name-asian="Times New Roman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name-asian="Times New Roman" style:font-size-asian="10pt" style:font-size-complex="10pt"/>
    </style:style>
    <style:style style:name="T5" style:family="text">
      <style:text-properties fo:font-size="10pt" style:font-name-asian="Times New Roman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公教人員生活津貼說明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項　　目</text:p>
          </table:table-cell>
          <table:table-cell table:style-name="表格1.B2" office:value-type="string">
            <text:p text:style-name="P2">補　助　標　準</text:p>
          </table:table-cell>
          <table:table-cell table:style-name="表格1.C2" office:value-type="string">
            <text:p text:style-name="P2">應<text:span text:style-name="T1"> <text:s text:c="7"/></text:span>備<text:span text:style-name="T1"> <text:s text:c="7"/></text:span>證<text:span text:style-name="T1"> <text:s text:c="7"/></text:span>件</text:p>
          </table:table-cell>
          <table:table-cell table:style-name="表格1.D2" office:value-type="string">
            <text:p text:style-name="P2">限<text:span text:style-name="T1"> <text:s text:c="3"/></text:span>制<text:span text:style-name="T1"> <text:s text:c="2"/></text:span>及<text:span text:style-name="T1"> <text:s text:c="2"/></text:span>注<text:span text:style-name="T1"> <text:s text:c="2"/></text:span>意<text:span text:style-name="T1"> <text:s text:c="2"/></text:span>事<text:span text:style-name="T1"> <text:s text:c="2"/></text:span>項</text:p>
          </table:table-cell>
        </table:table-row>
        <table:table-row table:style-name="表格1.3">
          <table:table-cell table:style-name="表格1.A3" office:value-type="string">
            <text:p text:style-name="P2">結婚補助</text:p>
          </table:table-cell>
          <table:table-cell table:style-name="表格1.B3" office:value-type="string">
            <text:p text:style-name="P3">二個月薪俸額</text:p>
          </table:table-cell>
          <table:table-cell table:style-name="表格1.C3" office:value-type="string">
            <text:p text:style-name="P3">一、申請表一式二份。</text:p>
            <text:p text:style-name="P9"><text:span text:style-name="T2">二、</text:span><text:span text:style-name="T2">已辦理結婚登記</text:span><text:span text:style-name="T2">戶籍謄</text:span><text:span text:style-name="T4"> <text:s/></text:span><text:span text:style-name="T2">本一份</text:span><text:span text:style-name="T4"> </text:span></text:p>
          </table:table-cell>
          <table:table-cell table:style-name="表格1.D3" office:value-type="string">
            <text:p text:style-name="P4">一、離婚後再與原配偶結婚者，不得申請結婚補助。</text:p>
            <text:p text:style-name="P5">二、須於事實發生三個月內提出申請。</text:p>
          </table:table-cell>
        </table:table-row>
        <table:table-row table:style-name="表格1.4">
          <table:table-cell table:style-name="表格1.A4" office:value-type="string">
            <text:p text:style-name="P2">生育補助</text:p>
          </table:table-cell>
          <table:table-cell table:style-name="表格1.B4" office:value-type="string">
            <text:p text:style-name="P3">二個月薪俸額</text:p>
          </table:table-cell>
          <table:table-cell table:style-name="表格1.C4" office:value-type="string">
            <text:p text:style-name="P3">一、申請表一式二份。</text:p>
            <text:p text:style-name="P9"><text:span text:style-name="T2">二、已辦理新生兒登記戶籍謄本一份</text:span><text:span text:style-name="T4"> </text:span><text:span text:style-name="T2">。</text:span></text:p>
          </table:table-cell>
          <table:table-cell table:style-name="表格1.D4" office:value-type="string">
            <text:p text:style-name="P5">一、以配偶或本人分娩為限。</text:p>
            <text:p text:style-name="P4">二、夫妻同為公教人員，以報領一份為限。</text:p>
            <text:p text:style-name="P4">三、未滿六個月流產者不得申請。</text:p>
            <text:p text:style-name="P4">四、須於事實發生三個月內提出申請。</text:p>
          </table:table-cell>
        </table:table-row>
        <table:table-row table:style-name="表格1.5">
          <table:table-cell table:style-name="表格1.A5" office:value-type="string">
            <text:p text:style-name="P2">喪葬補助</text:p>
          </table:table-cell>
          <table:table-cell table:style-name="表格1.B5" office:value-type="string">
            <text:p text:style-name="P7">一、父母或配偶死亡補助五個月薪俸額</text:p>
            <text:p text:style-name="P7">二、子女死亡補助三個月薪俸額</text:p>
          </table:table-cell>
          <table:table-cell table:style-name="表格1.C5" office:value-type="string">
            <text:p text:style-name="P3">一、申請表一式二份。</text:p>
            <text:p text:style-name="P8"><text:span text:style-name="T2">二</text:span><text:span text:style-name="T2">、</text:span><text:span text:style-name="T2">喪者除戶戶籍謄本一份。</text:span></text:p>
            <text:p text:style-name="P4">三、申請人戶籍謄本一份。（與喪者同戶者，免附）</text:p>
          </table:table-cell>
          <table:table-cell table:style-name="表格1.D5" office:value-type="string">
            <text:p text:style-name="P5">一、父母、配偶以未擔任公職者為限。</text:p>
            <text:p text:style-name="P5">二、對同一死亡事實以報領一份為限。</text:p>
            <text:p text:style-name="P5">三、子女以二十歲以下、未婚且無職業</text:p>
            <text:p text:style-name="P5"><text:span text:style-name="T1"><text:s text:c="8"/></text:span>為限。</text:p>
            <text:p text:style-name="P5">四、未婚子女超過二十歲，有以下情形</text:p>
            <text:p text:style-name="P5"><text:span text:style-name="T1"><text:s text:c="8"/></text:span>者，不受第三點限制：</text:p>
            <text:p text:style-name="P6">（一）在校肄業且無職業</text:p>
            <text:p text:style-name="P6">（二）禁治產宣告尚未撤銷</text:p>
            <text:p text:style-name="P6">（三）殘廢不能自謀生活者</text:p>
            <text:p text:style-name="P10"><text:span text:style-name="T2">（四）須於事實發生三個月內提出申　　　請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0.714cm" fo:margin-left="1.138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公教人員生活津貼</dc:title>
    <dc:subject/>
    <meta:keyword/>
    <dc:description/>
    <meta:initial-creator>aa4312</meta:initial-creator>
    <meta:creation-date>2009-01-05T09:29:00</meta:creation-date>
    <dc:creator>admin</dc:creator>
    <dc:date>2009-01-05T09:29:00</dc:date>
    <meta:print-date>2003-09-23T15:50:00</meta:print-date>
    <meta:editing-cycles>2</meta:editing-cycles>
    <meta:document-statistic meta:table-count="1" meta:image-count="0" meta:object-count="0" meta:page-count="1" meta:paragraph-count="35" meta:word-count="418" meta:character-count="489" meta:non-whitespace-character-count="418"/>
    <meta:generator>LibreOffice/7.2.1.2$Windows_X86_64 LibreOffice_project/87b77fad49947c1441b67c559c339af8f3517e22</meta:generator>
  </office:meta>
</office:document-meta>
</file>