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7cm" fo:margin-left="-0.751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1.358cm"/>
    </style:style>
    <style:style style:name="表格1.C" style:family="table-column">
      <style:table-column-properties style:column-width="1.64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0.582cm"/>
    </style:style>
    <style:style style:name="表格1.G" style:family="table-column">
      <style:table-column-properties style:column-width="2.667cm"/>
    </style:style>
    <style:style style:name="表格1.H" style:family="table-column">
      <style:table-column-properties style:column-width="0.616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1.81cm"/>
    </style:style>
    <style:style style:name="表格1.K" style:family="table-column">
      <style:table-column-properties style:column-width="0.642cm"/>
    </style:style>
    <style:style style:name="表格1.L" style:family="table-column">
      <style:table-column-properties style:column-width="2.7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62cm" fo:keep-together="always"/>
    </style:style>
    <style:style style:name="表格1.3" style:family="table-row">
      <style:table-row-properties style:min-row-height="1.655cm" fo:keep-together="always"/>
    </style:style>
    <style:style style:name="表格1.4" style:family="table-row">
      <style:table-row-properties style:min-row-height="0.66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3.408cm" fo:keep-together="always"/>
    </style:style>
    <style:style style:name="表格1.7" style:family="table-row">
      <style:table-row-properties style:min-row-height="3.231cm" fo:keep-together="always"/>
    </style:style>
    <style:style style:name="表格1.8" style:family="table-row">
      <style:table-row-properties style:min-row-height="0.727cm" fo:keep-together="always"/>
    </style:style>
    <style:style style:name="表格1.9" style:family="table-row">
      <style:table-row-properties style:min-row-height="3.04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3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2" style:family="paragraph" style:parent-style-name="Standard" style:list-style-name="WW8Num1">
      <style:text-properties style:font-name="標楷體" style:font-name-asian="標楷體" style:font-name-complex="標楷體"/>
    </style:style>
    <style:style style:name="P13" style:family="paragraph" style:parent-style-name="Standard" style:list-style-name="WW8Num1"/>
    <style:style style:name="P14" style:family="paragraph" style:parent-style-name="Standard">
      <style:text-properties fo:color="#000000" loext:opacity="100%" fo:font-size="14pt" fo:language="none" fo:country="none" fo:font-weight="bold" style:font-name-asian="標楷體" style:font-size-asian="14pt" style:language-asian="none" style:country-asian="none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0pt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 style:font-size-complex="10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fo:font-size="14pt" fo:font-weight="bold" style:font-name-asian="標楷體" style:font-size-asian="14pt" style:font-weight-asian="bold"/>
    </style:style>
    <style:style style:name="T11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Arial Unicode MS" style:font-size-complex="14pt"/>
    </style:style>
    <style:style style:name="T12" style:family="text">
      <style:text-properties fo:color="#000000" loext:opacity="100%" style:font-name="標楷體" style:letter-kerning="false" style:font-name-asian="標楷體" style:font-name-complex="Arial Unicode MS"/>
    </style:style>
    <style:style style:name="T13" style:family="text">
      <style:text-properties fo:color="#000000" loext:opacity="100%" style:font-name="標楷體" style:font-name-asian="標楷體" style:font-name-complex="標楷體"/>
    </style:style>
    <style:style style:name="T14" style:family="text">
      <style:text-properties fo:color="#000000" loext:opacity="100%" fo:font-size="14pt" fo:font-weight="bold" style:font-name-asian="標楷體" style:font-size-asian="14pt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>簽報人</text:p>
          </table:table-cell>
          <table:table-cell table:style-name="表格1.A1" table:number-columns-spanned="2" office:value-type="string">
            <text:p text:style-name="P4">服務機關（構）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>單</text:p>
            <text:p text:style-name="P6">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職稱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table:number-rows-spanned="2" office:value-type="string">
            <text:p text:style-name="P4">相關人</text:p>
          </table:table-cell>
          <table:table-cell table:style-name="表格1.A1" table:number-columns-spanned="2" office:value-type="string">
            <text:p text:style-name="P4">服務機關（構）</text:p>
          </table:table-cell>
          <table:covered-table-cell/>
          <table:table-cell table:style-name="表格1.A1" table:number-columns-spanned="4" office:value-type="string">
            <text:p text:style-name="P7"/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6">職銜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covered-table-cell table:style-name="表格1.A1"/>
          <table:table-cell table:style-name="表格1.A1" table:number-columns-spanned="2" office:value-type="string">
            <text:p text:style-name="P4">通訊地址</text:p>
          </table:table-cell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4">事件性質</text:p>
          </table:table-cell>
          <table:table-cell table:style-name="表格1.A4" table:number-columns-spanned="11" office:value-type="string">
            <text:p text:style-name="Standard"><text:span text:style-name="T3"><text:s/></text:span><text:span text:style-name="T4">□</text:span><text:span text:style-name="T1">受贈財物</text:span><text:span text:style-name="T3"> <text:s text:c="6"/></text:span><text:span text:style-name="T1">□飲宴應酬</text:span><text:span text:style-name="T3"> <text:s text:c="9"/></text:span><text:span text:style-name="T1">□請託關說</text:span><text:span text:style-name="T3"> <text:s text:c="6"/></text:span><text:span text:style-name="T1">□演講研習評審</text:span></text:p>
            <text:p text:style-name="Standard"><text:span text:style-name="T3"><text:s/></text:span><text:span text:style-name="T4">□</text:span><text:span text:style-name="T1">借貸合會保證</text:span><text:span text:style-name="T3"> <text:s text:c="2"/></text:span><text:span text:style-name="T1">□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有無職務</text:p>
            <text:p text:style-name="P4">利害關係</text:p>
          </table:table-cell>
          <table:table-cell table:style-name="表格1.A4" table:number-columns-spanned="11" office:value-type="string">
            <text:p text:style-name="P11">□有</text:p>
            <text:p text:style-name="P2"><text:span text:style-name="T5">□業務往來關係 <text:s/>□指揮監督關係 <text:s/>□費用補（獎）助關係</text:span></text:p>
            <text:p text:style-name="P2"><text:span text:style-name="T5">□正在尋求、進行或已訂立承</text:span><text:span text:style-name="T5">攬</text:span><text:span text:style-name="T5">、買賣或其他契約關係</text:span></text:p>
            <text:p text:style-name="P3"><text:span text:style-name="T5">□</text:span><text:span text:style-name="T5">其他因</text:span><text:span text:style-name="T5">本</text:span><text:span text:style-name="T5">機關</text:span><text:span text:style-name="T5">（構）</text:span><text:span text:style-name="T5">業務之</text:span><text:span text:style-name="T5">決定、</text:span><text:span text:style-name="T5">執行或不</text:span><text:span text:style-name="T5">執</text:span><text:span text:style-name="T5">行，將遭受有利或不利之影響</text:span></text:p>
            <text:p text:style-name="P9"><text:span text:style-name="T7">□</text:span>無職務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事件內容</text:p>
            <text:p text:style-name="P4">概述說明</text:p>
          </table:table-cell>
          <table:table-cell table:style-name="表格1.A4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處理情形</text:p>
            <text:p text:style-name="P4">與建議(政</text:p>
            <text:p text:style-name="P4">風機構填寫)</text:p>
          </table:table-cell>
          <table:table-cell table:style-name="表格1.A4" table:number-columns-spanned="11" office:value-type="string">
            <text:p text:style-name="P10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6">簽報人</text:p>
          </table:table-cell>
          <table:covered-table-cell/>
          <table:table-cell table:style-name="表格1.A1" table:number-columns-spanned="2" office:value-type="string">
            <text:p text:style-name="P6">單位主管</text:p>
          </table:table-cell>
          <table:covered-table-cell/>
          <table:table-cell table:style-name="表格1.A1" table:number-columns-spanned="5" office:value-type="string">
            <text:p text:style-name="P6">政風機構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1">核閱（示）</text:span></text:p>
          </table:table-cell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"><text:span text:style-name="T10">受贈財物、飲宴應</text:span><text:span text:style-name="T9">酬、</text:span><text:span text:style-name="T10">請託關說及其他廉政倫理事件</text:span><text:span text:style-name="T11">簽報知會（登錄）</text:span><text:span text:style-name="T14">表</text:span></text:p>
      <text:p text:style-name="P14"><draw:frame draw:style-name="fr1" draw:name="外框1" text:anchor-type="char" svg:x="-0.907cm" svg:y="20.638cm" svg:width="18.814cm" svg:height="4.267cm" draw:z-index="0"><draw:text-box><text:list xml:id="list1767574476" text:style-name="WW8Num1"><text:list-item><text:p text:style-name="P13"><text:span text:style-name="T4">本府員工遇有</text:span><text:span text:style-name="T12">受贈財物、飲宴應酬、請託關說或其他涉及</text:span><text:span text:style-name="T4">廉政倫理事件時，請詳填本表，並簽報直屬單位主管核章，及知會政風機構，再陳請首長（</text:span><text:span text:style-name="T13">或其授權者</text:span><text:span text:style-name="T4">）核閱（示）。</text:span></text:p></text:list-item><text:list-item><text:p text:style-name="P12">相關人係指餽贈財物者、邀宴應酬者、請託關說者等。</text:p></text:list-item><text:list-item><text:p text:style-name="P13"><text:span text:style-name="T4">本表正本由政風機構留存（登錄建檔），並印影本交簽報人存查。</text:span></text:p></text:list-item><text:list-item><text:p text:style-name="P13"><text:span text:style-name="T12">未設政風機構者，請簽會協辦政風業務人員（人事人員）或機關（構）首長指定之人員，並於每月5日前，將影本彙送本局政風室，聯絡電話：2952-9696*324；傳真電話：29529618。</text:span></text:p></text:list-item></text:list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請託關說、贈受財物、飲宴應酬及其他公務倫理事件登錄表</dc:title>
    <meta:initial-creator>法務部</meta:initial-creator>
    <meta:creation-date>2011-09-05T09:09:00</meta:creation-date>
    <dc:creator>Administrator</dc:creator>
    <dc:date>2011-09-05T09:09:00</dc:date>
    <meta:print-date>2011-05-17T09:23:00</meta:print-date>
    <meta:editing-cycles>2</meta:editing-cycles>
    <meta:document-statistic meta:table-count="1" meta:image-count="0" meta:object-count="0" meta:page-count="1" meta:paragraph-count="36" meta:word-count="457" meta:character-count="509" meta:non-whitespace-character-count="476"/>
    <meta:generator>LibreOffice/7.2.1.2$Windows_X86_64 LibreOffice_project/87b77fad49947c1441b67c559c339af8f3517e22</meta:generator>
  </office:meta>
</office:document-meta>
</file>