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066cm" fo:margin-left="-0.191cm" table:align="left" style:writing-mode="lr-tb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2.604cm"/>
    </style:style>
    <style:style style:name="表格1.1" style:family="table-row">
      <style:table-row-properties style:row-height="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row-height="4.001cm" fo:keep-together="auto"/>
    </style:style>
    <style:style style:name="表格1.5" style:family="table-row">
      <style:table-row-properties style:row-height="2.35cm" fo:keep-together="auto"/>
    </style:style>
    <style:style style:name="表格1.B5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1pt solid #000000" fo:border-bottom="1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表格1.B6" style:family="table-cell">
      <style:table-cell-properties style:vertical-align="bottom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47cm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847cm" fo:text-align="end" style:justify-single-word="false"/>
      <style:text-properties style:font-name="標楷體" fo:font-size="14pt" fo:background-color="#d8d8d8" style:font-name-asian="標楷體" style:font-size-asian="14pt" style:font-size-complex="14pt"/>
    </style:style>
    <style:style style:name="P13" style:family="paragraph" style:parent-style-name="Standard">
      <style:paragraph-properties fo:line-height="0.847cm" fo:text-align="center" style:justify-single-word="false"/>
    </style:style>
    <style:style style:name="P14" style:family="paragraph" style:parent-style-name="Standard">
      <style:paragraph-properties fo:line-height="0.847cm"/>
      <style:text-properties fo:font-size="14pt" style:font-size-asian="14pt" style:font-size-complex="14pt"/>
    </style:style>
    <style:style style:name="P15" style:family="paragraph" style:parent-style-name="Text_20_body_20_indent">
      <style:text-properties style:font-size-complex="14pt"/>
    </style:style>
    <style:style style:name="P16" style:family="paragraph" style:parent-style-name="Text_20_body_20_indent">
      <style:text-properties style:font-size-complex="14pt"/>
    </style:style>
    <style:style style:name="P17" style:family="paragraph" style:parent-style-name="Text_20_body_20_indent">
      <style:text-properties fo:font-size="14pt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-complex="標楷體" style:font-size-complex="14pt"/>
    </style:style>
    <style:style style:name="T6" style:family="text">
      <style:text-properties fo:background-color="#d8d8d8" loext:char-shading-value="0" style:font-name-complex="標楷體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<draw:frame draw:style-name="fr1" draw:name="外框1" text:anchor-type="char" svg:x="-0.318cm" svg:y="-1.27cm" svg:width="2.858cm" svg:height="1.27cm" draw:z-index="0"><draw:text-box><text:p text:style-name="Standard"><text:span text:style-name="T1">（附件）</text:span></text:p></draw:text-box></draw:frame>新北市政府因公申請出國案件申請表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office:value-type="string">
            <text:p text:style-name="P5">機關名稱</text:p>
          </table:table-cell>
          <table:table-cell table:style-name="表格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職 <text:s text:c="3"/>稱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姓 <text:s text:c="3"/>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5">身分證</text:p>
            <text:p text:style-name="P13"><text:span text:style-name="T2">統一編號</text:span></text:p>
          </table:table-cell>
          <table:table-cell table:style-name="表格1.F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5">事 由 及</text:p>
            <text:p text:style-name="P5">地 <text:s text:c="3"/>點</text:p>
          </table:table-cell>
          <table:table-cell table:style-name="表格1.F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起迄日期</text:p>
          </table:table-cell>
          <table:table-cell table:style-name="表格1.F2" table:number-columns-spanned="5" office:value-type="string">
            <text:p text:style-name="P7">自 <text:s text:c="3"/>年 <text:s text:c="3"/>月 <text:s text:c="3"/>日起至 <text:s text:c="3"/>年 <text:s text:c="3"/>月 <text:s text:c="3"/>日止</text:p>
            <text:p text:style-name="P8">，合計 <text:s text:c="3"/>天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經費總額</text:p>
            <text:p text:style-name="P9">及來源</text:p>
          </table:table-cell>
          <table:table-cell table:style-name="表格1.B5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office:value-type="string">
            <text:p text:style-name="P9">職務代理人</text:p>
          </table:table-cell>
          <table:table-cell table:style-name="表格1.B6" table:number-columns-spanned="5" office:value-type="string">
            <text:p text:style-name="P12">（請敘明職務代理人之職稱、姓名）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17"/>
      <text:p text:style-name="P15"/>
      <text:p text:style-name="P15"/>
      <text:p text:style-name="P15"/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fo:line-height="0.776cm" fo:text-indent="-0.98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.801cm" fo:margin-right="2.8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北市政府各機關學校公教人員出國及赴大陸案件處理要點（草案）</dc:title>
    <meta:initial-creator>a303</meta:initial-creator>
    <meta:creation-date>2012-05-23T11:56:00</meta:creation-date>
    <dc:creator>Administrator</dc:creator>
    <dc:date>2012-05-23T11:56:00</dc:date>
    <meta:print-date>2009-11-06T12:18:00</meta:print-date>
    <meta:editing-cycles>2</meta:editing-cycles>
    <meta:document-statistic meta:table-count="1" meta:image-count="0" meta:object-count="0" meta:page-count="1" meta:paragraph-count="16" meta:word-count="87" meta:character-count="129" meta:non-whitespace-character-count="87"/>
    <meta:generator>LibreOffice/7.2.1.2$Windows_X86_64 LibreOffice_project/87b77fad49947c1441b67c559c339af8f3517e22</meta:generator>
  </office:meta>
</office:document-meta>
</file>