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95cm" fo:margin-left="-0.049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9.834cm"/>
    </style:style>
    <style:style style:name="表格1.C" style:family="table-column">
      <style:table-column-properties style:column-width="4.242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50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學校教職員成績考核證明申請書</text:p>
      <text:p text:style-name="P2"/>
      <text:p text:style-name="Standard"><text:span text:style-name="T1">茲本人在新北市立文山國民中學之左列成績考核通知書不慎遺失，擬申請核發證明，請 <text:s/>核示。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4">申請補發學年度</text:p>
          </table:table-cell>
          <table:table-cell table:style-name="表格1.B1" table:number-rows-spanned="2" office:value-type="string">
            <text:p text:style-name="P4">檢附佐證資料</text:p>
          </table:table-cell>
          <table:table-cell table:style-name="表格1.C1" table:number-rows-spanned="2" office:value-type="string">
            <text:p text:style-name="P4">備註</text:p>
          </table:table-cell>
        </table:table-row>
        <table:table-row table:style-name="表格1.1">
          <table:covered-table-cell table:style-name="表格1.A1"/>
          <table:covered-table-cell table:style-name="表格1.B1"/>
          <table:covered-table-cell table:style-name="表格1.C1"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</table:table-row>
      </table:table>
      <text:p text:style-name="P3"/>
      <text:p text:style-name="P3"><text:span text:style-name="T2"><text:s text:c="20"/></text:span>申　請　人： <text:s text:c="20"/>（簽名）</text:p>
      <text:p text:style-name="P3"><text:span text:style-name="T2"><text:s text:c="20"/></text:span>身分證字號</text:p>
      <text:p text:style-name="P7"><text:span text:style-name="T2"><text:s text:c="19"/></text:span>電 <text:s/>　　話：</text:p>
      <text:p text:style-name="P8"><text:s text:c="45"/></text:p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2"><text:s text:c="2"/></text:span>中 <text:s text:c="4"/>華 <text:s text:c="3"/>民 <text:s text:c="4"/>國 <text:s text:c="8"/>年 <text:s text:c="7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401cm" style:writing-mode="lr-tb" style:layout-grid-color="#c0c0c0" style:layout-grid-lines="32" style:layout-grid-base-height="0.803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     請      書</dc:title>
    <meta:initial-creator>cpa</meta:initial-creator>
    <meta:creation-date>2012-06-15T11:40:00</meta:creation-date>
    <dc:creator>Administrator</dc:creator>
    <dc:date>2012-06-15T11:40:00</dc:date>
    <meta:print-date>2012-06-15T11:40:00</meta:print-date>
    <meta:editing-cycles>2</meta:editing-cycles>
    <meta:document-statistic meta:table-count="1" meta:image-count="0" meta:object-count="0" meta:page-count="1" meta:paragraph-count="10" meta:word-count="93" meta:character-count="266" meta:non-whitespace-character-count="93"/>
    <meta:generator>LibreOffice/7.2.1.2$Windows_X86_64 LibreOffice_project/87b77fad49947c1441b67c559c339af8f3517e22</meta:generator>
  </office:meta>
</office:document-meta>
</file>