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03cm" fo:margin-left="-0.049cm" table:align="left" style:writing-mode="lr-tb"/>
    </style:style>
    <style:style style:name="表格1.A" style:family="table-column">
      <style:table-column-properties style:column-width="0.801cm"/>
    </style:style>
    <style:style style:name="表格1.B" style:family="table-column">
      <style:table-column-properties style:column-width="5.001cm"/>
    </style:style>
    <style:style style:name="表格1.C" style:family="table-column">
      <style:table-column-properties style:column-width="7.9cm"/>
    </style:style>
    <style:style style:name="表格1.D" style:family="table-column">
      <style:table-column-properties style:column-width="4.501cm"/>
    </style:style>
    <style:style style:name="表格1.1" style:family="table-row">
      <style:table-row-properties style:row-height="0.8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4" style:family="table-row">
      <style:table-row-properties style:min-row-height="1.566cm" fo:keep-together="auto"/>
    </style:style>
    <style:style style:name="表格1.25" style:family="table-row">
      <style:table-row-properties style:min-row-height="23.7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fo:font-size="14pt" style:font-name-asian="標楷體" style:font-size-asian="14pt"/>
    </style:style>
    <style:style style:name="P4" style:family="paragraph" style:parent-style-name="Standard">
      <style:paragraph-properties fo:margin-left="0.3cm" fo:margin-right="0.3cm" fo:text-align="justify" fo:text-align-last="justify" style:justify-single-word="false" fo:text-indent="0cm" style:auto-text-indent="false"/>
      <style:text-properties fo:font-size="14pt" style:font-name-asian="標楷體" style:font-size-asian="14pt"/>
    </style:style>
    <style:style style:name="P5" style:family="paragraph" style:parent-style-name="Standard" style:list-style-name="WW8Num13">
      <style:paragraph-properties fo:margin-left="0.441cm" fo:margin-right="0.101cm" fo:text-align="justify" style:justify-single-word="false" fo:text-indent="-0.34cm" style:auto-text-indent="false">
        <style:tab-stops>
          <style:tab-stop style:position="0.439cm"/>
        </style:tab-stops>
      </style:paragraph-properties>
    </style:style>
    <style:style style:name="P6" style:family="paragraph" style:parent-style-name="Standard">
      <style:paragraph-properties fo:margin-left="0.212cm" fo:margin-right="0.212cm" fo:text-align="center" style:justify-single-word="false" fo:text-indent="0cm" style:auto-text-indent="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margin-left="0.101cm" fo:margin-right="0.101cm" fo:text-align="justify" style:justify-single-word="false" fo:text-indent="0cm" style:auto-text-indent="false"/>
      <style:text-properties style:font-name-asian="標楷體"/>
    </style:style>
    <style:style style:name="P10" style:family="paragraph" style:parent-style-name="Standard" style:list-style-name="WW8Num19">
      <style:paragraph-properties fo:margin-left="0.54cm" fo:margin-right="0.101cm" fo:text-align="justify" style:justify-single-word="false" fo:text-indent="-0.439cm" style:auto-text-indent="false">
        <style:tab-stops>
          <style:tab-stop style:position="0.439cm"/>
        </style:tab-stops>
      </style:paragraph-properties>
      <style:text-properties style:font-name-asian="標楷體"/>
    </style:style>
    <style:style style:name="P11" style:family="paragraph" style:parent-style-name="Standard" style:list-style-name="WW8Num19">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12" style:family="paragraph" style:parent-style-name="Standard" style:list-style-name="WW8Num1">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13" style:family="paragraph" style:parent-style-name="Standard" style:list-style-name="WW8Num28">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14" style:family="paragraph" style:parent-style-name="Standard" style:list-style-name="WW8Num33">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15" style:family="paragraph" style:parent-style-name="Standard" style:list-style-name="WW8Num3">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16" style:family="paragraph" style:parent-style-name="Standard" style:list-style-name="WW8Num17">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17" style:family="paragraph" style:parent-style-name="Standard" style:list-style-name="WW8Num39">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18" style:family="paragraph" style:parent-style-name="Standard" style:list-style-name="WW8Num18">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19" style:family="paragraph" style:parent-style-name="Standard" style:list-style-name="WW8Num8">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20" style:family="paragraph" style:parent-style-name="Standard" style:list-style-name="WW8Num37">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21" style:family="paragraph" style:parent-style-name="Standard" style:list-style-name="WW8Num13">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22" style:family="paragraph" style:parent-style-name="Standard" style:list-style-name="WW8Num2">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23" style:family="paragraph" style:parent-style-name="Standard" style:list-style-name="WW8Num15">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24" style:family="paragraph" style:parent-style-name="Standard" style:list-style-name="WW8Num24">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25" style:family="paragraph" style:parent-style-name="Standard" style:list-style-name="WW8Num6">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26" style:family="paragraph" style:parent-style-name="Standard" style:list-style-name="WW8Num16">
      <style:paragraph-properties fo:margin-left="0.801cm" fo:margin-right="0.101cm" fo:text-align="justify" style:justify-single-word="false" fo:text-indent="-0.7cm" style:auto-text-indent="false">
        <style:tab-stops>
          <style:tab-stop style:position="0.439cm"/>
        </style:tab-stops>
      </style:paragraph-properties>
      <style:text-properties style:font-name-asian="標楷體"/>
    </style:style>
    <style:style style:name="P27" style:family="paragraph" style:parent-style-name="Standard" style:list-style-name="WW8Num7">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28" style:family="paragraph" style:parent-style-name="Standard" style:list-style-name="WW8Num22">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29" style:family="paragraph" style:parent-style-name="Standard" style:list-style-name="WW8Num32">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30" style:family="paragraph" style:parent-style-name="Standard">
      <style:paragraph-properties fo:margin-left="0.101cm" fo:margin-right="0.101cm" fo:text-align="justify" style:justify-single-word="false" fo:text-indent="0cm" style:auto-text-indent="false">
        <style:tab-stops>
          <style:tab-stop style:position="0.439cm"/>
        </style:tab-stops>
      </style:paragraph-properties>
      <style:text-properties style:font-name-asian="標楷體"/>
    </style:style>
    <style:style style:name="P31" style:family="paragraph" style:parent-style-name="Standard" style:list-style-name="WW8Num31">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32" style:family="paragraph" style:parent-style-name="Standard" style:list-style-name="WW8Num21">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33" style:family="paragraph" style:parent-style-name="Standard" style:list-style-name="WW8Num34">
      <style:paragraph-properties fo:margin-left="0.441cm" fo:margin-right="0.101cm" fo:text-align="justify" style:justify-single-word="false" fo:text-indent="-0.34cm" style:auto-text-indent="false">
        <style:tab-stops>
          <style:tab-stop style:position="0.439cm"/>
        </style:tab-stops>
      </style:paragraph-properties>
      <style:text-properties style:font-name-asian="標楷體"/>
    </style:style>
    <style:style style:name="P34" style:family="paragraph" style:parent-style-name="Standard" style:list-style-name="WW8Num36">
      <style:paragraph-properties fo:margin-left="0.635cm" fo:margin-right="0.101cm" fo:text-align="justify" style:justify-single-word="false" fo:text-indent="-0.635cm" style:auto-text-indent="false">
        <style:tab-stops>
          <style:tab-stop style:position="0.439cm"/>
        </style:tab-stops>
      </style:paragraph-properties>
      <style:text-properties style:font-name-asian="標楷體"/>
    </style:style>
    <style:style style:name="P35" style:family="paragraph" style:parent-style-name="Standard">
      <style:paragraph-properties fo:margin-left="0.85cm" fo:margin-right="0.101cm" fo:text-align="justify" style:justify-single-word="false" fo:text-indent="-0.75cm" style:auto-text-indent="false"/>
      <style:text-properties style:font-name-asian="標楷體"/>
    </style:style>
    <style:style style:name="P36" style:family="paragraph" style:parent-style-name="Standard">
      <style:paragraph-properties fo:margin-left="0.101cm" fo:margin-right="0.101cm" fo:text-align="justify" style:justify-single-word="false" fo:text-indent="0cm" style:auto-text-indent="false" style:snap-to-layout-grid="false"/>
      <style:text-properties style:font-name-asian="標楷體"/>
    </style:style>
    <style:style style:name="P37" style:family="paragraph" style:parent-style-name="Standard">
      <style:text-properties style:font-name-asian="標楷體"/>
    </style:style>
    <style:style style:name="T1" style:family="text">
      <style:text-properties fo:font-size="20pt" fo:letter-spacing="0.106cm"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size-asian="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敘薪案件應附證件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
          </table:table-cell>
          <table:table-cell table:style-name="表格1.A1" office:value-type="string">
            <text:p text:style-name="P4">類別</text:p>
          </table:table-cell>
          <table:table-cell table:style-name="表格1.A1" office:value-type="string">
            <text:p text:style-name="P4">檢附證件名稱</text:p>
          </table:table-cell>
          <table:table-cell table:style-name="表格1.A1" office:value-type="string">
            <text:p text:style-name="P4">備考</text:p>
          </table:table-cell>
        </table:table-row>
        <table:table-row table:style-name="表格1.2">
          <table:table-cell table:style-name="表格1.A2" office:value-type="string">
            <text:p text:style-name="P6">一、初任教師敘薪</text:p>
          </table:table-cell>
          <table:table-cell table:style-name="表格1.A2" office:value-type="string">
            <text:p text:style-name="P9">八十九學年度甄選合格聘任之初任教師</text:p>
          </table:table-cell>
          <table:table-cell table:style-name="表格1.A2" office:value-type="string">
            <text:list xml:id="list443230374" text:style-name="WW8Num19">
              <text:list-item>
                <text:p text:style-name="P10">畢業證書。</text:p>
              </text:list-item>
              <text:list-item>
                <text:p text:style-name="P10">合格教師證。</text:p>
              </text:list-item>
              <text:list-item>
                <text:p text:style-name="P10">縣網甄選公告。</text:p>
              </text:list-item>
              <text:list-item>
                <text:p text:style-name="P10">原服務學校離職證明書。</text:p>
              </text:list-item>
              <text:list-item>
                <text:p text:style-name="P10">聘約。</text:p>
              </text:list-item>
              <text:list-item>
                <text:p text:style-name="P11">於請示單上註明經公開甄選程序並經教評會審查通過。</text:p>
              </text:list-item>
            </text:list>
          </table:table-cell>
          <table:table-cell table:style-name="表格1.A2" office:value-type="string">
            <text:p text:style-name="P9">若再具有職前年資請依職前年資性質併相關證件另案辦理。</text:p>
          </table:table-cell>
        </table:table-row>
        <table:table-row table:style-name="表格1.3">
          <table:table-cell table:style-name="表格1.A3" office:value-type="string">
            <text:p text:style-name="P6">二、代理教師敘薪</text:p>
          </table:table-cell>
          <table:table-cell table:style-name="表格1.A2" office:value-type="string">
            <text:p text:style-name="P9">(一)懸缺代理教師敘薪</text:p>
          </table:table-cell>
          <table:table-cell table:style-name="表格1.A2" office:value-type="string">
            <text:list xml:id="list3438086694" text:style-name="WW8Num1">
              <text:list-item>
                <text:p text:style-name="P12">合格教師證或具合格教師資格證明（教育學分證明）或實習教師證或代理經歷敘薪通知書及離職證明。</text:p>
              </text:list-item>
              <text:list-item>
                <text:p text:style-name="P12">甄選公告。</text:p>
              </text:list-item>
              <text:list-item>
                <text:p text:style-name="P12">畢業證書。</text:p>
              </text:list-item>
              <text:list-item>
                <text:p text:style-name="P12">聘約及授課時數表。</text:p>
              </text:list-item>
              <text:list-item>
                <text:p text:style-name="P12">自聘應以公開甄選方式辦理，並於任免及核薪請示單註明經學校公開甄選並經教評會審查通過合格錄取遴聘。</text:p>
              </text:list-item>
            </text:list>
          </table:table-cell>
          <table:table-cell table:style-name="表格1.A2" office:value-type="string">
            <text:p text:style-name="P9">請註明代課教師實際到職日期。</text:p>
            <text:p text:style-name="P9"/>
          </table:table-cell>
        </table:table-row>
        <table:table-row table:style-name="表格1.3">
          <table:table-cell table:style-name="表格1.A4" office:value-type="string">
            <text:p text:style-name="P7"/>
          </table:table-cell>
          <table:table-cell table:style-name="表格1.A2" office:value-type="string">
            <text:p text:style-name="P35">(二)代理累計未中斷三個月以上延長病假缺教師敘薪</text:p>
          </table:table-cell>
          <table:table-cell table:style-name="表格1.A2" office:value-type="string">
            <text:list xml:id="list3640041480" text:style-name="WW8Num28">
              <text:list-item>
                <text:p text:style-name="P13">合格教師證或具合格教師資格證明（教育學分證明）或實習教師證或代理經歷敘薪通知書及離職證明。</text:p>
              </text:list-item>
              <text:list-item>
                <text:p text:style-name="P13">縣網甄選公告。</text:p>
              </text:list-item>
              <text:list-item>
                <text:p text:style-name="P13">畢業證書。</text:p>
              </text:list-item>
              <text:list-item>
                <text:p text:style-name="P13">延長病假教師經本府核准文件或於授權期間由學校開具核准證明文件。</text:p>
              </text:list-item>
              <text:list-item>
                <text:p text:style-name="P13">聘約及授課時數表。</text:p>
              </text:list-item>
              <text:list-item>
                <text:p text:style-name="P13">自聘應以公開甄選方式辦理，並於任免及核薪請示單註明經學校公開甄選並經教評會審查通過合格錄取遴聘。</text:p>
              </text:list-item>
            </text:list>
          </table:table-cell>
          <table:table-cell table:style-name="表格1.A2" office:value-type="string">
            <text:p text:style-name="P9">需一次代理三個月以上延長病假缺後始得報府核薪。</text:p>
            <text:p text:style-name="P9"/>
          </table:table-cell>
        </table:table-row>
        <table:table-row table:style-name="表格1.3">
          <table:table-cell table:style-name="表格1.A4" office:value-type="string">
            <text:p text:style-name="P7"/>
          </table:table-cell>
          <table:table-cell table:style-name="表格1.A2" office:value-type="string">
            <text:p text:style-name="P35">(三)兵缺代理教師敘薪</text:p>
          </table:table-cell>
          <table:table-cell table:style-name="表格1.A2" office:value-type="string">
            <text:list xml:id="list3462925787" text:style-name="WW8Num33">
              <text:list-item>
                <text:p text:style-name="P14">合格教師證或具合格教師資格證明（教育學分證明）或實習教師證或代理經歷敘薪通知書及離職證明。</text:p>
              </text:list-item>
              <text:list-item>
                <text:p text:style-name="P14">縣網甄選公告。</text:p>
              </text:list-item>
              <text:list-item>
                <text:p text:style-name="P14">畢業證書。</text:p>
              </text:list-item>
              <text:list-item>
                <text:p text:style-name="P14">聘約及授課時數表。</text:p>
              </text:list-item>
              <text:list-item>
                <text:p text:style-name="P14">入伍教師留職停薪核准文件。</text:p>
              </text:list-item>
              <text:list-item>
                <text:p text:style-name="P14">自聘應以公開甄選方式辦理，並於任免及核薪請示單註明經學校公開甄選並經教評會審查通過合格錄取遴聘。</text:p>
              </text:list-item>
            </text:list>
          </table:table-cell>
          <table:table-cell table:style-name="表格1.A2" office:value-type="string">
            <text:p text:style-name="P9">請註明入伍服役教師姓名、入伍日期及代理教師實際到職日期。</text:p>
          </table:table-cell>
        </table:table-row>
        <text:soft-page-break/>
        <table:table-row table:style-name="表格1.2">
          <table:table-cell table:style-name="表格1.A6" office:value-type="string">
            <text:p text:style-name="P7"/>
          </table:table-cell>
          <table:table-cell table:style-name="表格1.A2" office:value-type="string">
            <text:p text:style-name="P35">(四)代理留職停薪教師敘薪</text:p>
          </table:table-cell>
          <table:table-cell table:style-name="表格1.A2" office:value-type="string">
            <text:list xml:id="list851744774" text:style-name="WW8Num3">
              <text:list-item>
                <text:p text:style-name="P15">合格教師證或具合格教師資格證明（教師學分證明）或實習教師證或代理經歷敘薪通知書及離職證明。</text:p>
              </text:list-item>
              <text:list-item>
                <text:p text:style-name="P15">縣網甄選公告。</text:p>
              </text:list-item>
              <text:list-item>
                <text:p text:style-name="P15">畢業證書。</text:p>
              </text:list-item>
              <text:list-item>
                <text:p text:style-name="P15">聘約及授課時數表。</text:p>
              </text:list-item>
              <text:list-item>
                <text:p text:style-name="P15">留職停薪教師核准文件。</text:p>
              </text:list-item>
              <text:list-item>
                <text:p text:style-name="P15">自聘應以公開甄選方式辦理，並於任免及核薪請示單註明經學校公開甄選並經教評會審查通過合格錄取遴聘。</text:p>
              </text:list-item>
            </text:list>
          </table:table-cell>
          <table:table-cell table:style-name="表格1.A2" office:value-type="string">
            <text:p text:style-name="P9">請註明留職停薪教師姓名、留職停薪日期、留職停薪性質及代理教師實際到職日期。</text:p>
          </table:table-cell>
        </table:table-row>
        <table:table-row table:style-name="表格1.2">
          <table:table-cell table:style-name="表格1.A6" office:value-type="string">
            <text:p text:style-name="P7"/>
          </table:table-cell>
          <table:table-cell table:style-name="表格1.A2" office:value-type="string">
            <text:p text:style-name="P35">(五)代理支援教育局教師敘薪</text:p>
          </table:table-cell>
          <table:table-cell table:style-name="表格1.A2" office:value-type="string">
            <text:list xml:id="list4267006465" text:style-name="WW8Num17">
              <text:list-item>
                <text:p text:style-name="P16">合格教師證或具合格教師資格證明（教育學分證明）或實習教師證或代理經歷敘薪通知書及離職證明。</text:p>
              </text:list-item>
              <text:list-item>
                <text:p text:style-name="P16">縣網甄選公告。</text:p>
              </text:list-item>
              <text:list-item>
                <text:p text:style-name="P16">畢業證書。</text:p>
              </text:list-item>
              <text:list-item>
                <text:p text:style-name="P16">聘約及授課時數表。</text:p>
              </text:list-item>
              <text:list-item>
                <text:p text:style-name="P16">支援教師證明文件。</text:p>
              </text:list-item>
              <text:list-item>
                <text:p text:style-name="P16">自聘應以公開甄選方式辦理，並於任免及核薪請示單註明經學校公開甄選並經教評會審查通過合格錄取遴聘。</text:p>
              </text:list-item>
            </text:list>
          </table:table-cell>
          <table:table-cell table:style-name="表格1.A2" office:value-type="string">
            <text:p text:style-name="P9">請註明支援教師姓名、支援起訖時間。</text:p>
          </table:table-cell>
        </table:table-row>
        <table:table-row table:style-name="表格1.2">
          <table:table-cell table:style-name="表格1.A3" office:value-type="string">
            <text:p text:style-name="P6">三、現職教師提敘</text:p>
          </table:table-cell>
          <table:table-cell table:style-name="表格1.A2" office:value-type="string">
            <text:p text:style-name="P35">(一)取得較高學歷改敘案</text:p>
          </table:table-cell>
          <table:table-cell table:style-name="表格1.A2" office:value-type="string">
            <text:list xml:id="list3756826896" text:style-name="WW8Num39">
              <text:list-item>
                <text:p text:style-name="P17">畢業證書（原、新學歷）。</text:p>
              </text:list-item>
              <text:list-item>
                <text:p text:style-name="P17">學分證明書或歷年成績單。</text:p>
              </text:list-item>
              <text:list-item>
                <text:p text:style-name="P17">歷次敘薪通知書。</text:p>
              </text:list-item>
              <text:list-item>
                <text:p text:style-name="P17">歷年成績考核通知書。</text:p>
              </text:list-item>
              <text:list-item>
                <text:p text:style-name="P17">研究所進修請附留職停薪或帶職帶薪核准文件。</text:p>
              </text:list-item>
              <text:list-item>
                <text:p text:style-name="P17">如辦理留職停薪進修教師請先辦理復職手續，並附復職證明文件。</text:p>
              </text:list-item>
              <text:list-item>
                <text:p text:style-name="P17">改敘申請書。</text:p>
              </text:list-item>
            </text:list>
          </table:table-cell>
          <table:table-cell table:style-name="表格1.A2" office:value-type="string">
            <text:p text:style-name="P36"/>
          </table:table-cell>
        </table:table-row>
        <table:table-row table:style-name="表格1.2">
          <table:table-cell table:style-name="表格1.A4" office:value-type="string">
            <text:p text:style-name="P7"/>
          </table:table-cell>
          <table:table-cell table:style-name="表格1.A2" office:value-type="string">
            <text:p text:style-name="P35">(二)研究所四十學分結業提敘案</text:p>
          </table:table-cell>
          <table:table-cell table:style-name="表格1.A2" office:value-type="string">
            <text:list xml:id="list3026706377" text:style-name="WW8Num18">
              <text:list-item>
                <text:p text:style-name="P18">四十學分結業證書。</text:p>
              </text:list-item>
              <text:list-item>
                <text:p text:style-name="P18">大學畢業證書。</text:p>
              </text:list-item>
              <text:list-item>
                <text:p text:style-name="P18">合格教師證。</text:p>
              </text:list-item>
              <text:list-item>
                <text:p text:style-name="P18">歷次敘薪通知書。</text:p>
              </text:list-item>
              <text:list-item>
                <text:p text:style-name="P18">歷年教師成績考核通知書。</text:p>
              </text:list-item>
            </text:list>
          </table:table-cell>
          <table:table-cell table:style-name="表格1.A2" office:value-type="string">
            <text:p text:style-name="P9">如係修習特殊教育、輔導、教育、教育心理與輔導四十學分結業免附合格教師證。</text:p>
          </table:table-cell>
        </table:table-row>
        <table:table-row table:style-name="表格1.2">
          <table:table-cell table:style-name="表格1.A4" office:value-type="string">
            <text:p text:style-name="P7"/>
          </table:table-cell>
          <table:table-cell table:style-name="表格1.A2" office:value-type="string">
            <text:p text:style-name="P35">(三)偏遠地區教師或試用教師修習教育學分成績及格提敘</text:p>
          </table:table-cell>
          <table:table-cell table:style-name="表格1.A2" office:value-type="string">
            <text:list xml:id="list126424230" text:style-name="WW8Num8">
              <text:list-item>
                <text:p text:style-name="P19">修習教育學分二六學分證明書。</text:p>
              </text:list-item>
              <text:list-item>
                <text:p text:style-name="P19">歷次敘薪通知書。</text:p>
              </text:list-item>
              <text:list-item>
                <text:p text:style-name="P19">畢業證書。</text:p>
              </text:list-item>
              <text:list-item>
                <text:p text:style-name="P19">歷年成績考核通知書。</text:p>
              </text:list-item>
            </text:list>
          </table:table-cell>
          <table:table-cell table:style-name="表格1.A2" office:value-type="string">
            <text:p text:style-name="P9">若再具有職前年資請依職前年資性質併相關證件另案辦理。</text:p>
          </table:table-cell>
        </table:table-row>
        <table:table-row table:style-name="表格1.2">
          <table:table-cell table:style-name="表格1.A4" office:value-type="string">
            <text:p text:style-name="P7"/>
          </table:table-cell>
          <table:table-cell table:style-name="表格1.A2" office:value-type="string">
            <text:p text:style-name="P35">(四)任教公立學校年資（專任教師）</text:p>
          </table:table-cell>
          <table:table-cell table:style-name="表格1.A2" office:value-type="string">
            <text:list xml:id="list3201299066" text:style-name="WW8Num37">
              <text:list-item>
                <text:p text:style-name="P20">合格教師證書。</text:p>
              </text:list-item>
              <text:list-item>
                <text:p text:style-name="P20">歷次分發派令（國小）、敘薪通知書<text:soft-page-break/>（國中）。</text:p>
              </text:list-item>
              <text:list-item>
                <text:p text:style-name="P20">歷年成績考核通知書。</text:p>
              </text:list-item>
              <text:list-item>
                <text:p text:style-name="P20">歷任學校離職證明書（需註明係專任教師）。</text:p>
              </text:list-item>
            </text:list>
          </table:table-cell>
          <table:table-cell table:style-name="表格1.A2" office:value-type="string">
            <text:p text:style-name="P36"/>
          </table:table-cell>
        </table:table-row>
        <table:table-row table:style-name="表格1.2">
          <table:table-cell table:style-name="表格1.A6" office:value-type="string">
            <text:p text:style-name="P7"/>
          </table:table-cell>
          <table:table-cell table:style-name="表格1.A2" office:value-type="string">
            <text:p text:style-name="P35">(五)任教私立學校年資（專任或一次代課三個月以上）</text:p>
          </table:table-cell>
          <table:table-cell table:style-name="表格1.A2" office:value-type="string">
            <text:list xml:id="list789379129" text:style-name="WW8Num13">
              <text:list-item>
                <text:p text:style-name="P5"><text:span text:style-name="T2">主管教育行政機關核定有案證明（教師登記證書、試用教師證明）或省市教育廳局授權後由各校開立證明需註明當時報廳局核備文號或註明曾報主管教育行政機關核備且有案可查（需註明係專任教師）。</text:span></text:p>
              </text:list-item>
              <text:list-item>
                <text:p text:style-name="P21">歷年成績考核通知書或服務成績優良證明。</text:p>
              </text:list-item>
              <text:list-item>
                <text:p text:style-name="P21">離職證明書。</text:p>
              </text:list-item>
            </text:list>
          </table:table-cell>
          <table:table-cell table:style-name="表格1.A2" office:value-type="string">
            <text:p text:style-name="P36"/>
          </table:table-cell>
        </table:table-row>
        <table:table-row table:style-name="表格1.2">
          <table:table-cell table:style-name="表格1.A4" office:value-type="string">
            <text:p text:style-name="P7"/>
          </table:table-cell>
          <table:table-cell table:style-name="表格1.A2" office:value-type="string">
            <text:p text:style-name="P35">(六)任職軍職年資</text:p>
          </table:table-cell>
          <table:table-cell table:style-name="表格1.A2" office:value-type="string">
            <text:list xml:id="list1496667219" text:style-name="WW8Num2">
              <text:list-item>
                <text:p text:style-name="P22">全部（尉級以上）任官令、退伍令。</text:p>
              </text:list-item>
              <text:list-item>
                <text:p text:style-name="P22">歷次敘薪通知書。</text:p>
              </text:list-item>
              <text:list-item>
                <text:p text:style-name="P22">歷年成績考核證明。</text:p>
              </text:list-item>
            </text:list>
          </table:table-cell>
          <table:table-cell table:style-name="表格1.A2" office:value-type="string">
            <text:p text:style-name="P36"/>
          </table:table-cell>
        </table:table-row>
        <table:table-row table:style-name="表格1.2">
          <table:table-cell table:style-name="表格1.A4" office:value-type="string">
            <text:p text:style-name="P7"/>
          </table:table-cell>
          <table:table-cell table:style-name="表格1.A2" office:value-type="string">
            <text:p text:style-name="P35">(七)代課滿三個月以上代理代課教師年資。</text:p>
          </table:table-cell>
          <table:table-cell table:style-name="表格1.A2" office:value-type="string">
            <text:list xml:id="list944946700" text:style-name="WW8Num15">
              <text:list-item>
                <text:p text:style-name="P23">代理代課期間主管教育行政機關或授權由學校核發之敘薪通知單。</text:p>
              </text:list-item>
              <text:list-item>
                <text:p text:style-name="P23">代理代課期間服務證明書。</text:p>
              </text:list-item>
              <text:list-item>
                <text:p text:style-name="P23">考績或服務成績優良證明。</text:p>
              </text:list-item>
            </text:list>
          </table:table-cell>
          <table:table-cell table:style-name="表格1.A2" office:value-type="string">
            <text:p text:style-name="P36"/>
          </table:table-cell>
        </table:table-row>
        <table:table-row table:style-name="表格1.2">
          <table:table-cell table:style-name="表格1.A4" office:value-type="string">
            <text:p text:style-name="P7"/>
          </table:table-cell>
          <table:table-cell table:style-name="表格1.A2" office:value-type="string">
            <text:p text:style-name="P35">(八)服預備軍官役年資。</text:p>
          </table:table-cell>
          <table:table-cell table:style-name="表格1.A2" office:value-type="string">
            <text:list xml:id="list1985584686" text:style-name="WW8Num24">
              <text:list-item>
                <text:p text:style-name="P24">任官令、退伍令（尉級以上）。</text:p>
              </text:list-item>
              <text:list-item>
                <text:p text:style-name="P24">歷次敘薪通知書。</text:p>
              </text:list-item>
              <text:list-item>
                <text:p text:style-name="P24">歷年成績考核通知書。</text:p>
              </text:list-item>
            </text:list>
          </table:table-cell>
          <table:table-cell table:style-name="表格1.A2" office:value-type="string">
            <text:p text:style-name="P36"/>
          </table:table-cell>
        </table:table-row>
        <table:table-row table:style-name="表格1.2">
          <table:table-cell table:style-name="表格1.A4" office:value-type="string">
            <text:p text:style-name="P7"/>
          </table:table-cell>
          <table:table-cell table:style-name="表格1.A2" office:value-type="string">
            <text:p text:style-name="P35">(九)公務人員、公營事業人員、關務人員及交通事業人員年資。</text:p>
          </table:table-cell>
          <table:table-cell table:style-name="表格1.A2" office:value-type="string">
            <text:list xml:id="list2309229972" text:style-name="WW8Num6">
              <text:list-item>
                <text:p text:style-name="P25">派令及銓敘部審定函。</text:p>
              </text:list-item>
              <text:list-item>
                <text:p text:style-name="P25">歷年成績考核通知書。</text:p>
              </text:list-item>
              <text:list-item>
                <text:p text:style-name="P25">離職證明書。</text:p>
              </text:list-item>
            </text:list>
          </table:table-cell>
          <table:table-cell table:style-name="表格1.A2" office:value-type="string">
            <text:p text:style-name="P36"/>
          </table:table-cell>
        </table:table-row>
        <table:table-row table:style-name="表格1.2">
          <table:table-cell table:style-name="表格1.A4" office:value-type="string">
            <text:p text:style-name="P7"/>
          </table:table-cell>
          <table:table-cell table:style-name="表格1.A2" office:value-type="string">
            <text:p text:style-name="P35">(十)學校職員（幹事、護士、保健員）年資</text:p>
          </table:table-cell>
          <table:table-cell table:style-name="表格1.A2" office:value-type="string">
            <text:list xml:id="list1862426181" text:style-name="WW8Num16">
              <text:list-item>
                <text:p text:style-name="P26">派令及審定函（教育人員任用條例施行後進用人員）。</text:p>
              </text:list-item>
              <text:list-item>
                <text:p text:style-name="P26">歷次敘薪通知書。</text:p>
              </text:list-item>
              <text:list-item>
                <text:p text:style-name="P26">歷年成績考核通知書。</text:p>
              </text:list-item>
              <text:list-item>
                <text:p text:style-name="P26">離職證明書。</text:p>
              </text:list-item>
            </text:list>
          </table:table-cell>
          <table:table-cell table:style-name="表格1.A2" office:value-type="string">
            <text:p text:style-name="P36"/>
          </table:table-cell>
        </table:table-row>
        <table:table-row table:style-name="表格1.2">
          <table:table-cell table:style-name="表格1.A4" office:value-type="string">
            <text:p text:style-name="P7"/>
          </table:table-cell>
          <table:table-cell table:style-name="表格1.A2" office:value-type="string">
            <text:p text:style-name="P35">(十一)任職講師及助教年資</text:p>
          </table:table-cell>
          <table:table-cell table:style-name="表格1.A2" office:value-type="string">
            <text:list xml:id="list3576114267" text:style-name="WW8Num7">
              <text:list-item>
                <text:p text:style-name="P27">助教證書、講師證書。</text:p>
              </text:list-item>
              <text:list-item>
                <text:p text:style-name="P27">歷年成績考核通知書或服務成績優良證明。</text:p>
              </text:list-item>
              <text:list-item>
                <text:p text:style-name="P27">離職證明書。</text:p>
              </text:list-item>
            </text:list>
          </table:table-cell>
          <table:table-cell table:style-name="表格1.A2" office:value-type="string">
            <text:p text:style-name="P36"/>
          </table:table-cell>
        </table:table-row>
        <table:table-row table:style-name="表格1.2">
          <table:table-cell table:style-name="表格1.A4" office:value-type="string">
            <text:p text:style-name="P7"/>
          </table:table-cell>
          <table:table-cell table:style-name="表格1.A2" office:value-type="string">
            <text:p text:style-name="P35">(十二)任職省立交響樂團團員年資</text:p>
          </table:table-cell>
          <table:table-cell table:style-name="表格1.A2" office:value-type="string">
            <text:list xml:id="list3215404098" text:style-name="WW8Num22">
              <text:list-item>
                <text:p text:style-name="P28">派令。</text:p>
              </text:list-item>
              <text:list-item>
                <text:p text:style-name="P28">歷次敘薪通知書。</text:p>
              </text:list-item>
              <text:list-item>
                <text:p text:style-name="P28">歷年成績考核通知書或服務成績優良證明。</text:p>
              </text:list-item>
              <text:list-item>
                <text:p text:style-name="P28">離職證明書。</text:p>
              </text:list-item>
            </text:list>
          </table:table-cell>
          <table:table-cell table:style-name="表格1.A2" office:value-type="string">
            <text:p text:style-name="P36"/>
          </table:table-cell>
        </table:table-row>
        <text:soft-page-break/>
        <table:table-row table:style-name="表格1.2">
          <table:table-cell table:style-name="表格1.A4" office:value-type="string">
            <text:p text:style-name="P7"/>
          </table:table-cell>
          <table:table-cell table:style-name="表格1.A2" office:value-type="string">
            <text:p text:style-name="P35">(十三)幼稚園教師年資（任教當時具有中等教師資格或具幼稚園教師登記證）</text:p>
          </table:table-cell>
          <table:table-cell table:style-name="表格1.A2" office:value-type="string">
            <text:list xml:id="list1879919222" text:style-name="WW8Num32">
              <text:list-item>
                <text:p text:style-name="P29">合格幼稚園教師證或主管教育行政機關核定有案證明。</text:p>
              </text:list-item>
              <text:list-item>
                <text:p text:style-name="P29">中等教師證或教育學分證明書。</text:p>
              </text:list-item>
              <text:list-item>
                <text:p text:style-name="P29">師範專科學校二年制幼稚教育師資科或師院幼兒教育學系畢業證書或幼稚教育學分證明書。</text:p>
              </text:list-item>
              <text:list-item>
                <text:p text:style-name="P29">歷年成績考核通知書或服務成績優良證明。</text:p>
              </text:list-item>
            </text:list>
            <text:p text:style-name="P30">5.離職證明書。</text:p>
          </table:table-cell>
          <table:table-cell table:style-name="表格1.A2" office:value-type="string">
            <text:p text:style-name="P36"/>
          </table:table-cell>
        </table:table-row>
        <table:table-row table:style-name="表格1.2">
          <table:table-cell table:style-name="表格1.A4" office:value-type="string">
            <text:p text:style-name="P7"/>
          </table:table-cell>
          <table:table-cell table:style-name="表格1.A2" office:value-type="string">
            <text:p text:style-name="P35">(十四)約聘人員年資（行政機關約聘人員者）</text:p>
          </table:table-cell>
          <table:table-cell table:style-name="表格1.A2" office:value-type="string">
            <text:list xml:id="list3029132975" text:style-name="WW8Num31">
              <text:list-item>
                <text:p text:style-name="P31">銓敘部登記有案證明。</text:p>
              </text:list-item>
              <text:list-item>
                <text:p text:style-name="P31">派令支薪證明。</text:p>
              </text:list-item>
              <text:list-item>
                <text:p text:style-name="P31">服務成績優良證明（考核或考成）。</text:p>
              </text:list-item>
              <text:list-item>
                <text:p text:style-name="P31">離職證明書。</text:p>
              </text:list-item>
            </text:list>
          </table:table-cell>
          <table:table-cell table:style-name="表格1.A2" office:value-type="string">
            <text:p text:style-name="P36"/>
          </table:table-cell>
        </table:table-row>
        <table:table-row table:style-name="表格1.2">
          <table:table-cell table:style-name="表格1.A6" office:value-type="string">
            <text:p text:style-name="P7"/>
          </table:table-cell>
          <table:table-cell table:style-name="表格1.A2" office:value-type="string">
            <text:p text:style-name="P35">(十五)約聘人員年資（軍事機關約聘人員者）</text:p>
          </table:table-cell>
          <table:table-cell table:style-name="表格1.A2" office:value-type="string">
            <text:list xml:id="list3676881263" text:style-name="WW8Num21">
              <text:list-item>
                <text:p text:style-name="P32">派令支薪證明。</text:p>
              </text:list-item>
              <text:list-item>
                <text:p text:style-name="P32">服務成績優良證明（考核或考成）。</text:p>
              </text:list-item>
              <text:list-item>
                <text:p text:style-name="P32">離職證明書。</text:p>
              </text:list-item>
            </text:list>
          </table:table-cell>
          <table:table-cell table:style-name="表格1.A2" office:value-type="string">
            <text:p text:style-name="P36"/>
          </table:table-cell>
        </table:table-row>
        <table:table-row table:style-name="表格1.2">
          <table:table-cell table:style-name="表格1.A6" office:value-type="string">
            <text:p text:style-name="P7"/>
          </table:table-cell>
          <table:table-cell table:style-name="表格1.A2" office:value-type="string">
            <text:p text:style-name="P35">(十六)約僱人員年資</text:p>
          </table:table-cell>
          <table:table-cell table:style-name="表格1.A2" office:value-type="string">
            <text:list xml:id="list1664017966" text:style-name="WW8Num34">
              <text:list-item>
                <text:p text:style-name="P33">離職證明書。</text:p>
              </text:list-item>
              <text:list-item>
                <text:p text:style-name="P33">服務成績優良證明。</text:p>
              </text:list-item>
              <text:list-item>
                <text:p text:style-name="P33">歷年成績考核通知書。</text:p>
              </text:list-item>
            </text:list>
          </table:table-cell>
          <table:table-cell table:style-name="表格1.A2" office:value-type="string">
            <text:p text:style-name="P9">依「行政院暨所屬機關約僱人員僱用辦法」僱用。</text:p>
          </table:table-cell>
        </table:table-row>
        <table:table-row table:style-name="表格1.24">
          <table:table-cell table:style-name="表格1.A6" office:value-type="string">
            <text:p text:style-name="P7"/>
          </table:table-cell>
          <table:table-cell table:style-name="表格1.A2" office:value-type="string">
            <text:p text:style-name="P35">(十七)其他依規定得採計職前年資提敘者</text:p>
          </table:table-cell>
          <table:table-cell table:style-name="表格1.A2" office:value-type="string">
            <text:p text:style-name="P30">請依性質並附相關證明文件。</text:p>
          </table:table-cell>
          <table:table-cell table:style-name="表格1.A2" office:value-type="string">
            <text:p text:style-name="P36"/>
          </table:table-cell>
        </table:table-row>
        <text:soft-page-break/>
        <table:table-row table:style-name="表格1.25">
          <table:table-cell table:style-name="表格1.A2" office:value-type="string">
            <text:p text:style-name="P8">其他</text:p>
          </table:table-cell>
          <table:table-cell table:style-name="表格1.A2" office:value-type="string">
            <text:p text:style-name="P35">教師具國外學歷</text:p>
          </table:table-cell>
          <table:table-cell table:style-name="表格1.A2" office:value-type="string">
            <text:list xml:id="list4090037163" text:style-name="WW8Num36">
              <text:list-item>
                <text:p text:style-name="P34">經駐外單位驗證之國外學歷證件影本及中文譯本一份。</text:p>
              </text:list-item>
              <text:list-item>
                <text:p text:style-name="P34">經駐外單位驗證之國外學歷歷年成績證明影本及中文譯本一份。</text:p>
              </text:list-item>
              <text:list-item>
                <text:p text:style-name="P34">內政部警政署入出境管理局核發之入出境記錄。</text:p>
              </text:list-item>
            </text:list>
          </table:table-cell>
          <table:table-cell table:style-name="表格1.A2" office:value-type="string">
            <text:p text:style-name="P9">請依教育部八十八年三月廿四日台八八高（二）字第八八０二七七九二號函修正公佈之「國外學歷查證認定作業要點」辦理。</text:p>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asian="標楷體" style:font-family-asian="標楷體" style:font-family-generic-asian="script"/>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439cm" fo:text-indent="-0.339cm" fo:margin-left="0.4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482cm" fo:text-indent="-0.381cm" fo:margin-left="0.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439cm" fo:text-indent="-0.339cm" fo:margin-left="0.4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482cm" fo:text-indent="-0.381cm" fo:margin-left="0.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439cm" fo:text-indent="-0.339cm" fo:margin-left="0.4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439cm" fo:text-indent="-0.339cm" fo:margin-left="0.4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民)人一課01－附件一－</text:span><text:span text:style-name="Page_20_Number"><text:span text:style-name="MT1"><text:page-number text:select-page="current">5</text:page-number></text:span></text:span><text:span text:style-name="Page_20_Number"><text:span text:style-name="MT1">/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敘新案件應附證件一覽表</dc:title>
    <dc:subject/>
    <meta:keyword/>
    <meta:initial-creator>人事室</meta:initial-creator>
    <meta:creation-date>2009-01-05T09:56:00</meta:creation-date>
    <dc:creator>admin</dc:creator>
    <dc:date>2009-01-05T09:56:00</dc:date>
    <meta:print-date>2000-05-19T14:59:00</meta:print-date>
    <meta:editing-cycles>2</meta:editing-cycles>
    <meta:editing-duration>PT1M</meta:editing-duration>
    <meta:document-statistic meta:table-count="1" meta:image-count="0" meta:object-count="0" meta:page-count="5" meta:paragraph-count="143" meta:word-count="2442" meta:character-count="2544" meta:non-whitespace-character-count="2544"/>
    <meta:generator>LibreOffice/7.2.1.2$Windows_X86_64 LibreOffice_project/87b77fad49947c1441b67c559c339af8f3517e22</meta:generator>
  </office:meta>
</office:document-meta>
</file>