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7.512cm" fo:margin-left="-0.049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824cm"/>
    </style:style>
    <style:style style:name="表格1.E" style:family="table-column">
      <style:table-column-properties style:column-width="4.209cm"/>
    </style:style>
    <style:style style:name="表格1.1" style:family="table-row">
      <style:table-row-properties style:min-row-height="0.6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11cm" fo:keep-together="auto"/>
    </style:style>
    <style:style style:name="表格2" style:family="table">
      <style:table-properties style:width="17.512cm" fo:margin-left="-0.049cm" table:align="left" style:writing-mode="lr-tb"/>
    </style:style>
    <style:style style:name="表格2.A" style:family="table-column">
      <style:table-column-properties style:column-width="3.531cm"/>
    </style:style>
    <style:style style:name="表格2.B" style:family="table-column">
      <style:table-column-properties style:column-width="4.149cm"/>
    </style:style>
    <style:style style:name="表格2.C" style:family="table-column">
      <style:table-column-properties style:column-width="1.901cm"/>
    </style:style>
    <style:style style:name="表格2.D" style:family="table-column">
      <style:table-column-properties style:column-width="1.817cm"/>
    </style:style>
    <style:style style:name="表格2.E" style:family="table-column">
      <style:table-column-properties style:column-width="4.207cm"/>
    </style:style>
    <style:style style:name="表格2.F" style:family="table-column">
      <style:table-column-properties style:column-width="1.907cm"/>
    </style:style>
    <style:style style:name="表格2.1" style:family="table-row">
      <style:table-row-properties style:min-row-height="0.7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1cm" fo:keep-together="auto"/>
    </style:style>
    <style:style style:name="表格2.11" style:family="table-row">
      <style:table-row-properties style:min-row-height="0.928cm" fo:keep-together="always"/>
    </style:style>
    <style:style style:name="表格3" style:family="table">
      <style:table-properties style:width="17.512cm" fo:margin-left="-0.049cm" table:align="left" style:writing-mode="lr-tb"/>
    </style:style>
    <style:style style:name="表格3.A" style:family="table-column">
      <style:table-column-properties style:column-width="3.531cm"/>
    </style:style>
    <style:style style:name="表格3.B" style:family="table-column">
      <style:table-column-properties style:column-width="4.149cm"/>
    </style:style>
    <style:style style:name="表格3.C" style:family="table-column">
      <style:table-column-properties style:column-width="1.901cm"/>
    </style:style>
    <style:style style:name="表格3.D" style:family="table-column">
      <style:table-column-properties style:column-width="1.817cm"/>
    </style:style>
    <style:style style:name="表格3.E" style:family="table-column">
      <style:table-column-properties style:column-width="4.207cm"/>
    </style:style>
    <style:style style:name="表格3.F" style:family="table-column">
      <style:table-column-properties style:column-width="1.907cm"/>
    </style:style>
    <style:style style:name="表格3.1" style:family="table-row">
      <style:table-row-properties style:min-row-height="1.11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1.111cm" fo:keep-together="always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3" style:family="paragraph" style:parent-style-name="Standard" style:list-style-name="WW8Num2"/>
    <style:style style:name="P4" style:family="paragraph" style:parent-style-name="Standard" style:list-style-name="WW8Num4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fo:text-align-last="justify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7" style:family="paragraph" style:parent-style-name="Standard" style:list-style-name="WW8Num4">
      <style:paragraph-properties fo:text-align="justify" style:justify-single-word="false"/>
      <style:text-properties fo:font-size="8pt" style:font-size-asian="8pt"/>
    </style:style>
    <style:style style:name="P18" style:family="paragraph" style:parent-style-name="Standard">
      <style:text-properties fo:font-size="8pt" style:font-size-asian="8pt"/>
    </style:style>
    <style:style style:name="P19" style:family="paragraph" style:parent-style-name="Standard">
      <style:paragraph-properties fo:text-align="justify" style:justify-single-word="false"/>
      <style:text-properties style:font-name="新細明體1" fo:font-size="8pt" style:font-size-asian="8pt" style:font-name-complex="新細明體1"/>
    </style:style>
    <style:style style:name="T1" style:family="text">
      <style:text-properties fo:font-size="14pt" style:font-size-asian="14pt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臺北縣各級學校教師職前年資提敘申請書</text:p>
      <text:p text:style-name="P1">本人現任<text:span text:style-name="T2"> <text:s text:c="20"/></text:span>學校之□正式教師；□代理教師；□<text:span text:style-name="T2"> <text:s text:c="13"/></text:span>，係以</text:p>
      <text:list xml:id="list2155854491" text:style-name="WW8Num4">
        <text:list-item>
          <text:p text:style-name="P4">教育實習（教師資格檢定辦法第三十一條）</text:p>
        </text:list-item>
        <text:list-item>
          <text:p text:style-name="P4">二年年資折抵教育實習（教師資格檢定辦法第三十二條）</text:p>
        </text:list-item>
        <text:list-item>
          <text:p text:style-name="P4">一年年資折抵教育實習（教師資格檢定辦法第三十三條）<text:span text:style-name="T3"> <text:s text:c="4"/></text:span>方式取得合格教師證書，茲</text:p>
        </text:list-item>
        <text:list-item>
          <text:p text:style-name="P4">舊制登記（教師資格檢定辦法第三十七條）</text:p>
        </text:list-item>
      </text:list>
      <text:p text:style-name="Text_20_body">填報職前年資明細如下表，並檢齊相關證明文件正影本各乙份，請惠予辦理敘薪，所報內容如有不實願負所有法律責任。</text:p>
      <text:p text:style-name="P1"><text:span text:style-name="T3"><text:s text:c="37"/></text:span>具結人簽章：</text:p>
      <text:p text:style-name="P8">中華民國<text:span text:style-name="T3"> <text:s text:c="5"/></text:span>年<text:span text:style-name="T3"> <text:s text:c="4"/></text:span>月<text:span text:style-name="T3"> <text:s text:c="4"/></text:span>日</text:p>
      <text:list xml:id="list1490246073" text:style-name="WW8Num2">
        <text:list-item>
          <text:p text:style-name="P3">業已據以辦理教師證書不再提敘年資（如無資料請填寫〝無〞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12">學校名稱</text:p>
          </table:table-cell>
          <table:table-cell table:style-name="表格1.A1" office:value-type="string">
            <text:p text:style-name="P12">起迄日期</text:p>
          </table:table-cell>
          <table:table-cell table:style-name="表格1.A1" office:value-type="string">
            <text:p text:style-name="P12">小計</text:p>
          </table:table-cell>
          <table:table-cell table:style-name="表格1.A1" office:value-type="string">
            <text:p text:style-name="P12">佔缺性質</text:p>
          </table:table-cell>
          <table:table-cell table:style-name="表格1.A1" office:value-type="string">
            <text:p text:style-name="P15">檢附證件（派令、敘薪通知書、聘約、離職證明等）</text:p>
          </table:table-cell>
          <table:table-cell table:style-name="表格1.A1" office:value-type="string">
            <text:p text:style-name="P12">備註</text:p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1.A1" office:value-type="string">
            <text:p text:style-name="P14">年<text:span text:style-name="T3"> <text:s text:c="2"/></text:span>月</text:p>
          </table:table-cell>
          <table:table-cell table:style-name="表格1.A1" office:value-type="string">
            <text:list xml:id="list183918300266552" text:continue-list="list2155854491" text:style-name="WW8Num4">
              <text:list-item>
                <text:p text:style-name="P17">不佔缺</text:p>
              </text:list-item>
              <text:list-item>
                <text:p text:style-name="P17">懸缺</text:p>
              </text:list-item>
            </text:list>
            <text:p text:style-name="P19">□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1.A1" office:value-type="string">
            <text:p text:style-name="P14">年<text:span text:style-name="T3"> <text:s text:c="2"/></text:span>月</text:p>
          </table:table-cell>
          <table:table-cell table:style-name="表格1.A1" office:value-type="string">
            <text:list xml:id="list183918635743369" text:continue-numbering="true" text:style-name="WW8Num4">
              <text:list-item>
                <text:p text:style-name="P17">不佔缺</text:p>
              </text:list-item>
              <text:list-item>
                <text:p text:style-name="P17">懸缺</text:p>
              </text:list-item>
            </text:list>
            <text:p text:style-name="P19">□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1.A1" office:value-type="string">
            <text:p text:style-name="P14">年<text:span text:style-name="T3"> <text:s text:c="2"/></text:span>月</text:p>
          </table:table-cell>
          <table:table-cell table:style-name="表格1.A1" office:value-type="string">
            <text:list xml:id="list183918142229373" text:continue-numbering="true" text:style-name="WW8Num4">
              <text:list-item>
                <text:p text:style-name="P17">不佔缺</text:p>
              </text:list-item>
              <text:list-item>
                <text:p text:style-name="P17">懸缺</text:p>
              </text:list-item>
            </text:list>
            <text:p text:style-name="P19">□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<text:span text:style-name="T4">. <text:s text:c="2"/>. <text:s text:c="2"/>至</text:span><text:span text:style-name="T6"> <text:s text:c="2"/></text:span><text:span text:style-name="T4">. <text:s text:c="2"/>. </text:span></text:p>
          </table:table-cell>
          <table:table-cell table:style-name="表格1.A1" office:value-type="string">
            <text:p text:style-name="P14">年<text:span text:style-name="T3"> <text:s text:c="2"/></text:span>月</text:p>
          </table:table-cell>
          <table:table-cell table:style-name="表格1.A1" office:value-type="string">
            <text:list xml:id="list183918796004565" text:continue-numbering="true" text:style-name="WW8Num4">
              <text:list-item>
                <text:p text:style-name="P17">不佔缺</text:p>
              </text:list-item>
              <text:list-item>
                <text:p text:style-name="P17">懸缺</text:p>
              </text:list-item>
            </text:list>
            <text:p text:style-name="P19">□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</table:table>
      <text:list xml:id="list183917992459405" text:continue-list="list1490246073" text:style-name="WW8Num2">
        <text:list-item>
          <text:p text:style-name="P3">其他可提敘任職年資（如私校、代理、軍職、約聘僱等），若無資料亦請填寫〝無〞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12">學校名稱</text:p>
          </table:table-cell>
          <table:table-cell table:style-name="表格2.A1" office:value-type="string">
            <text:p text:style-name="P12">起迄日期</text:p>
          </table:table-cell>
          <table:table-cell table:style-name="表格2.A1" office:value-type="string">
            <text:p text:style-name="P12">小計</text:p>
          </table:table-cell>
          <table:table-cell table:style-name="表格2.A1" office:value-type="string">
            <text:p text:style-name="P12">佔缺性質</text:p>
          </table:table-cell>
          <table:table-cell table:style-name="表格2.A1" office:value-type="string">
            <text:p text:style-name="P15">檢附證件（派令、敘薪通知書、聘約、離職證明等）</text:p>
          </table:table-cell>
          <table:table-cell table:style-name="表格2.A1" office:value-type="string">
            <text:p text:style-name="P12">備註</text:p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2.A1" office:value-type="string">
            <text:p text:style-name="P14">年<text:span text:style-name="T3"> <text:s text:c="2"/></text:span>月</text:p>
          </table:table-cell>
          <table:table-cell table:style-name="表格2.A1" office:value-type="string">
            <text:list xml:id="list183917956967632" text:continue-list="list183918796004565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2.A1" office:value-type="string">
            <text:p text:style-name="P14">年<text:span text:style-name="T3"> <text:s text:c="2"/></text:span>月</text:p>
          </table:table-cell>
          <table:table-cell table:style-name="表格2.A1" office:value-type="string">
            <text:list xml:id="list183917925846725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2.A1" office:value-type="string">
            <text:p text:style-name="P14">年<text:span text:style-name="T3"> <text:s text:c="2"/></text:span>月</text:p>
          </table:table-cell>
          <table:table-cell table:style-name="表格2.A1" office:value-type="string">
            <text:list xml:id="list183918542489412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2.A1" office:value-type="string">
            <text:p text:style-name="P14">年<text:span text:style-name="T3"> <text:s text:c="2"/></text:span>月</text:p>
          </table:table-cell>
          <table:table-cell table:style-name="表格2.A1" office:value-type="string">
            <text:list xml:id="list183919043263059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2.A1" office:value-type="string">
            <text:p text:style-name="P14">年<text:span text:style-name="T3"> <text:s text:c="2"/></text:span>月</text:p>
          </table:table-cell>
          <table:table-cell table:style-name="表格2.A1" office:value-type="string">
            <text:list xml:id="list183918252732003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2.A1" office:value-type="string">
            <text:p text:style-name="P14">年<text:span text:style-name="T3"> <text:s text:c="2"/></text:span>月</text:p>
          </table:table-cell>
          <table:table-cell table:style-name="表格2.A1" office:value-type="string">
            <text:list xml:id="list183919136209673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2.A1" office:value-type="string">
            <text:p text:style-name="P14">年<text:span text:style-name="T3"> <text:s text:c="2"/></text:span>月</text:p>
          </table:table-cell>
          <table:table-cell table:style-name="表格2.A1" office:value-type="string">
            <text:list xml:id="list183918462157019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2.A1" office:value-type="string">
            <text:p text:style-name="P14">年<text:span text:style-name="T3"> <text:s text:c="2"/></text:span>月</text:p>
          </table:table-cell>
          <table:table-cell table:style-name="表格2.A1" office:value-type="string">
            <text:list xml:id="list183919388277551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2.A1" office:value-type="string">
            <text:p text:style-name="P14">年<text:span text:style-name="T3"> <text:s text:c="2"/></text:span>月</text:p>
          </table:table-cell>
          <table:table-cell table:style-name="表格2.A1" office:value-type="string">
            <text:list xml:id="list183917904932017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9"/>
          </table:table-cell>
        </table:table-row>
        <table:table-row table:style-name="表格2.11">
          <table:table-cell table:style-name="表格2.A1" office:value-type="string">
            <text:p text:style-name="P10">總計</text:p>
          </table:table-cell>
          <table:table-cell table:style-name="表格2.A1" table:number-columns-spanned="5" office:value-type="string">
            <text:p text:style-name="P5">年<text:span text:style-name="T3"> <text:s text:c="10"/></text:span>月</text:p>
          </table:table-cell>
          <table:covered-table-cell/>
          <table:covered-table-cell/>
          <table:covered-table-cell/>
          <table:covered-table-cell/>
        </table:table-row>
      </table:table>
      <text:p text:style-name="P12">第<text:span text:style-name="T3"> <text:s text:c="2"/></text:span>頁，共<text:span text:style-name="T3"> <text:s text:c="2"/></text:span>頁</text:p>
      <text:p text:style-name="P1">（續前頁）</text:p>
      <text:p text:style-name="P1">具結人簽章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12">學校名稱</text:p>
          </table:table-cell>
          <table:table-cell table:style-name="表格3.A1" office:value-type="string">
            <text:p text:style-name="P12">起迄日期</text:p>
          </table:table-cell>
          <table:table-cell table:style-name="表格3.A1" office:value-type="string">
            <text:p text:style-name="P12">小計</text:p>
          </table:table-cell>
          <table:table-cell table:style-name="表格3.A1" office:value-type="string">
            <text:p text:style-name="P12">佔缺性質</text:p>
          </table:table-cell>
          <table:table-cell table:style-name="表格3.A1" office:value-type="string">
            <text:p text:style-name="P15">檢附證件（派令、敘薪通知書、聘約、離職證明等）</text:p>
          </table:table-cell>
          <table:table-cell table:style-name="表格3.A1" office:value-type="string">
            <text:p text:style-name="P12">備註</text:p>
          </table:table-cell>
        </table:table-row>
        <table:table-row table:style-name="表格3.1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3.A1" office:value-type="string">
            <text:p text:style-name="P14">年<text:span text:style-name="T3"> <text:s text:c="2"/></text:span>月</text:p>
          </table:table-cell>
          <table:table-cell table:style-name="表格3.A1" office:value-type="string">
            <text:list xml:id="list183918439844032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3.A1" office:value-type="string">
            <text:p text:style-name="P14">年<text:span text:style-name="T3"> <text:s text:c="2"/></text:span>月</text:p>
          </table:table-cell>
          <table:table-cell table:style-name="表格3.A1" office:value-type="string">
            <text:list xml:id="list183917829307304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3.A1" office:value-type="string">
            <text:p text:style-name="P14">年<text:span text:style-name="T3"> <text:s text:c="2"/></text:span>月</text:p>
          </table:table-cell>
          <table:table-cell table:style-name="表格3.A1" office:value-type="string">
            <text:list xml:id="list183919633039366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3.A1" office:value-type="string">
            <text:p text:style-name="P14">年<text:span text:style-name="T3"> <text:s text:c="2"/></text:span>月</text:p>
          </table:table-cell>
          <table:table-cell table:style-name="表格3.A1" office:value-type="string">
            <text:list xml:id="list183918373428791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3.A1" office:value-type="string">
            <text:p text:style-name="P14">年<text:span text:style-name="T3"> <text:s text:c="2"/></text:span>月</text:p>
          </table:table-cell>
          <table:table-cell table:style-name="表格3.A1" office:value-type="string">
            <text:list xml:id="list183919086358199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3.A1" office:value-type="string">
            <text:p text:style-name="P14">年<text:span text:style-name="T3"> <text:s text:c="2"/></text:span>月</text:p>
          </table:table-cell>
          <table:table-cell table:style-name="表格3.A1" office:value-type="string">
            <text:list xml:id="list183919391201964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3.A1" office:value-type="string">
            <text:p text:style-name="P14">年<text:span text:style-name="T3"> <text:s text:c="2"/></text:span>月</text:p>
          </table:table-cell>
          <table:table-cell table:style-name="表格3.A1" office:value-type="string">
            <text:list xml:id="list183919752785500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3.A1" office:value-type="string">
            <text:p text:style-name="P14">年<text:span text:style-name="T3"> <text:s text:c="2"/></text:span>月</text:p>
          </table:table-cell>
          <table:table-cell table:style-name="表格3.A1" office:value-type="string">
            <text:list xml:id="list183919054232386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3.A1" office:value-type="string">
            <text:p text:style-name="P14">年<text:span text:style-name="T3"> <text:s text:c="2"/></text:span>月</text:p>
          </table:table-cell>
          <table:table-cell table:style-name="表格3.A1" office:value-type="string">
            <text:list xml:id="list183919710187220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3.A1" office:value-type="string">
            <text:p text:style-name="P14">年<text:span text:style-name="T3"> <text:s text:c="2"/></text:span>月</text:p>
          </table:table-cell>
          <table:table-cell table:style-name="表格3.A1" office:value-type="string">
            <text:list xml:id="list183918995953774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3.A1" office:value-type="string">
            <text:p text:style-name="P14">年<text:span text:style-name="T3"> <text:s text:c="2"/></text:span>月</text:p>
          </table:table-cell>
          <table:table-cell table:style-name="表格3.A1" office:value-type="string">
            <text:list xml:id="list183918688774311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3.A1" office:value-type="string">
            <text:p text:style-name="P14">年<text:span text:style-name="T3"> <text:s text:c="2"/></text:span>月</text:p>
          </table:table-cell>
          <table:table-cell table:style-name="表格3.A1" office:value-type="string">
            <text:list xml:id="list183917789746765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3.A1" office:value-type="string">
            <text:p text:style-name="P14">年<text:span text:style-name="T3"> <text:s text:c="2"/></text:span>月</text:p>
          </table:table-cell>
          <table:table-cell table:style-name="表格3.A1" office:value-type="string">
            <text:list xml:id="list183918648599085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3.A1" office:value-type="string">
            <text:p text:style-name="P14">年<text:span text:style-name="T3"> <text:s text:c="2"/></text:span>月</text:p>
          </table:table-cell>
          <table:table-cell table:style-name="表格3.A1" office:value-type="string">
            <text:list xml:id="list183918264271659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3.A1" office:value-type="string">
            <text:p text:style-name="P14">年<text:span text:style-name="T3"> <text:s text:c="2"/></text:span>月</text:p>
          </table:table-cell>
          <table:table-cell table:style-name="表格3.A1" office:value-type="string">
            <text:list xml:id="list183917853747589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3.A1" office:value-type="string">
            <text:p text:style-name="P14">年<text:span text:style-name="T3"> <text:s text:c="2"/></text:span>月</text:p>
          </table:table-cell>
          <table:table-cell table:style-name="表格3.A1" office:value-type="string">
            <text:list xml:id="list183919096715137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3.A1" office:value-type="string">
            <text:p text:style-name="P14">年<text:span text:style-name="T3"> <text:s text:c="2"/></text:span>月</text:p>
          </table:table-cell>
          <table:table-cell table:style-name="表格3.A1" office:value-type="string">
            <text:list xml:id="list183918375996856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3.A1" office:value-type="string">
            <text:p text:style-name="P14">年<text:span text:style-name="T3"> <text:s text:c="2"/></text:span>月</text:p>
          </table:table-cell>
          <table:table-cell table:style-name="表格3.A1" office:value-type="string">
            <text:list xml:id="list183917864683071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2">. <text:s text:c="2"/>. <text:s text:c="2"/>至<text:span text:style-name="T3"> <text:s text:c="2"/></text:span>. <text:s text:c="2"/>. </text:p>
          </table:table-cell>
          <table:table-cell table:style-name="表格3.A1" office:value-type="string">
            <text:p text:style-name="P14">年<text:span text:style-name="T3"> <text:s text:c="2"/></text:span>月</text:p>
          </table:table-cell>
          <table:table-cell table:style-name="表格3.A1" office:value-type="string">
            <text:list xml:id="list183918768190867" text:continue-numbering="true" text:style-name="WW8Num4">
              <text:list-item>
                <text:p text:style-name="P17">懸缺</text:p>
              </text:list-item>
            </text:list>
            <text:p text:style-name="P18"><text:span text:style-name="T7">□</text:span>留職停薪</text:p>
            <text:p text:style-name="P19">□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"/>
          </table:table-cell>
        </table:table-row>
        <table:table-row table:style-name="表格3.21">
          <table:table-cell table:style-name="表格3.A1" office:value-type="string">
            <text:p text:style-name="P10">總計</text:p>
          </table:table-cell>
          <table:table-cell table:style-name="表格3.A1" table:number-columns-spanned="5" office:value-type="string">
            <text:p text:style-name="P6">年<text:span text:style-name="T3"> <text:s text:c="12"/></text:span>月</text:p>
          </table:table-cell>
          <table:covered-table-cell/>
          <table:covered-table-cell/>
          <table:covered-table-cell/>
          <table:covered-table-cell/>
        </table:table-row>
      </table:table>
      <text:p text:style-name="P12">第<text:span text:style-name="T3"> <text:s text:c="2"/></text:span>頁，共<text:span text:style-name="T3"> <text:s/></text:span>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各級學校教師職前年資提敘申請書</dc:title>
    <dc:subject/>
    <meta:keyword/>
    <dc:description/>
    <meta:initial-creator>行政院人事行政局中部辦公室</meta:initial-creator>
    <meta:creation-date>2009-01-05T09:55:00</meta:creation-date>
    <dc:creator>admin</dc:creator>
    <dc:date>2009-01-05T09:55:00</dc:date>
    <meta:print-date>2003-03-20T14:37:00</meta:print-date>
    <meta:editing-cycles>2</meta:editing-cycles>
    <meta:document-statistic meta:table-count="3" meta:image-count="0" meta:object-count="0" meta:page-count="3" meta:paragraph-count="197" meta:word-count="936" meta:character-count="1576" meta:non-whitespace-character-count="936"/>
    <meta:generator>LibreOffice/7.2.1.2$Windows_X86_64 LibreOffice_project/87b77fad49947c1441b67c559c339af8f3517e22</meta:generator>
  </office:meta>
</office:document-meta>
</file>