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0.795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34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margin-top="0cm" fo:margin-bottom="0.318cm" style:contextual-spacing="false" fo:line-height="1.27cm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paragraph-properties fo:margin-top="0.318cm" fo:margin-bottom="0.318cm" style:contextual-spacing="false"/>
      <style:text-properties fo:font-size="15pt" style:font-size-asian="15pt"/>
    </style:style>
    <style:style style:name="P9" style:family="paragraph" style:parent-style-name="Standard">
      <style:paragraph-properties fo:margin-top="0.318cm" fo:margin-bottom="0.318cm" style:contextual-spacing="false"/>
      <style:text-properties fo:font-size="15pt" fo:language="none" fo:country="none" style:font-size-asian="15pt" style:language-asian="none" style:country-asian="none" style:font-size-complex="14pt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5.644cm" fo:margin-right="0cm" fo:line-height="1.058cm" fo:text-indent="-5.644cm" style:auto-text-indent="false"/>
    </style:style>
    <style:style style:name="P14" style:family="paragraph" style:parent-style-name="Standard">
      <style:paragraph-properties fo:margin-left="0cm" fo:margin-right="0cm" fo:margin-top="0.635cm" fo:margin-bottom="0cm" style:contextual-spacing="false" fo:line-height="1.058cm" fo:text-indent="5.644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0.706cm"/>
      <style:text-properties fo:font-size="18pt" style:font-size-asian="18pt"/>
    </style:style>
    <style:style style:name="P16" style:family="paragraph" style:parent-style-name="Text_20_body">
      <style:paragraph-properties fo:line-height="0.917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-complex="標楷體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22pt" style:font-size-asian="22pt" style:font-size-complex="22pt" style:text-combine="line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師證書遺失、變更（姓名）補發申請書</text:p>
      <text:p text:style-name="P2"><text:span text:style-name="T1">申請人</text:span>　　　　 <text:s text:c="2"/>，民國　　年　　月　　日生，經複檢（或登記）為合格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8">□</text:span>中等學校　　　　科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8">□</text:span>國　民　小　學</text:p>
          </table:table-cell>
          <table:table-cell table:style-name="表格1.A1" table:number-rows-spanned="2" office:value-type="string">
            <text:p text:style-name="P6">教師，貴部（或前臺灣省政府教育廳）於</text:p>
          </table:table-cell>
        </table:table-row>
        <table:table-row table:style-name="表格1.2">
          <table:table-cell table:style-name="表格1.A1" office:value-type="string">
            <text:p text:style-name="P4"><text:span text:style-name="T8">□</text:span>幼　　稚　　園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8">□</text:span>特　殊　教　育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0"><text:span text:style-name="T5">　 年　 月 　日登記教　　 <text:s text:c="2"/>字</text:span><text:span text:style-name="T9">第　　　　　　　 號教師證書乙紙。</text:span></text:p>
      <text:p text:style-name="P7">茲因遺失、變更（姓名）請予補發，如有虛報情事，願負法律責任。</text:p>
      <text:p text:style-name="P9"><draw:frame draw:style-name="fr1" draw:name="外框1" text:anchor-type="char" svg:x="0.305cm" svg:y="0.658cm" svg:width="3.517cm" svg:height="4.47cm" draw:z-index="0"><draw:text-box><text:p text:style-name="P11"><text:span text:style-name="T4">照片</text:span><text:span text:style-name="T10">（一吋半身）</text:span></text:p><text:p text:style-name="P16">（一張全貼一張浮貼）</text:p></draw:text-box></draw:frame></text:p>
      <text:p text:style-name="P8"/>
      <text:p text:style-name="P14"/>
      <text:p text:style-name="P14">申請人：　　　　　　　　　簽章</text:p>
      <text:p text:style-name="P13"><text:span text:style-name="T2">　　　　　　　　　　</text:span><text:span text:style-name="T11">國民身分證統一編號</text:span><text:span text:style-name="T2">：　　　　　　　　　　　　　　　　地　址：</text:span></text:p>
      <text:p text:style-name="P12"><text:span text:style-name="T2">　　　　　　　　　　電　話：</text:span></text:p>
      <text:p text:style-name="P5"/>
      <text:p text:style-name="P15"/>
      <text:p text:style-name="P15"/>
      <text:p text:style-name="P15"/>
      <text:p text:style-name="P15">中華民國　　　　　　　年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6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Text_20_body_20_indent" style:list-style-name="WW8Num7">
      <style:paragraph-properties fo:margin-left="3.9cm" fo:margin-right="0cm" fo:line-height="0.847cm" fo:text-indent="-1.6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style:text-position="0% 100%" fo:letter-spacing="normal" style:letter-kerning="false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       教師證書遺失變更補發申請書</dc:title>
    <dc:subject/>
    <meta:keyword/>
    <dc:description/>
    <meta:initial-creator>kiki</meta:initial-creator>
    <meta:creation-date>2009-01-05T09:58:00</meta:creation-date>
    <dc:creator>admin</dc:creator>
    <dc:date>2009-01-05T09:58:00</dc:date>
    <meta:print-date>2005-01-02T12:01:00</meta:print-date>
    <meta:editing-cycles>2</meta:editing-cycles>
    <meta:document-statistic meta:table-count="1" meta:image-count="0" meta:object-count="0" meta:page-count="1" meta:paragraph-count="15" meta:word-count="171" meta:character-count="282" meta:non-whitespace-character-count="171"/>
    <meta:generator>LibreOffice/7.2.1.2$Windows_X86_64 LibreOffice_project/87b77fad49947c1441b67c559c339af8f3517e22</meta:generator>
  </office:meta>
</office:document-meta>
</file>