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, 'Arial Unicode MS'" style:font-family-generic="script"/>
  </office:font-face-decls>
  <office:automatic-styles>
    <style:style style:name="表格1" style:family="table">
      <style:table-properties style:width="18.3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2.462cm"/>
    </style:style>
    <style:style style:name="表格1.I" style:family="table-column">
      <style:table-column-properties style:column-width="4.581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4" style:family="table-row">
      <style:table-row-properties style:min-row-height="0.91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1pt solid #000000" fo:border-top="3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1pt fine-dashed #000000" style:writing-mode="lr-tb"/>
    </style:style>
    <style:style style:name="表格1.5" style:family="table-row">
      <style:table-row-properties style:min-row-height="1.17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1pt fine-dash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fine-dashed #000000" fo:border-bottom="0.5pt solid #000000" style:writing-mode="lr-tb"/>
    </style:style>
    <style:style style:name="表格1.7" style:family="table-row">
      <style:table-row-properties style:min-row-height="0.65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1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0.40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3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2" style:family="table-row">
      <style:table-row-properties style:min-row-height="11.573cm" fo:keep-together="always"/>
    </style:style>
    <style:style style:name="表格1.A12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3pt solid #000000" fo:border-bottom="4.5pt double #000000" style:writing-mode="lr-tb"/>
    </style:style>
    <style:style style:name="表格1.13" style:family="table-row">
      <style:table-row-properties style:min-row-height="0.72cm" fo:keep-together="always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D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4" style:family="table-row">
      <style:table-row-properties style:min-row-height="2.473cm" fo:keep-together="always"/>
    </style:style>
    <style:style style:name="表格1.A14" style:family="table-cell">
      <style:table-cell-properties style:vertical-align="middle" fo:padding-left="0.049cm" fo:padding-right="0.049cm" fo:padding-top="0.101cm" fo:padding-bottom="0.049cm" fo:border-left="1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.101cm" fo:padding-bottom="0.049cm" fo:border-left="0.5pt solid #000000" fo:border-right="0.5pt solid #000000" fo:border-top="0.5pt solid #000000" fo:border-bottom="1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90%" fo:text-align="end" style:justify-single-word="false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 style:font-name-complex="新細明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 style:font-size-complex="8pt"/>
    </style:style>
    <style:style style:name="P14" style:family="paragraph" style:parent-style-name="Standard">
      <style:paragraph-properties fo:line-height="0.423cm" fo:text-align="end" style:justify-single-word="false" style:snap-to-layout-grid="false"/>
    </style:style>
    <style:style style:name="P15" style:family="paragraph" style:parent-style-name="Standard">
      <style:paragraph-properties fo:margin-left="0cm" fo:margin-right="0cm" fo:line-height="90%" fo:text-align="end" style:justify-single-word="false" fo:text-indent="0.706cm" style:auto-text-indent="false" style:snap-to-layout-grid="false"/>
      <style:text-properties style:font-name="新細明體1" fo:font-size="10pt" style:font-size-asian="10pt" style:font-name-complex="新細明體1"/>
    </style:style>
    <style:style style:name="P16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新細明體1" fo:font-size="10pt" style:font-size-asian="10pt" style:font-name-complex="新細明體1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size-asian="10pt"/>
    </style:style>
    <style:style style:name="P21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 style:snap-to-layout-grid="false"/>
    </style:style>
    <style:style style:name="P23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24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fo:font-size="8pt" style:font-size-asian="8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27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style:font-name="細明體" fo:font-size="9pt" fo:language="none" fo:country="none" fo:font-weight="bold" style:font-name-asian="細明體" style:font-size-asian="9pt" style:language-asian="none" style:country-asian="none" style:font-weight-asian="bold" style:font-name-complex="細明體" style:font-size-complex="9pt"/>
    </style:style>
    <style:style style:name="P28" style:family="paragraph" style:parent-style-name="Text_20_body_20_indent">
      <style:paragraph-properties fo:margin-left="0.635cm" fo:margin-right="0cm" fo:line-height="0.423cm" fo:text-align="end" style:justify-single-word="false" fo:text-indent="-0.635cm" style:auto-text-indent="false"/>
    </style:style>
    <style:style style:name="P29" style:family="paragraph" style:parent-style-name="Text_20_body_20_indent">
      <style:paragraph-properties fo:margin-left="0.635cm" fo:margin-right="0cm" fo:line-height="0.353cm" fo:text-align="justify" style:justify-single-word="false" fo:text-indent="-0.635cm" style:auto-text-indent="false"/>
    </style:style>
    <style:style style:name="P30" style:family="paragraph" style:parent-style-name="本文縮排_20_3">
      <style:paragraph-properties fo:line-height="0.353cm"/>
    </style:style>
    <style:style style:name="P31" style:family="paragraph">
      <style:paragraph-properties fo:line-height="0.423cm" fo:text-align="center" style:writing-mode="lr-tb"/>
    </style:style>
    <style:style style:name="P32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fo:font-weight="bold" style:font-size-asian="10pt" style:font-weight-asian="bold"/>
    </style:style>
    <style:style style:name="T9" style:family="text">
      <style:text-properties style:font-name="標楷體" fo:font-size="10pt" fo:font-weight="bold" style:font-size-asian="10pt" style:font-weight-asian="bold"/>
    </style:style>
    <style:style style:name="T10" style:family="text">
      <style:text-properties style:font-name="標楷體" fo:font-size="8pt" fo:font-weight="bold" style:font-size-asian="8pt" style:font-weight-asian="bold" style:font-size-complex="8pt"/>
    </style:style>
    <style:style style:name="T11" style:family="text">
      <style:text-properties fo:color="#0000ff" loext:opacity="100%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新細明體1" fo:font-size="8pt" style:font-size-asian="8pt" style:font-name-complex="新細明體1" style:font-size-complex="8pt"/>
    </style:style>
    <style:style style:name="T14" style:family="text">
      <style:text-properties style:font-name="新細明體1" fo:font-size="10pt" style:font-size-asian="10pt" style:font-name-complex="新細明體1"/>
    </style:style>
    <style:style style:name="T15" style:family="text">
      <style:text-properties style:font-name="新細明體1" fo:font-size="10pt" style:font-size-asian="10pt" style:font-name-complex="新細明體1" style:font-weight-complex="bold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style:font-name-complex="新細明體1"/>
    </style:style>
    <style:style style:name="T18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19" style:family="text">
      <style:text-properties fo:color="#ff0000" loext:opacity="100%" style:font-name="標楷體" fo:font-size="10pt" style:font-size-asian="10pt"/>
    </style:style>
    <style:style style:name="T20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1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2" style:family="text">
      <style:text-properties style:font-name="細明體" fo:font-size="9pt" style:font-name-asian="細明體" style:font-size-asian="9pt" style:font-name-complex="細明體" style:font-size-complex="9pt"/>
    </style:style>
    <style:style style:name="T23" style:family="text">
      <style:text-properties style:font-name="細明體" fo:font-size="9pt" style:font-name-asian="細明體" style:font-size-asian="9pt" style:font-name-complex="細明體" style:font-size-complex="9pt"/>
    </style:style>
    <style:style style:name="T24" style:family="text">
      <style:text-properties style:font-name="細明體" style:font-name-asian="細明體" style:font-name-complex="細明體" style:font-size-complex="9pt"/>
    </style:style>
    <style:style style:name="T25" style:family="text">
      <style:text-properties style:font-name="華康標楷體" fo:font-weight="bold" style:font-name-asian="華康標楷體" style:font-weight-asian="bold"/>
    </style:style>
    <style:style style:name="T26" style:family="text">
      <style:text-properties style:font-name-asian="華康標楷體"/>
    </style:style>
    <style:style style:name="T27" style:family="text">
      <style:text-properties style:use-window-font-color="true" loext:opacity="0%" style:font-name="細明體" fo:font-size="10pt" fo:language="en" fo:country="US" fo:font-weight="bold" style:letter-kerning="true" style:font-name-asian="細明體" style:font-size-asian="10pt" style:language-asian="zh" style:country-asian="TW" style:font-weight-asian="bold" style:font-name-complex="細明體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min-height="0.601cm" fo:min-width="11.167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新北市立文山國民中學</text:span><text:span text:style-name="T2">教師</text:span><text:span text:style-name="T6">進修申請書</text:span></text:p>
      <text:p text:style-name="P2">（本申請書為<text:span text:style-name="T11">申請部分辦公時間及留職停薪進修者</text:span>專用,呈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3" office:value-type="string">
            <text:p text:style-name="P14"><text:span text:style-name="T13">（申請人親自簽名）</text:span></text:p>
          </table:table-cell>
          <table:covered-table-cell/>
          <table:covered-table-cell/>
          <table:table-cell table:style-name="表格1.E1" office:value-type="string">
            <text:p text:style-name="P3">職稱</text:p>
          </table:table-cell>
          <table:table-cell table:style-name="表格1.F1" table:number-columns-spanned="4" office:value-type="string">
            <text:p text:style-name="P15">（兼任行政職務者，請註明兼任職稱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到任本校</text:p>
            <text:p text:style-name="P3">日期</text:p>
          </table:table-cell>
          <table:table-cell table:style-name="表格1.B2" table:number-columns-spanned="3" office:value-type="string">
            <text:p text:style-name="P4"><text:span text:style-name="T4"><text:s text:c="5"/></text:span>年<text:span text:style-name="T4"> <text:s text:c="5"/></text:span>月<text:span text:style-name="T4"> <text:s text:c="5"/></text:span>日</text:p>
          </table:table-cell>
          <table:covered-table-cell/>
          <table:covered-table-cell/>
          <table:table-cell table:style-name="表格1.B2" office:value-type="string">
            <text:p text:style-name="P3">教師證</text:p>
          </table:table-cell>
          <table:table-cell table:style-name="表格1.F2" table:number-columns-spanned="4" office:value-type="string">
            <text:p text:style-name="P5">類　　別：</text:p>
            <text:p text:style-name="P6">發證字號：<text:span text:style-name="T4"> <text:s text:c="3"/></text:span>年<text:span text:style-name="T4"> <text:s text:c="3"/></text:span>月<text:span text:style-name="T4"> <text:s text:c="3"/></text:span>日　　　　　字第　　　　　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任教科目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3">最高學歷</text:p>
          </table:table-cell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7">進修類別</text:p>
            <text:p text:style-name="P7">及期限</text:p>
          </table:table-cell>
          <table:table-cell table:style-name="表格1.B4" table:number-columns-spanned="8" office:value-type="string">
            <text:p text:style-name="P18"><text:span text:style-name="T14">□進修博士學位；　□進修碩士學位；　□進修學士學位；　□進修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table:number-columns-spanned="8" office:value-type="string">
            <text:p text:style-name="P18"><text:span text:style-name="T14">□部份辦公時間進修（自 　 <text:s/>年 <text:s text:c="2"/>　月　 <text:s text:c="2"/>日起至　 <text:s text:c="3"/>年　 <text:s text:c="2"/>月　 <text:s text:c="2"/>日止）</text:span></text:p>
            <text:p text:style-name="P18"><text:span text:style-name="T14">□留職停薪進修　　（自 <text:s text:c="2"/>　年 　 <text:s/>月　 <text:s text:c="2"/>日起至 　 <text:s text:c="2"/>年　 <text:s text:c="2"/>月　 <text:s text:c="2"/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6" table:number-columns-spanned="8" office:value-type="string">
            <text:p text:style-name="P16">□初次申請</text:p>
            <text:p text:style-name="P18"><text:span text:style-name="T14">□繼續延長（原核准期間：自 　 <text:s/>年 　 <text:s/>月 　 <text:s/>日起至 　 <text:s/>年 　 <text:s/>月　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8">擬報考</text:p>
            <text:p text:style-name="P8">院校系所</text:p>
          </table:table-cell>
          <table:table-cell table:style-name="表格1.B7" table:number-columns-spanned="8" office:value-type="string">
            <text:p text:style-name="P17"><text:span text:style-name="T18">請注意：如係國外學校，應先查證是否為教育部認可之學校，且實際在國外修業之時間須符規定（碩士至少八個月；博士至少十六個月），以免畢業後無法改敘薪級，影響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8"/>
          </table:table-cell>
          <table:table-cell table:style-name="表格1.B2" table:number-columns-spanned="5" office:value-type="string">
            <text:p text:style-name="P8">學　　　校　　　名　　　稱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8">院　系　所　名　稱</text:p>
          </table:table-cell>
          <table:covered-table-cell/>
        </table:table-row>
        <table:table-row table:style-name="表格1.9">
          <table:covered-table-cell table:style-name="表格1.A7"/>
          <table:table-cell table:style-name="表格1.B8" office:value-type="string">
            <text:p text:style-name="P8">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 table:style-name="表格1.A7"/>
          <table:table-cell table:style-name="表格1.B8" office:value-type="string">
            <text:p text:style-name="P8">二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 table:style-name="表格1.A7"/>
          <table:table-cell table:style-name="表格1.B11" office:value-type="string">
            <text:p text:style-name="P8">三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7"><draw:custom-shape text:anchor-type="char" draw:z-index="0" draw:style-name="gr1" draw:text-style-name="P32" svg:width="11.166cm" svg:height="0.6cm" svg:x="0.259cm" svg:y="0.162cm"><text:p text:style-name="P31"><text:span text:style-name="T27">申請人請詳閱下列事項，並親自簽章以示切結及願意遵守各項規定</text:span></text:p><draw:enhanced-geometry svg:viewBox="0 0 21600 21600" draw:glue-points="10800 0 0 10800 10800 21600 21600 10800 ?f40 ?f41" draw:text-areas="0 0 21600 21600" draw:type="rectangular-callout" draw:modifiers="23241 205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26"/>
            <text:p text:style-name="P28"><text:span text:style-name="T20">申請日期及簽章：　　 　</text:span><text:span text:style-name="T22">　 　　　　　　年　　 月　　日</text:span></text:p>
            <text:p text:style-name="P29"><text:span text:style-name="T22">一、教師申請在職進修學位須取得教師證書在校服務滿一年以上者為限（新進教師在原校已申請進修核准者，不受此限），其起迄期間並應配合學期辦理。該服務年資之計算，以取得合格教師證書之日起算，至報考時該學期結束止，但服兵役年資不予採計。</text:span></text:p>
            <text:p text:style-name="P23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21"><text:span text:style-name="T22">三、教師申請在職進修學位，須不影響教學及行政業務，其參加進修名額，每學年度以不超過編制內現有教師數之五分之一為限（不含歷學年度已核准有案者，另公餘進修及新進教師任職前已參與進修者，其名額不受上述限制）。</text:span></text:p>
            <text:p text:style-name="P23">四、教師於寒假、暑假、夜間、週末時段進修，係屬公餘時間進修。教師兼行政職務參加寒暑假期間進修，係屬部分辦公時間進修。　</text:p>
            <text:p text:style-name="P30"><text:span text:style-name="T24">五、經核准以分辦公時間進修者，每週給予半天公假兩次。惟課務應自行調整或補課，並依相關法令規定辦理請假手續。報考前未經學校同意自行前往進修者，不得申請公假。但事後經學校同意者，以事假或休假處理。未經同意自行前往就讀者，經發覺勸阻未果或已完成進修者，依相關規定予以議處。</text:span></text:p>
            <text:p text:style-name="P21"><text:span text:style-name="T22">六、經</text:span><text:span text:style-name="T22">學校</text:span><text:span text:style-name="T22">同意報考並獲錄取者，應於放榜後、入學前，檢附錄取通知書辦理公假登記或依規定申請留職停薪進修。</text:span></text:p>
            <text:p text:style-name="P21"><text:span text:style-name="T22">七、部分辦公時間進修者，以修業年限為限，申請留職停薪進修者，應以學年度為基準，並以二年為原則；如須延長，須由指導教授出具證明，並經原校校長同意，始得申請延長，惟其期間合併計算最長不得超過三年。留職停薪進修者應於當學期期限屆滿前三十日，以書面向學校申請復職，逾期經學校通知仍未申請者，視同辭聘。留職停薪進修超過一年以上，如需提前申請復職者，應於學校發聘前三十日，以書面向學校提出申請。</text:span></text:p>
            <text:p text:style-name="P21"><text:span text:style-name="T22">八、教師進修期間，原申請部分辦公時間進修者，得由個人或學校視實際需要，變更進修方式為留職停薪進修，但應以學期為單位。</text:span></text:p>
            <text:p text:style-name="P21"><text:span text:style-name="T22">九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span></text:p>
            <text:p text:style-name="P21"><text:span text:style-name="T22">十、依法令規定，留職停薪期間不計入成績考核及退休(職)年資，復職後亦不得購買年資，相關福利及保險亦均應依有關法令之規定辦理。又復職後應配合機關學校當時業務（課務）需要，接受業務（課務）之安排，而不以留職停薪前原業務（課務）為限。</text:span></text:p>
            <text:p text:style-name="P22"><text:span text:style-name="T22">十一、教師進修期限屆滿前已依計畫完成進修或因故無法完成者，應以學期為單位返回原校服務，不得稽延。全時進修者，其服務義務期間為帶職帶薪時間之二倍；留職停薪進修或部分辦公時間以公假進修者，其服務義務期間為留職停薪或公假之相同時間。未履行服務義務或未獲續聘，除有不可歸責於當事人之事由外，應按未履行義務期間比例，償還進修期間所領之薪給及補助。公費生服務未期滿者，依相關規定辦理。</text:span></text:p>
            <text:p text:style-name="P22"><text:span text:style-name="T22">十二、依教育部85.1.22台（85）人（一）字第85001298號函釋，教師在職進修取得碩士學位，依其新取得學歷核薪，並按服務年資每滿一年提敘一級，惟應扣除進修期間之年資，但休學期間同意不計入進修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D13" table:number-columns-spanned="3" office:value-type="string">
            <text:p text:style-name="P12">教務主任</text:p>
          </table:table-cell>
          <table:covered-table-cell/>
          <table:covered-table-cell/>
          <table:table-cell table:style-name="表格1.D13" table:number-columns-spanned="2" office:value-type="string">
            <text:p text:style-name="P12">人事單位</text:p>
          </table:table-cell>
          <table:covered-table-cell/>
          <table:table-cell table:style-name="表格1.I13" office:value-type="string">
            <text:p text:style-name="P12">首長批示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2"/>
          </table:table-cell>
          <table:covered-table-cell/>
          <table:covered-table-cell/>
          <table:table-cell table:style-name="表格1.D14" table:number-columns-spanned="3" office:value-type="string">
            <text:p text:style-name="本文縮排_20_2"><text:span text:style-name="T16">□</text:span>所欲進修系所類科，經核與教學相關，擬予同意</text:p>
            <text:p text:style-name="P24"><text:span text:style-name="T16">□</text:span><text:span text:style-name="T5">所欲進修系所類科，經核與教學不相關，擬不予同意</text:span></text:p>
          </table:table-cell>
          <table:covered-table-cell/>
          <table:covered-table-cell/>
          <table:table-cell table:style-name="表格1.G14" table:number-columns-spanned="2" office:value-type="string">
            <text:p text:style-name="P19"><text:span text:style-name="T12">本案僅屬報備性質，申請部分辦公或留職停薪進修者，如超過本學年度規定名額時，仍應以本校正式核定為准</text:span></text:p>
          </table:table-cell>
          <table:covered-table-cell/>
          <table:table-cell table:style-name="表格1.I14" office:value-type="string"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 style:font-size-complex="12pt"/>
    </style:style>
    <style:style style:name="本文縮排_20_2" style:display-name="本文縮排 2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style:font-name="標楷體" fo:font-family="標楷體" style:font-family-generic="script" fo:font-size="8pt" style:font-size-asian="8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/>
    </style:style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1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 北 縣 立 二 重 國 民 中 學 教 師 進 修 學 位 申 請 書</dc:title>
    <dc:subject/>
    <meta:keyword/>
    <meta:initial-creator>rich</meta:initial-creator>
    <meta:creation-date>2013-11-11T14:41:00</meta:creation-date>
    <dc:creator>user</dc:creator>
    <dc:date>2013-11-11T14:41:00</dc:date>
    <meta:print-date>2006-02-20T10:15:00</meta:print-date>
    <meta:editing-cycles>2</meta:editing-cycles>
    <meta:document-statistic meta:table-count="1" meta:image-count="0" meta:object-count="0" meta:page-count="1" meta:paragraph-count="49" meta:word-count="1802" meta:character-count="1967" meta:non-whitespace-character-count="1816"/>
    <meta:generator>LibreOffice/7.2.1.2$Windows_X86_64 LibreOffice_project/87b77fad49947c1441b67c559c339af8f3517e22</meta:generator>
  </office:meta>
</office:document-meta>
</file>