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5.6111in"/>
    </style:style>
    <style:style style:name="Table2" style:family="table">
      <style:table-properties style:width="7.1861in" fo:margin-left="0.3902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 fo:margin-lef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color="#000000" style:font-size-complex="16pt"/>
    </style:style>
    <style:style style:name="T13" style:parent-style-name="預設段落字型" style:family="text">
      <style:text-properties style:font-name="標楷體" style:font-name-asian="標楷體" fo:color="#000000" style:font-size-complex="16pt"/>
    </style:style>
    <style:style style:name="T14" style:parent-style-name="預設段落字型" style:family="text">
      <style:text-properties style:font-name="標楷體" style:font-name-asian="標楷體" fo:color="#000000" style:font-size-complex="16pt"/>
    </style:style>
    <style:style style:name="T15" style:parent-style-name="預設段落字型" style:family="text">
      <style:text-properties style:font-name="標楷體" style:font-name-asian="標楷體" fo:color="#000000" style:font-size-complex="16pt"/>
    </style:style>
    <style:style style:name="T16" style:parent-style-name="預設段落字型" style:family="text">
      <style:text-properties style:font-name="標楷體" style:font-name-asian="標楷體" fo:color="#000000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6pt"/>
    </style:style>
    <style:style style:name="T18" style:parent-style-name="預設段落字型" style:family="text">
      <style:text-properties style:font-name="標楷體" style:font-name-asian="標楷體" fo:color="#000000" style:font-size-complex="16pt"/>
    </style:style>
    <style:style style:name="T19" style:parent-style-name="預設段落字型" style:family="text">
      <style:text-properties style:font-name="標楷體" style:font-name-asian="標楷體" fo:color="#000000" style:font-size-complex="16pt"/>
    </style:style>
    <style:style style:name="TableRow20" style:family="table-row">
      <style:table-row-properties style:min-row-height="0.395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25" style:family="table-row">
      <style:table-row-properties style:min-row-height="0.3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6pt"/>
    </style:style>
    <style:style style:name="TableRow30" style:family="table-row">
      <style:table-row-properties style:min-row-height="0.38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6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70" style:parent-style-name="內文" style:family="paragraph">
      <style:paragraph-properties style:line-height-at-least="0in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6pt"/>
    </style:style>
    <style:style style:name="T72" style:parent-style-name="預設段落字型" style:family="text">
      <style:text-properties style:font-name="標楷體" style:font-name-asian="標楷體" fo:color="#000000" style:font-size-complex="16pt"/>
    </style:style>
    <style:style style:name="T73" style:parent-style-name="預設段落字型" style:family="text">
      <style:text-properties style:font-name="標楷體" style:font-name-asian="標楷體" fo:color="#000000" style:font-size-complex="16pt"/>
    </style:style>
    <style:style style:name="T74" style:parent-style-name="預設段落字型" style:family="text">
      <style:text-properties style:font-name="標楷體" style:font-name-asian="標楷體" fo:color="#000000" style:font-size-complex="16pt"/>
    </style:style>
    <style:style style:name="T75" style:parent-style-name="預設段落字型" style:family="text">
      <style:text-properties style:font-name="標楷體" style:font-name-asian="標楷體" fo:color="#000000" style:font-size-complex="16pt"/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T77" style:parent-style-name="預設段落字型" style:family="text">
      <style:text-properties style:font-name="標楷體" style:font-name-asian="標楷體" fo:color="#000000" style:font-size-complex="16pt"/>
    </style:style>
    <style:style style:name="T78" style:parent-style-name="預設段落字型" style:family="text">
      <style:text-properties style:font-name="標楷體" style:font-name-asian="標楷體" fo:color="#000000" style:font-size-complex="16pt"/>
    </style:style>
    <style:style style:name="T79" style:parent-style-name="預設段落字型" style:family="text">
      <style:text-properties style:font-name="標楷體" style:font-name-asian="標楷體" fo:color="#000000" style:font-size-complex="16pt"/>
    </style:style>
    <style:style style:name="TableRow80" style:family="table-row">
      <style:table-row-properties style:min-row-height="0.773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96" style:family="table-row">
      <style:table-row-properties style:min-row-height="0.676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10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fo:color="#000000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6pt"/>
    </style:style>
    <style:style style:name="T116" style:parent-style-name="預設段落字型" style:family="text">
      <style:text-properties style:font-name="標楷體" style:font-name-asian="標楷體" fo:color="#000000" style:font-size-complex="16pt"/>
    </style:style>
    <style:style style:name="T117" style:parent-style-name="預設段落字型" style:family="text">
      <style:text-properties style:font-name="標楷體" style:font-name-asian="標楷體" fo:color="#000000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120" style:family="table-row">
      <style:table-row-properties style:min-row-height="0.371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Row132" style:family="table-row">
      <style:table-row-properties style:min-row-height="4.240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777in" fo:margin-left="0.4131in" fo:margin-right="-0.0701in" fo:text-indent="-0.41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52" style:parent-style-name="超連結" style:family="text">
      <style:text-properties style:font-name="標楷體" style:font-name-asian="標楷體" style:font-name-complex="Arial" fo:color="#FF0000" fo:letter-spacing="0.0138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line-height="0.2777in" fo:margin-left="0.4118in" fo:text-indent="0.042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 fo:margin-left="0.4118in" fo:text-indent="0.0423in">
        <style:tab-stops/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 fo:margin-left="0.4118in" fo:text-indent="0.0423in">
        <style:tab-stops/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line-height="0.2777in" fo:margin-left="0.4118in" fo:margin-right="-0.1763in" fo:text-indent="0.042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letter-spacing="0.0138in" style:letter-kerning="false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letter-spacing="0.0138in" style:letter-kerning="false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letter-spacing="0.0138in" style:letter-kerning="false" style:font-size-complex="14pt"/>
    </style:style>
    <style:style style:name="P170" style:parent-style-name="內文" style:family="paragraph">
      <style:paragraph-properties fo:widows="2" fo:orphans="2" fo:line-height="0.2777in" fo:margin-left="0.4118in" fo:text-indent="0.0423in">
        <style:tab-stops/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line-height="0.2777in" fo:margin-left="0.4444in" fo:text-indent="-0.44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line-height="0.2777in" fo:margin-left="0.4444in" fo:text-indent="-0.44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87" style:parent-style-name="超連結" style:family="text">
      <style:text-properties style:font-name="標楷體" style:font-name-asian="標楷體" style:font-name-complex="Arial" style:use-window-font-color="true" fo:letter-spacing="0.0138in" style:letter-kerning="false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6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P19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94" style:family="table-column">
      <style:table-column-properties style:column-width="0.7076in" style:use-optimal-column-width="false"/>
    </style:style>
    <style:style style:name="TableColumn195" style:family="table-column">
      <style:table-column-properties style:column-width="0.0062in" style:use-optimal-column-width="false"/>
    </style:style>
    <style:style style:name="TableColumn196" style:family="table-column">
      <style:table-column-properties style:column-width="0.1034in" style:use-optimal-column-width="false"/>
    </style:style>
    <style:style style:name="TableColumn197" style:family="table-column">
      <style:table-column-properties style:column-width="0.2277in" style:use-optimal-column-width="false"/>
    </style:style>
    <style:style style:name="TableColumn198" style:family="table-column">
      <style:table-column-properties style:column-width="0.4923in" style:use-optimal-column-width="false"/>
    </style:style>
    <style:style style:name="TableColumn199" style:family="table-column">
      <style:table-column-properties style:column-width="0.1055in" style:use-optimal-column-width="false"/>
    </style:style>
    <style:style style:name="TableColumn200" style:family="table-column">
      <style:table-column-properties style:column-width="0.1402in" style:use-optimal-column-width="false"/>
    </style:style>
    <style:style style:name="TableColumn201" style:family="table-column">
      <style:table-column-properties style:column-width="0.3125in" style:use-optimal-column-width="false"/>
    </style:style>
    <style:style style:name="TableColumn202" style:family="table-column">
      <style:table-column-properties style:column-width="0.0576in" style:use-optimal-column-width="false"/>
    </style:style>
    <style:style style:name="TableColumn203" style:family="table-column">
      <style:table-column-properties style:column-width="0.3201in" style:use-optimal-column-width="false"/>
    </style:style>
    <style:style style:name="TableColumn204" style:family="table-column">
      <style:table-column-properties style:column-width="0.1527in" style:use-optimal-column-width="false"/>
    </style:style>
    <style:style style:name="TableColumn205" style:family="table-column">
      <style:table-column-properties style:column-width="0.4736in" style:use-optimal-column-width="false"/>
    </style:style>
    <style:style style:name="TableColumn206" style:family="table-column">
      <style:table-column-properties style:column-width="0.0166in" style:use-optimal-column-width="false"/>
    </style:style>
    <style:style style:name="TableColumn207" style:family="table-column">
      <style:table-column-properties style:column-width="0.5201in" style:use-optimal-column-width="false"/>
    </style:style>
    <style:style style:name="TableColumn208" style:family="table-column">
      <style:table-column-properties style:column-width="0.4743in" style:use-optimal-column-width="false"/>
    </style:style>
    <style:style style:name="TableColumn209" style:family="table-column">
      <style:table-column-properties style:column-width="0.2951in" style:use-optimal-column-width="false"/>
    </style:style>
    <style:style style:name="TableColumn210" style:family="table-column">
      <style:table-column-properties style:column-width="0.1625in" style:use-optimal-column-width="false"/>
    </style:style>
    <style:style style:name="TableColumn211" style:family="table-column">
      <style:table-column-properties style:column-width="0.1319in" style:use-optimal-column-width="false"/>
    </style:style>
    <style:style style:name="TableColumn212" style:family="table-column">
      <style:table-column-properties style:column-width="0.275in" style:use-optimal-column-width="false"/>
    </style:style>
    <style:style style:name="TableColumn213" style:family="table-column">
      <style:table-column-properties style:column-width="0.0256in" style:use-optimal-column-width="false"/>
    </style:style>
    <style:style style:name="TableColumn214" style:family="table-column">
      <style:table-column-properties style:column-width="0.0111in" style:use-optimal-column-width="false"/>
    </style:style>
    <style:style style:name="TableColumn215" style:family="table-column">
      <style:table-column-properties style:column-width="0.2937in" style:use-optimal-column-width="false"/>
    </style:style>
    <style:style style:name="TableColumn216" style:family="table-column">
      <style:table-column-properties style:column-width="0.1909in" style:use-optimal-column-width="false"/>
    </style:style>
    <style:style style:name="TableColumn217" style:family="table-column">
      <style:table-column-properties style:column-width="0.3201in" style:use-optimal-column-width="false"/>
    </style:style>
    <style:style style:name="TableColumn218" style:family="table-column">
      <style:table-column-properties style:column-width="0.0486in" style:use-optimal-column-width="false"/>
    </style:style>
    <style:style style:name="TableColumn219" style:family="table-column">
      <style:table-column-properties style:column-width="1.2229in" style:use-optimal-column-width="false"/>
    </style:style>
    <style:style style:name="TableColumn220" style:family="table-column">
      <style:table-column-properties style:column-width="0.0277in" style:use-optimal-column-width="false"/>
    </style:style>
    <style:style style:name="Table193" style:family="table">
      <style:table-properties style:width="7.1166in" fo:margin-left="0in" table: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400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2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5965in" style:use-optimal-row-height="false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4395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3868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3868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 fo:line-height="0.2777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min-row-height="0.3298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3743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min-row-height="0.3895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3951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Row463" style:family="table-row">
      <style:table-row-properties style:min-row-height="0.3812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min-row-height="0.2284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9" style:family="table-row">
      <style:table-row-properties style:min-row-height="0.2284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2687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2937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min-row-height="0.2812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align="center" fo:line-height="0.2777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Row544" style:family="table-row">
      <style:table-row-properties style:use-optimal-row-height="false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 style:min-row-height="0.2729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min-row-height="0.2868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min-row-height="0.2951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min-row-height="0.2145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text-align="center" fo:line-height="0.2777in"/>
    </style:style>
    <style:style style:name="TableRow622" style:family="table-row">
      <style:table-row-properties style:min-row-height="5.4243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3194in"/>
      <style:text-properties style:font-name="標楷體" style:font-name-asian="標楷體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內文" style:family="paragraph">
      <style:paragraph-properties fo:line-height="0.3194in"/>
      <style:text-properties style:font-name="標楷體" style:font-name-asian="標楷體"/>
    </style:style>
    <style:style style:name="TableRow627" style:family="table-row">
      <style:table-row-properties style:min-row-height="0.4812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0.1944in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內文" style:family="paragraph">
      <style:paragraph-properties style:snap-to-layout-grid="false" fo:line-height="0.1944in"/>
    </style:style>
    <style:style style:name="TableRow642" style:family="table-row">
      <style:table-row-properties style:min-row-height="0.618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647" style:family="table-row">
      <style:table-row-properties style:min-row-height="0.4826in" style:use-optimal-row-height="false"/>
    </style:style>
    <style:style style:name="TableCell6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line-height="0.1944in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65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5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65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5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style:snap-to-layout-grid="false" fo:line-height="0.1944in"/>
    </style:style>
    <style:style style:name="P660" style:parent-style-name="內文" style:family="paragraph">
      <style:text-properties style:font-name-asian="標楷體" fo:color="#000000"/>
    </style:style>
    <style:style style:name="P661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公開徵才公告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職缺機關名稱</text:p>
          </table:table-cell>
          <table:table-cell table:style-name="TableCell8">
            <text:p text:style-name="P9"><text:span text:style-name="T10">新北市立文山國民中學</text:span><text:span text:style-name="T11"><text:line-break/></text:span><text:span text:style-name="T12">地址：新北市新店區文中路</text:span><text:span text:style-name="T13">38</text:span><text:span text:style-name="T14">號</text:span><text:span text:style-name="T15">(</text:span><text:span text:style-name="T16">捷運新店線新店站步行約</text:span><text:span text:style-name="T17">5</text:span><text:span text:style-name="T18">分鐘</text:span><text:span text:style-name="T19">)</text:span></text:p>
          </table:table-cell>
        </table:table-row>
        <table:table-row table:style-name="TableRow20">
          <table:table-cell table:style-name="TableCell21">
            <text:p text:style-name="P22">人員區分</text:p>
          </table:table-cell>
          <table:table-cell table:style-name="TableCell23">
            <text:p text:style-name="內文"><text:span text:style-name="T24">其他非編制人員</text:span></text:p>
          </table:table-cell>
        </table:table-row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>身心障礙臨時人員</text:p>
          </table:table-cell>
        </table:table-row>
        <table:table-row table:style-name="TableRow30">
          <table:table-cell table:style-name="TableCell31">
            <text:p text:style-name="P32">需求名額</text:p>
          </table:table-cell>
          <table:table-cell table:style-name="TableCell33">
            <text:p text:style-name="內文"><text:span text:style-name="T34">正取</text:span><text:span text:style-name="T35">1</text:span><text:span text:style-name="T36">人或</text:span><text:span text:style-name="T37">2</text:span><text:span text:style-name="T38">人【身心障礙達重度正取</text:span><text:span text:style-name="T39">1</text:span><text:span text:style-name="T40">人；未達重度</text:span><text:span text:style-name="T41">(</text:span><text:span text:style-name="T42">即輕度、中度</text:span><text:span text:style-name="T43">)</text:span><text:span text:style-name="T44">則正取</text:span><text:span text:style-name="T45">2</text:span><text:span text:style-name="T46">人】，視情形增列備取，</text:span><text:span text:style-name="T47">候補期間</text:span><text:span text:style-name="T48">1</text:span><text:span text:style-name="T49">個月。</text:span></text:p>
          </table:table-cell>
        </table:table-row>
        <table:table-row table:style-name="TableRow50">
          <table:table-cell table:style-name="TableCell51">
            <text:p text:style-name="P52">進用期間</text:p>
          </table:table-cell>
          <table:table-cell table:style-name="TableCell53">
            <text:p text:style-name="P54"><text:span text:style-name="T55">自</text:span><text:span text:style-name="T56">114</text:span><text:span text:style-name="T57">年</text:span><text:span text:style-name="T58">8</text:span><text:span text:style-name="T59">月</text:span><text:span text:style-name="T60">1</text:span><text:span text:style-name="T61">日起至</text:span><text:span text:style-name="T62">114</text:span><text:span text:style-name="T63">年</text:span><text:span text:style-name="T64">10</text:span><text:span text:style-name="T65">月</text:span><text:span text:style-name="T66">31</text:span><text:span text:style-name="T67">日</text:span><text:span text:style-name="T68">止</text:span><text:span text:style-name="T69">。</text:span></text:p>
            <text:p text:style-name="P70"><text:span text:style-name="T71">試用</text:span><text:span text:style-name="T72">1</text:span><text:span text:style-name="T73">個月，試用期滿經本校評定服務成績優良者，得繼續僱用至</text:span><text:span text:style-name="T74">114</text:span><text:span text:style-name="T75">年</text:span><text:span text:style-name="T76">10</text:span><text:span text:style-name="T77">月</text:span><text:span text:style-name="T78">31</text:span><text:span text:style-name="T79">日止。</text:span></text:p>
          </table:table-cell>
        </table:table-row>
        <table:table-row table:style-name="TableRow80">
          <table:table-cell table:style-name="TableCell81">
            <text:p text:style-name="P82">資格條件</text:p>
          </table:table-cell>
          <table:table-cell table:style-name="TableCell83">
            <text:p text:style-name="P84"><text:span text:style-name="T85">1.</text:span><text:span text:style-name="T86">具</text:span><text:span text:style-name="T87">有效期</text:span><text:span text:style-name="T88">間內身心障礙證明</text:span><text:span text:style-name="T89">(</text:span><text:span text:style-name="T90">手冊</text:span><text:span text:style-name="T91">)</text:span><text:span text:style-name="T92">。</text:span></text:p>
            <text:p text:style-name="P93"><text:span text:style-name="T94">2.</text:span><text:span text:style-name="T95">國中以上畢業，品行端正，服務熱誠，能配合學校作職務調整者。</text:span></text:p>
          </table:table-cell>
        </table:table-row>
        <table:table-row table:style-name="TableRow96">
          <table:table-cell table:style-name="TableCell97">
            <text:p text:style-name="P98">工作項目</text:p>
          </table:table-cell>
          <table:table-cell table:style-name="TableCell99">
            <text:p text:style-name="P100">1.協助校園廁所及環境清潔工作，支援各處室臨時人力需求。</text:p>
            <text:p text:style-name="P101">2.其他臨時交辦庶務事項。</text:p>
          </table:table-cell>
        </table:table-row>
        <table:table-row table:style-name="TableRow102">
          <table:table-cell table:style-name="TableCell103">
            <text:p text:style-name="P104">薪資標準</text:p>
          </table:table-cell>
          <table:table-cell table:style-name="TableCell105">
            <text:p text:style-name="P106"><text:span text:style-name="T107">月支報酬新台幣</text:span><text:span text:style-name="T108">28,590</text:span><text:span text:style-name="T109">元整</text:span><text:span text:style-name="T110">(</text:span><text:span text:style-name="T111">如最低基本工資調整，則調整為最低基本工資數額</text:span><text:span text:style-name="T112">)</text:span></text:p>
            <text:p text:style-name="P113"><text:span text:style-name="T114">本校另按月提撥</text:span><text:span text:style-name="T115">6%</text:span><text:span text:style-name="T116">勞退儲金，</text:span><text:span text:style-name="T117">有勞、健保；</text:span><text:span text:style-name="T118">無年終獎金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公告收件期間</text:p>
          </table:table-cell>
          <table:table-cell table:style-name="TableCell123">
            <text:p text:style-name="P124"><text:span text:style-name="T125">即日起至</text:span><text:span text:style-name="T126">114</text:span><text:span text:style-name="T127">年</text:span><text:span text:style-name="T128">7</text:span><text:span text:style-name="T129">月</text:span><text:span text:style-name="T130">8</text:span><text:span text:style-name="T131">日止</text:span></text:p>
          </table:table-cell>
        </table:table-row>
        <table:table-row table:style-name="TableRow132">
          <table:table-cell table:style-name="TableCell133">
            <text:p text:style-name="P134"><text:span text:style-name="T135">注意事項</text:span></text:p>
          </table:table-cell>
          <table:table-cell table:style-name="TableCell136">
            <text:p text:style-name="P137"><text:span text:style-name="T138">一、意者請至本校網頁</text:span><text:span text:style-name="T139">/</text:span><text:span text:style-name="T140">行政公告下載報名表，填妥後檢具相關證件如下，</text:span><text:span text:style-name="T141">於</text:span><text:span text:style-name="T142">114</text:span><text:span text:style-name="T143">年</text:span><text:span text:style-name="T144">7</text:span><text:span text:style-name="T145">月</text:span><text:span text:style-name="T146">8</text:span><text:span text:style-name="T147">日</text:span><text:span text:style-name="T148">(</text:span><text:span text:style-name="T149">星期二</text:span><text:span text:style-name="T150">)</text:span><text:span text:style-name="T151">前電子郵件寄送至</text:span><text:a xlink:href="mailto:AQ7395@ntpc.gov.tw" office:target-frame-name="_top" xlink:show="replace"><text:span text:style-name="T152">AQ7395@ntpc.gov.tw</text:span></text:a><text:span text:style-name="T153">(</text:span><text:span text:style-name="T154">信</text:span><text:span text:style-name="T155">件主旨：文山國中非編制身障臨時人員</text:span><text:span text:style-name="T156">)</text:span><text:span text:style-name="T157">，逾期不予受理</text:span><text:span text:style-name="T158">。</text:span></text:p>
            <text:p text:style-name="P159"><text:span text:style-name="T160">1.</text:span><text:span text:style-name="T161">報名表（如附件）</text:span></text:p>
            <text:p text:style-name="P162">2.最高學歷畢業證書影本</text:p>
            <text:p text:style-name="P163">3.身分證正反面影本</text:p>
            <text:p text:style-name="P164"><text:span text:style-name="T165">4.</text:span><text:span text:style-name="T166">工作經歷證明文件</text:span><text:span text:style-name="T167">(</text:span><text:span text:style-name="T168">有學校行政工作經驗者請於自傳中敘明</text:span><text:span text:style-name="T169">)<text:s/></text:span></text:p>
            <text:p text:style-name="P170">5.效期內之身心障礙證明影本</text:p>
            <text:p text:style-name="P171"><text:span text:style-name="T172">二、報名</text:span><text:span text:style-name="T173">符合資格條件者，將</text:span><text:span text:style-name="T174">擇優通知面試</text:span><text:span text:style-name="T175">。</text:span><text:span text:style-name="T176"><text:line-break/></text:span><text:span text:style-name="T177">聯絡電話：（</text:span><text:span text:style-name="T178">02</text:span><text:span text:style-name="T179">）</text:span><text:span text:style-name="T180">2913-4300</text:span><text:span text:style-name="T181">分機</text:span><text:span text:style-name="T182">602</text:span><text:span text:style-name="T183">楊主任</text:span></text:p>
            <text:p text:style-name="P184"><text:span text:style-name="T185"><text:s text:c="4"/>e-mail</text:span><text:span text:style-name="T186">：</text:span><text:a xlink:href="mailto:AQ7395@ntpc.gov.tw" office:target-frame-name="_top" xlink:show="replace"><text:span text:style-name="T187">AQ7395@ntpc.gov.tw</text:span></text:a></text:p>
          </table:table-cell>
        </table:table-row>
      </table:table>
      <text:p text:style-name="P188"/>
      <text:soft-page-break/>
      <text:p text:style-name="P189"><text:span text:style-name="T190">新北市立文山國民中學身心障礙臨時人員</text:span><text:span text:style-name="T191">職缺甄選報名表</text:span></text:p>
      <text:p text:style-name="P192"><text:s text:c="4"/>編號：_______(受理單位填寫.填表人請勿填) <text:s text:c="16"/>年<text:s text:c="3"/>月<text:s text:c="3"/>日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姓名</text:p>
          </table: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英文姓名</text:p>
            <text:p text:style-name="P228">(姓氏在前)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性別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國民身分證統一編號</text:p>
          </table:table-cell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出生日期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>護照</text:p>
            <text:p text:style-name="P248">號碼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8">
            <text:p text:style-name="P255"><text:span text:style-name="T256">外國國籍</text:span><text:span text:style-name="T257">(</text:span><text:span text:style-name="T258">如無請註明「無」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 table:number-rows-spanned="2">
            <text:p text:style-name="P266">通訊處</text:p>
          </table:table-cell>
          <table:covered-table-cell/>
          <table:table-cell table:style-name="TableCell267" table:number-columns-spanned="3">
            <text:p text:style-name="P268">戶籍地</text:p>
          </table:table-cell>
          <table:covered-table-cell/>
          <table:covered-table-cell/>
          <table:table-cell table:style-name="TableCell269" table:number-columns-spanned="1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rows-spanned="2">
            <text:p text:style-name="P272">電話及信箱</text:p>
          </table:table-cell>
          <table:table-cell table:style-name="TableCell273" table:number-columns-spanned="5">
            <text:p text:style-name="P274">住宅：</text:p>
            <text:p text:style-name="P275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3">
            <text:p text:style-name="P279">現居住所</text:p>
          </table:table-cell>
          <table:covered-table-cell/>
          <table:covered-table-cell/>
          <table:table-cell table:style-name="TableCell280" table:number-columns-spanned="1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table-cell table:style-name="TableCell283" table:number-columns-spanned="5">
            <text:p text:style-name="P284">e-mail: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6">
            <text:p text:style-name="P28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 table:number-rows-spanned="2">
            <text:p text:style-name="P292">學校名稱</text:p>
          </table:table-cell>
          <table:covered-table-cell/>
          <table:covered-table-cell/>
          <table:covered-table-cell/>
          <table:table-cell table:style-name="TableCell293" table:number-columns-spanned="5" table:number-rows-spanned="2">
            <text:p text:style-name="P294">科系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rows-spanned="2">
            <text:p text:style-name="P298">畢業</text:p>
          </table:table-cell>
          <table:table-cell table:style-name="TableCell299" table:number-columns-spanned="2" table:number-rows-spanned="2">
            <text:p text:style-name="P300">結</text:p>
            <text:p text:style-name="P301">業</text:p>
          </table:table-cell>
          <table:covered-table-cell/>
          <table:table-cell table:style-name="TableCell302" table:number-columns-spanned="3" table:number-rows-spanned="2">
            <text:p text:style-name="P303">肆業</text:p>
          </table:table-cell>
          <table:covered-table-cell/>
          <table:covered-table-cell/>
          <table:table-cell table:style-name="TableCell304" table:number-columns-spanned="4" table:number-rows-spanned="2">
            <text:p text:style-name="P305">教育程度(學位)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證書日期文號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起(年、月)</text:p>
          </table:table-cell>
          <table:covered-table-cell/>
          <table:covered-table-cell/>
          <table:table-cell table:style-name="TableCell313" table:number-columns-spanned="3">
            <text:p text:style-name="P314">迄(年、月)</text:p>
          </table:table-cell>
          <table:covered-table-cell/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6">
            <text:p text:style-name="P398"><text:span text:style-name="T399">工</text:span><text:span text:style-name="T400"><text:s text:c="2"/></text:span><text:span text:style-name="T401">作</text:span><text:span text:style-name="T402"><text:s text:c="2"/></text:span><text:span text:style-name="T403">經</text:span><text:span text:style-name="T404"><text:s text:c="2"/></text:span><text:span text:style-name="T40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7">
            <text:p text:style-name="P41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>服務證明書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6">
            <text:p text:style-name="P476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0">
            <text:p text:style-name="P4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備註</text:p>
          </table:table-cell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0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6">
            <text:p text:style-name="P525"><text:span text:style-name="T526">專</text:span><text:span text:style-name="T527"><text:s text:c="10"/></text:span><text:span text:style-name="T52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3" table:number-rows-spanned="2">
            <text:p text:style-name="P533">專長項目</text:p>
          </table:table-cell>
          <table:covered-table-cell/>
          <table:covered-table-cell/>
          <table:table-cell table:style-name="TableCell534" table:number-columns-spanned="3" table:number-rows-spanned="2">
            <text:p text:style-name="P535">證照名稱</text:p>
          </table:table-cell>
          <table:covered-table-cell/>
          <table:covered-table-cell/>
          <table:table-cell table:style-name="TableCell536" table:number-columns-spanned="8">
            <text:p text:style-name="P53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5" table:number-rows-spanned="2">
            <text:p text:style-name="P539">證件日期文號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5" table:number-rows-spanned="2">
            <text:p text:style-name="P541">認證機關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專長描述</text:p>
          </table:table-cell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table-cell table:style-name="TableCell547" table:number-columns-spanned="4">
            <text:p text:style-name="P548">年</text:p>
          </table:table-cell>
          <table:covered-table-cell/>
          <table:covered-table-cell/>
          <table:covered-table-cell/>
          <table:table-cell table:style-name="TableCell549" table:number-columns-spanned="3">
            <text:p text:style-name="P550">月</text:p>
          </table:table-cell>
          <table:covered-table-cell/>
          <table:covered-table-cell/>
          <table:table-cell table:style-name="TableCell551">
            <text:p text:style-name="P552">日</text:p>
          </table:table-cell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ext:soft-page-break/>
        <table:table-row table:style-name="TableRow614">
          <table:table-cell table:style-name="TableCell615" table:number-columns-spanned="26">
            <text:p text:style-name="P616"><text:span text:style-name="T617">自</text:span><text:span text:style-name="T618"><text:s text:c="9"/></text:span><text:span text:style-name="T619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2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6">
            <text:p text:style-name="P629"><text:span text:style-name="T630">繳交證件：</text:span><text:span text:style-name="T631">□</text:span><text:span text:style-name="T632">國民身分證影</text:span><text:span text:style-name="T633">本</text:span><text:span text:style-name="T634">□</text:span><text:span text:style-name="T635">學經歷及相關證照影本</text:span><text:span text:style-name="T636">□</text:span><text:span text:style-name="T637">身心障礙者手冊影本</text:span><text:span text:style-name="T638">□</text:span><text:span text:style-name="T63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6">
            <text:p text:style-name="P64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6">
            <text:p text:style-name="P649"><text:span text:style-name="T650">資格審查：</text:span><text:span text:style-name="T651">□</text:span><text:span text:style-name="T652">合格</text:span><text:span text:style-name="T653"><text:s text:c="5"/></text:span><text:span text:style-name="T654">□</text:span><text:span text:style-name="T655">不合格</text:span><text:span text:style-name="T656"><text:s text:c="11"/></text:span><text:span text:style-name="T657">審核人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</table:table>
      <text:p text:style-name="P660"><text:s text:c="3"/>註：本表如不敷使用，請自行延長。</text:p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541in" fo:margin-bottom="0.315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mj cmj</dc:creator>
    <meta:creation-date>2025-06-26T09:13:00Z</meta:creation-date>
    <dc:date>2025-07-03T07:10:00Z</dc:date>
    <meta:print-date>2020-10-13T01:14:00Z</meta:print-date>
    <meta:template xlink:href="Normal" xlink:type="simple"/>
    <meta:editing-cycles>11</meta:editing-cycles>
    <meta:editing-duration>PT960S</meta:editing-duration>
    <meta:document-statistic meta:page-count="3" meta:paragraph-count="2" meta:word-count="211" meta:character-count="1417" meta:row-count="10" meta:non-whitespace-character-count="1208"/>
  </office:meta>
</office:document-meta>
</file>