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5.6111in"/>
    </style:style>
    <style:style style:name="Table2" style:family="table">
      <style:table-properties style:width="7.1861in" fo:margin-left="0.390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 fo:margin-lef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color="#000000" style:font-size-complex="16pt"/>
    </style:style>
    <style:style style:name="T13" style:parent-style-name="預設段落字型" style:family="text">
      <style:text-properties style:font-name="標楷體" style:font-name-asian="標楷體" fo:color="#000000" style:font-size-complex="16pt"/>
    </style:style>
    <style:style style:name="T14" style:parent-style-name="預設段落字型" style:family="text">
      <style:text-properties style:font-name="標楷體" style:font-name-asian="標楷體" fo:color="#000000" style:font-size-complex="16pt"/>
    </style:style>
    <style:style style:name="T15" style:parent-style-name="預設段落字型" style:family="text">
      <style:text-properties style:font-name="標楷體" style:font-name-asian="標楷體" fo:color="#000000" style:font-size-complex="16pt"/>
    </style:style>
    <style:style style:name="T16" style:parent-style-name="預設段落字型" style:family="text">
      <style:text-properties style:font-name="標楷體" style:font-name-asian="標楷體" fo:color="#000000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6pt"/>
    </style:style>
    <style:style style:name="T18" style:parent-style-name="預設段落字型" style:family="text">
      <style:text-properties style:font-name="標楷體" style:font-name-asian="標楷體" fo:color="#000000" style:font-size-complex="16pt"/>
    </style:style>
    <style:style style:name="T19" style:parent-style-name="預設段落字型" style:family="text">
      <style:text-properties style:font-name="標楷體" style:font-name-asian="標楷體" fo:color="#000000" style:font-size-complex="16pt"/>
    </style:style>
    <style:style style:name="TableRow20" style:family="table-row">
      <style:table-row-properties style:min-row-height="0.395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5" style:family="table-row">
      <style:table-row-properties style:min-row-height="0.3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6pt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6pt"/>
    </style:style>
    <style:style style:name="TableRow40" style:family="table-row">
      <style:table-row-properties style:min-row-height="0.579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0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6pt"/>
    </style:style>
    <style:style style:name="T62" style:parent-style-name="預設段落字型" style:family="text">
      <style:text-properties style:font-name="標楷體" style:font-name-asian="標楷體" fo:color="#000000" style:font-size-complex="16pt"/>
    </style:style>
    <style:style style:name="T63" style:parent-style-name="預設段落字型" style:family="text">
      <style:text-properties style:font-name="標楷體" style:font-name-asian="標楷體" fo:color="#000000" style:font-size-complex="16pt"/>
    </style:style>
    <style:style style:name="T64" style:parent-style-name="預設段落字型" style:family="text">
      <style:text-properties style:font-name="標楷體" style:font-name-asian="標楷體" fo:color="#000000" style:font-size-complex="16pt"/>
    </style:style>
    <style:style style:name="T65" style:parent-style-name="預設段落字型" style:family="text">
      <style:text-properties style:font-name="標楷體" style:font-name-asian="標楷體" fo:color="#000000" style:font-size-complex="16pt"/>
    </style:style>
    <style:style style:name="T66" style:parent-style-name="預設段落字型" style:family="text">
      <style:text-properties style:font-name="標楷體" style:font-name-asian="標楷體" fo:color="#000000" style:font-size-complex="16pt"/>
    </style:style>
    <style:style style:name="T67" style:parent-style-name="預設段落字型" style:family="text">
      <style:text-properties style:font-name="標楷體" style:font-name-asian="標楷體" fo:color="#000000" style:font-size-complex="16pt"/>
    </style:style>
    <style:style style:name="T68" style:parent-style-name="預設段落字型" style:family="text">
      <style:text-properties style:font-name="標楷體" style:font-name-asian="標楷體" fo:color="#000000" style:font-size-complex="16pt"/>
    </style:style>
    <style:style style:name="T69" style:parent-style-name="預設段落字型" style:family="text">
      <style:text-properties style:font-name="標楷體" style:font-name-asian="標楷體" fo:color="#000000" style:font-size-complex="16pt"/>
    </style:style>
    <style:style style:name="T70" style:parent-style-name="預設段落字型" style:family="text">
      <style:text-properties style:font-name="標楷體" style:font-name-asian="標楷體" fo:color="#000000" style:font-size-complex="16pt"/>
    </style:style>
    <style:style style:name="TableRow71" style:family="table-row">
      <style:table-row-properties style:min-row-height="0.773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87" style:family="table-row">
      <style:table-row-properties style:min-row-height="0.676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color="#000000" style:font-size-complex="16pt"/>
    </style:style>
    <style:style style:name="T106" style:parent-style-name="預設段落字型" style:family="text">
      <style:text-properties style:font-name="標楷體" style:font-name-asian="標楷體" fo:color="#000000" style:font-size-complex="16pt"/>
    </style:style>
    <style:style style:name="T107" style:parent-style-name="預設段落字型" style:family="text">
      <style:text-properties style:font-name="標楷體" style:font-name-asian="標楷體" fo:color="#000000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110" style:family="table-row">
      <style:table-row-properties style:min-row-height="0.371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122" style:family="table-row">
      <style:table-row-properties style:min-row-height="4.24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1" style:family="paragraph">
      <style:paragraph-properties fo:widows="2" fo:orphans="2" fo:line-height="0.2777in" fo:margin-right="-0.0701in"/>
    </style:style>
    <style:style style:name="T12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name-complex="Arial" fo:color="#FF0000" fo:letter-spacing="0.0138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 fo:margin-left="0.4118in" fo:text-indent="0.042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line-height="0.2777in" fo:margin-left="0.4118in" fo:text-indent="0.0423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line-height="0.2777in" fo:margin-left="0.4118in" fo:text-indent="0.0423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line-height="0.2777in" fo:margin-left="0.4118in" fo:margin-right="-0.1763in" fo:text-indent="0.042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letter-spacing="0.0138in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letter-spacing="0.0138in" style:letter-kerning="false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letter-spacing="0.0138in" style:letter-kerning="false" style:font-size-complex="14pt"/>
    </style:style>
    <style:style style:name="P159" style:parent-style-name="內文" style:family="paragraph">
      <style:paragraph-properties fo:widows="2" fo:orphans="2" fo:line-height="0.2777in" fo:margin-left="0.4118in" fo:text-indent="0.0423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 fo:margin-left="0.4444in" fo:text-indent="-0.4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line-height="0.2777in" fo:margin-left="0.4444in" fo:text-indent="-0.44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style:font-name-complex="Arial" style:use-window-font-color="true" fo:letter-spacing="0.0138in" style:letter-kerning="false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P18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83" style:family="table-column">
      <style:table-column-properties style:column-width="0.7076in" style:use-optimal-column-width="false"/>
    </style:style>
    <style:style style:name="TableColumn184" style:family="table-column">
      <style:table-column-properties style:column-width="0.0062in" style:use-optimal-column-width="false"/>
    </style:style>
    <style:style style:name="TableColumn185" style:family="table-column">
      <style:table-column-properties style:column-width="0.1034in" style:use-optimal-column-width="false"/>
    </style:style>
    <style:style style:name="TableColumn186" style:family="table-column">
      <style:table-column-properties style:column-width="0.2277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0.1055in" style:use-optimal-column-width="false"/>
    </style:style>
    <style:style style:name="TableColumn189" style:family="table-column">
      <style:table-column-properties style:column-width="0.1402in" style:use-optimal-column-width="false"/>
    </style:style>
    <style:style style:name="TableColumn190" style:family="table-column">
      <style:table-column-properties style:column-width="0.3125in" style:use-optimal-column-width="false"/>
    </style:style>
    <style:style style:name="TableColumn191" style:family="table-column">
      <style:table-column-properties style:column-width="0.0576in" style:use-optimal-column-width="false"/>
    </style:style>
    <style:style style:name="TableColumn192" style:family="table-column">
      <style:table-column-properties style:column-width="0.3201in" style:use-optimal-column-width="false"/>
    </style:style>
    <style:style style:name="TableColumn193" style:family="table-column">
      <style:table-column-properties style:column-width="0.1527in" style:use-optimal-column-width="false"/>
    </style:style>
    <style:style style:name="TableColumn194" style:family="table-column">
      <style:table-column-properties style:column-width="0.4736in" style:use-optimal-column-width="false"/>
    </style:style>
    <style:style style:name="TableColumn195" style:family="table-column">
      <style:table-column-properties style:column-width="0.0166in" style:use-optimal-column-width="false"/>
    </style:style>
    <style:style style:name="TableColumn196" style:family="table-column">
      <style:table-column-properties style:column-width="0.5201in" style:use-optimal-column-width="false"/>
    </style:style>
    <style:style style:name="TableColumn197" style:family="table-column">
      <style:table-column-properties style:column-width="0.4743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Column199" style:family="table-column">
      <style:table-column-properties style:column-width="0.1625in" style:use-optimal-column-width="false"/>
    </style:style>
    <style:style style:name="TableColumn200" style:family="table-column">
      <style:table-column-properties style:column-width="0.1319in" style:use-optimal-column-width="false"/>
    </style:style>
    <style:style style:name="TableColumn201" style:family="table-column">
      <style:table-column-properties style:column-width="0.275in" style:use-optimal-column-width="false"/>
    </style:style>
    <style:style style:name="TableColumn202" style:family="table-column">
      <style:table-column-properties style:column-width="0.0256in" style:use-optimal-column-width="false"/>
    </style:style>
    <style:style style:name="TableColumn203" style:family="table-column">
      <style:table-column-properties style:column-width="0.0111in" style:use-optimal-column-width="false"/>
    </style:style>
    <style:style style:name="TableColumn204" style:family="table-column">
      <style:table-column-properties style:column-width="0.2937in" style:use-optimal-column-width="false"/>
    </style:style>
    <style:style style:name="TableColumn205" style:family="table-column">
      <style:table-column-properties style:column-width="0.1909in" style:use-optimal-column-width="false"/>
    </style:style>
    <style:style style:name="TableColumn206" style:family="table-column">
      <style:table-column-properties style:column-width="0.3201in" style:use-optimal-column-width="false"/>
    </style:style>
    <style:style style:name="TableColumn207" style:family="table-column">
      <style:table-column-properties style:column-width="0.0486in" style:use-optimal-column-width="false"/>
    </style:style>
    <style:style style:name="TableColumn208" style:family="table-column">
      <style:table-column-properties style:column-width="1.2229in" style:use-optimal-column-width="false"/>
    </style:style>
    <style:style style:name="TableColumn209" style:family="table-column">
      <style:table-column-properties style:column-width="0.0277in" style:use-optimal-column-width="false"/>
    </style:style>
    <style:style style:name="Table182" style:family="table">
      <style:table-properties style:width="7.1166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00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0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5965in" style:use-optimal-row-height="false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4395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868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386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2777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3298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3743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3895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3951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3812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8" style:family="table-row">
      <style:table-row-properties style:min-row-height="0.2284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2687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293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2812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text-align="center" fo:line-height="0.2777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Row546" style:family="table-row">
      <style:table-row-properties style:min-row-height="0.2729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2868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min-row-height="0.2951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min-row-height="0.214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text-align="center" fo:line-height="0.2777in"/>
    </style:style>
    <style:style style:name="TableRow611" style:family="table-row">
      <style:table-row-properties style:min-row-height="5.4243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3194in"/>
      <style:text-properties style:font-name="標楷體" style:font-name-asian="標楷體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line-height="0.3194in"/>
      <style:text-properties style:font-name="標楷體" style:font-name-asian="標楷體"/>
    </style:style>
    <style:style style:name="TableRow616" style:family="table-row">
      <style:table-row-properties style:min-row-height="0.4812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0.1944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style:snap-to-layout-grid="false" fo:line-height="0.1944in"/>
    </style:style>
    <style:style style:name="TableRow631" style:family="table-row">
      <style:table-row-properties style:min-row-height="0.618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636" style:family="table-row">
      <style:table-row-properties style:min-row-height="0.4826in" style:use-optimal-row-height="false"/>
    </style:style>
    <style:style style:name="TableCell6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1944in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64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4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64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4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4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 fo:line-height="0.1944in"/>
    </style:style>
    <style:style style:name="P649" style:parent-style-name="內文" style:family="paragraph">
      <style:text-properties style:font-name-asian="標楷體" fo:color="#000000"/>
    </style:style>
    <style:style style:name="P650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公開徵才公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缺機關名稱</text:p>
          </table:table-cell>
          <table:table-cell table:style-name="TableCell8">
            <text:p text:style-name="P9"><text:span text:style-name="T10">新北市立文山國民中學</text:span><text:span text:style-name="T11"><text:line-break/></text:span><text:span text:style-name="T12">地址：新北市新店區文中路</text:span><text:span text:style-name="T13">38</text:span><text:span text:style-name="T14">號</text:span><text:span text:style-name="T15">(</text:span><text:span text:style-name="T16">捷運新店線新店站步行約</text:span><text:span text:style-name="T17">5</text:span><text:span text:style-name="T18">分鐘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人員區分</text:p>
          </table:table-cell>
          <table:table-cell table:style-name="TableCell23">
            <text:p text:style-name="內文"><text:span text:style-name="T24">其他非編制人員</text:span></text:p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身心障礙臨時人員</text:p>
          </table:table-cell>
        </table:table-row>
        <table:table-row table:style-name="TableRow30">
          <table:table-cell table:style-name="TableCell31">
            <text:p text:style-name="P32">需求名額</text:p>
          </table:table-cell>
          <table:table-cell table:style-name="TableCell33">
            <text:p text:style-name="內文"><text:span text:style-name="T34">正取</text:span><text:span text:style-name="T35">1</text:span><text:span text:style-name="T36">人，視情形增列備取，</text:span><text:span text:style-name="T37">候補期間</text:span><text:span text:style-name="T38">1</text:span><text:span text:style-name="T39">個月。</text:span></text:p>
          </table:table-cell>
        </table:table-row>
        <table:table-row table:style-name="TableRow40">
          <table:table-cell table:style-name="TableCell41">
            <text:p text:style-name="P42">進用期間</text:p>
          </table:table-cell>
          <table:table-cell table:style-name="TableCell43">
            <text:p text:style-name="P44"><text:span text:style-name="T45">自</text:span><text:span text:style-name="T46">114</text:span><text:span text:style-name="T47">年</text:span><text:span text:style-name="T48">9</text:span><text:span text:style-name="T49">月</text:span><text:span text:style-name="T50">1</text:span><text:span text:style-name="T51">日起至</text:span><text:span text:style-name="T52">114</text:span><text:span text:style-name="T53">年</text:span><text:span text:style-name="T54">10</text:span><text:span text:style-name="T55">月</text:span><text:span text:style-name="T56">31</text:span><text:span text:style-name="T57">日</text:span><text:span text:style-name="T58">止</text:span><text:span text:style-name="T59">。</text:span></text:p>
            <text:p text:style-name="P60"><text:span text:style-name="T61">試用</text:span><text:span text:style-name="T62">1</text:span><text:span text:style-name="T63">個月，試用期滿經本校評定服務成績優良者，得繼續僱用至</text:span><text:span text:style-name="T64">114</text:span><text:span text:style-name="T65">年</text:span><text:span text:style-name="T66">10</text:span><text:span text:style-name="T67">月</text:span><text:span text:style-name="T68">31</text:span><text:span text:style-name="T69">日止；</text:span><text:span text:style-name="T70">僱用期滿服務成績優良者，經教育局計畫核准得繼續僱用。</text:span></text:p>
          </table:table-cell>
        </table:table-row>
        <table:table-row table:style-name="TableRow71">
          <table:table-cell table:style-name="TableCell72">
            <text:p text:style-name="P73">資格條件</text:p>
          </table:table-cell>
          <table:table-cell table:style-name="TableCell74">
            <text:p text:style-name="P75"><text:span text:style-name="T76">1.</text:span><text:span text:style-name="T77">具</text:span><text:span text:style-name="T78">有效期</text:span><text:span text:style-name="T79">間內身心障礙證明</text:span><text:span text:style-name="T80">(</text:span><text:span text:style-name="T81">手冊</text:span><text:span text:style-name="T82">)</text:span><text:span text:style-name="T83">。</text:span></text:p>
            <text:p text:style-name="P84"><text:span text:style-name="T85">2.</text:span><text:span text:style-name="T86">國中以上畢業，品行端正，服務熱誠，能配合學校作職務調整者。</text:span></text:p>
          </table:table-cell>
        </table:table-row>
        <table:table-row table:style-name="TableRow87">
          <table:table-cell table:style-name="TableCell88">
            <text:p text:style-name="P89">工作項目</text:p>
          </table:table-cell>
          <table:table-cell table:style-name="TableCell90">
            <text:p text:style-name="P91">1.協助文書資料整理工作，支援各處室臨時人力需求。</text:p>
            <text:p text:style-name="P92">2.其他臨時交辦庶務事項。</text:p>
          </table:table-cell>
        </table:table-row>
        <table:table-row table:style-name="TableRow93">
          <table:table-cell table:style-name="TableCell94">
            <text:p text:style-name="P95">薪資標準</text:p>
          </table:table-cell>
          <table:table-cell table:style-name="TableCell96">
            <text:p text:style-name="P97"><text:span text:style-name="T98">月支報酬新台幣</text:span><text:span text:style-name="T99">28,590</text:span><text:span text:style-name="T100">元整</text:span><text:span text:style-name="T101">(</text:span><text:span text:style-name="T102">如最低基本工資調整，則調整為最低基本工資數額</text:span><text:span text:style-name="T103">)</text:span></text:p>
            <text:p text:style-name="P104"><text:span text:style-name="T105">本校另按月提撥</text:span><text:span text:style-name="T106">6%</text:span><text:span text:style-name="T107">勞退儲金，有勞、健保；</text:span><text:span text:style-name="T108">無年終獎金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公告收件期間</text:p>
          </table:table-cell>
          <table:table-cell table:style-name="TableCell113">
            <text:p text:style-name="P114"><text:span text:style-name="T115">即日起至</text:span><text:span text:style-name="T116">114</text:span><text:span text:style-name="T117">年</text:span><text:span text:style-name="T118">8</text:span><text:span text:style-name="T119">月</text:span><text:span text:style-name="T120">8</text:span><text:span text:style-name="T121">日止</text:span></text:p>
          </table:table-cell>
        </table:table-row>
        <table:table-row table:style-name="TableRow122">
          <table:table-cell table:style-name="TableCell123">
            <text:p text:style-name="P124"><text:span text:style-name="T125">注意事項</text:span></text:p>
          </table:table-cell>
          <table:table-cell table:style-name="TableCell126">
            <text:list text:style-name="LFO1" text:continue-numbering="true">
              <text:list-item>
                <text:p text:style-name="P127"><text:span text:style-name="T128">意者請至本校網頁</text:span><text:span text:style-name="T129">/</text:span><text:span text:style-name="T130">行政公告下載報名表，填妥後連同下列證件掃描電子檔，</text:span><text:span text:style-name="T131">於</text:span><text:span text:style-name="T132">114</text:span><text:span text:style-name="T133">年</text:span><text:span text:style-name="T134">8</text:span><text:span text:style-name="T135">月</text:span><text:span text:style-name="T136">8</text:span><text:span text:style-name="T137">日</text:span><text:span text:style-name="T138">(</text:span><text:span text:style-name="T139">星期五</text:span><text:span text:style-name="T140">)</text:span><text:span text:style-name="T141">前電子郵件寄送至</text:span><text:a xlink:href="mailto:AQ7395@ntpc.gov.tw" office:target-frame-name="_top" xlink:show="replace"><text:span text:style-name="T142">AQ7395@ntpc.gov.tw</text:span></text:a><text:span text:style-name="T143">(</text:span><text:span text:style-name="T144">信件主旨：文山國中非編制身障臨時人員</text:span><text:span text:style-name="T145">)</text:span><text:span text:style-name="T146">，逾期不予受理</text:span><text:span text:style-name="T147">。</text:span></text:p>
              </text:list-item>
            </text:list>
            <text:p text:style-name="P148"><text:span text:style-name="T149">1.</text:span><text:span text:style-name="T150">報名表（如附件）</text:span></text:p>
            <text:p text:style-name="P151">2.最高學歷畢業證書影本</text:p>
            <text:p text:style-name="P152">3.身分證正反面影本</text:p>
            <text:p text:style-name="P153"><text:span text:style-name="T154">4.</text:span><text:span text:style-name="T155">工作經歷證明文件</text:span><text:span text:style-name="T156">(</text:span><text:span text:style-name="T157">有學校行政工作經驗者請於自傳中敘明</text:span><text:span text:style-name="T158">)<text:s/></text:span></text:p>
            <text:p text:style-name="P159">5.效期內之身心障礙證明影本</text:p>
            <text:p text:style-name="P160"><text:span text:style-name="T161">二、報名</text:span><text:span text:style-name="T162">符合資格條件者，將</text:span><text:span text:style-name="T163">擇優通知面試</text:span><text:span text:style-name="T164">。</text:span><text:span text:style-name="T165"><text:line-break/></text:span><text:span text:style-name="T166">聯絡電話：（</text:span><text:span text:style-name="T167">02</text:span><text:span text:style-name="T168">）</text:span><text:span text:style-name="T169">2913-4300</text:span><text:span text:style-name="T170">分機</text:span><text:span text:style-name="T171">602</text:span><text:span text:style-name="T172">楊主任</text:span></text:p>
            <text:p text:style-name="P173"><text:span text:style-name="T174"><text:s text:c="4"/>e-mail</text:span><text:span text:style-name="T175">：</text:span><text:a xlink:href="mailto:AQ7395@ntpc.gov.tw" office:target-frame-name="_top" xlink:show="replace"><text:span text:style-name="T176">AQ7395@ntpc.gov.tw</text:span></text:a></text:p>
          </table:table-cell>
        </table:table-row>
      </table:table>
      <text:p text:style-name="P177"/>
      <text:soft-page-break/>
      <text:p text:style-name="P178"><text:span text:style-name="T179">新北市立文山國民中學身心障礙臨時人員</text:span><text:span text:style-name="T180">職缺甄選報名表</text:span></text:p>
      <text:p text:style-name="P181"><text:s text:c="4"/>編號：_______(受理單位填寫.填表人請勿填) <text:s text:c="16"/>年<text:s text:c="3"/>月<text:s text:c="3"/>日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姓名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英文姓名</text:p>
            <text:p text:style-name="P217">(姓氏在前)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性別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國民身分證統一編號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出生日期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護照</text:p>
            <text:p text:style-name="P237">號碼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8">
            <text:p text:style-name="P244"><text:span text:style-name="T245">外國國籍</text:span><text:span text:style-name="T246">(</text:span><text:span text:style-name="T247">如無請註明「無」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 table:number-rows-spanned="2">
            <text:p text:style-name="P255">通訊處</text:p>
          </table:table-cell>
          <table:covered-table-cell/>
          <table:table-cell table:style-name="TableCell256" table:number-columns-spanned="3">
            <text:p text:style-name="P257">戶籍地</text:p>
          </table:table-cell>
          <table:covered-table-cell/>
          <table:covered-table-cell/>
          <table:table-cell table:style-name="TableCell258" table:number-columns-spanned="1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rows-spanned="2">
            <text:p text:style-name="P261">電話及信箱</text:p>
          </table:table-cell>
          <table:table-cell table:style-name="TableCell262" table:number-columns-spanned="5">
            <text:p text:style-name="P263">住宅：</text:p>
            <text:p text:style-name="P264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現居住所</text:p>
          </table:table-cell>
          <table:covered-table-cell/>
          <table:covered-table-cell/>
          <table:table-cell table:style-name="TableCell269" table:number-columns-spanned="1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table-cell table:style-name="TableCell272" table:number-columns-spanned="5">
            <text:p text:style-name="P273">e-mail: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6">
            <text:p text:style-name="P276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 table:number-rows-spanned="2">
            <text:p text:style-name="P281">學校名稱</text:p>
          </table:table-cell>
          <table:covered-table-cell/>
          <table:covered-table-cell/>
          <table:covered-table-cell/>
          <table:table-cell table:style-name="TableCell282" table:number-columns-spanned="5" table:number-rows-spanned="2">
            <text:p text:style-name="P283">科系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rows-spanned="2">
            <text:p text:style-name="P287">畢業</text:p>
          </table:table-cell>
          <table:table-cell table:style-name="TableCell288" table:number-columns-spanned="2" table:number-rows-spanned="2">
            <text:p text:style-name="P289">結</text:p>
            <text:p text:style-name="P290">業</text:p>
          </table:table-cell>
          <table:covered-table-cell/>
          <table:table-cell table:style-name="TableCell291" table:number-columns-spanned="3" table:number-rows-spanned="2">
            <text:p text:style-name="P292">肆業</text:p>
          </table:table-cell>
          <table:covered-table-cell/>
          <table:covered-table-cell/>
          <table:table-cell table:style-name="TableCell293" table:number-columns-spanned="4" table:number-rows-spanned="2">
            <text:p text:style-name="P294">教育程度(學位)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證書日期文號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起(年、月)</text:p>
          </table:table-cell>
          <table:covered-table-cell/>
          <table:covered-table-cell/>
          <table:table-cell table:style-name="TableCell302" table:number-columns-spanned="3">
            <text:p text:style-name="P303">迄(年、月)</text:p>
          </table: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6">
            <text:p text:style-name="P387"><text:span text:style-name="T388">工</text:span><text:span text:style-name="T389"><text:s text:c="2"/></text:span><text:span text:style-name="T390">作</text:span><text:span text:style-name="T391"><text:s text:c="2"/></text:span><text:span text:style-name="T392">經</text:span><text:span text:style-name="T393"><text:s text:c="2"/></text:span><text:span text:style-name="T39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7">
            <text:p text:style-name="P40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>服務證明書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6">
            <text:p text:style-name="P465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0">
            <text:p text:style-name="P47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備註</text:p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0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6">
            <text:p text:style-name="P514"><text:span text:style-name="T515">專</text:span><text:span text:style-name="T516"><text:s text:c="10"/></text:span><text:span text:style-name="T517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 table:number-rows-spanned="2">
            <text:p text:style-name="P522">專長項目</text:p>
          </table:table-cell>
          <table:covered-table-cell/>
          <table:covered-table-cell/>
          <table:table-cell table:style-name="TableCell523" table:number-columns-spanned="3" table:number-rows-spanned="2">
            <text:p text:style-name="P524">證照名稱</text:p>
          </table:table-cell>
          <table:covered-table-cell/>
          <table:covered-table-cell/>
          <table:table-cell table:style-name="TableCell525" table:number-columns-spanned="8">
            <text:p text:style-name="P52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 table:number-rows-spanned="2">
            <text:p text:style-name="P528">證件日期文號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5" table:number-rows-spanned="2">
            <text:p text:style-name="P530">認證機關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專長描述</text:p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table-cell table:style-name="TableCell536" table:number-columns-spanned="4">
            <text:p text:style-name="P537">年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>月</text:p>
          </table:table-cell>
          <table:covered-table-cell/>
          <table:covered-table-cell/>
          <table:table-cell table:style-name="TableCell540">
            <text:p text:style-name="P541">日</text:p>
          </table: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ext:soft-page-break/>
        <table:table-row table:style-name="TableRow603">
          <table:table-cell table:style-name="TableCell604" table:number-columns-spanned="26">
            <text:p text:style-name="P605"><text:span text:style-name="T606">自</text:span><text:span text:style-name="T607"><text:s text:c="9"/></text:span><text:span text:style-name="T60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6">
            <text:p text:style-name="P618"><text:span text:style-name="T619">繳交證件：</text:span><text:span text:style-name="T620">□</text:span><text:span text:style-name="T621">國民身分證影</text:span><text:span text:style-name="T622">本</text:span><text:span text:style-name="T623">□</text:span><text:span text:style-name="T624">學經歷及相關證照影本</text:span><text:span text:style-name="T625">□</text:span><text:span text:style-name="T626">身心障礙者手冊影本</text:span><text:span text:style-name="T627">□</text:span><text:span text:style-name="T62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6">
            <text:p text:style-name="P63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6">
            <text:p text:style-name="P638"><text:span text:style-name="T639">資格審查：</text:span><text:span text:style-name="T640">□</text:span><text:span text:style-name="T641">合格</text:span><text:span text:style-name="T642"><text:s text:c="5"/></text:span><text:span text:style-name="T643">□</text:span><text:span text:style-name="T644">不合格</text:span><text:span text:style-name="T645"><text:s text:c="11"/></text:span><text:span text:style-name="T646">審核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</table:table-row>
      </table:table>
      <text:p text:style-name="P649"><text:s text:c="3"/>註：本表如不敷使用，請自行延長。</text:p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541in" fo:margin-bottom="0.315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mj cmj</dc:creator>
    <meta:creation-date>2025-07-31T04:38:00Z</meta:creation-date>
    <dc:date>2025-08-04T06:39:00Z</dc:date>
    <meta:print-date>2020-10-13T01:14:00Z</meta:print-date>
    <meta:template xlink:href="Normal" xlink:type="simple"/>
    <meta:editing-cycles>7</meta:editing-cycles>
    <meta:editing-duration>PT360S</meta:editing-duration>
    <meta:document-statistic meta:page-count="3" meta:paragraph-count="2" meta:word-count="210" meta:character-count="1407" meta:row-count="9" meta:non-whitespace-character-count="1199"/>
  </office:meta>
</office:document-meta>
</file>