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46cm" fo:margin-left="0.011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411cm" fo:keep-together="always"/>
    </style:style>
    <style:style style:name="表格2" style:family="table">
      <style:table-properties style:width="17.187cm" fo:margin-left="0.169cm" table:align="left" style:writing-mode="lr-tb"/>
    </style:style>
    <style:style style:name="表格2.A" style:family="table-column">
      <style:table-column-properties style:column-width="17.187cm"/>
    </style:style>
    <style:style style:name="表格2.1" style:family="table-row">
      <style:table-row-properties style:min-row-height="1.5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2cm" fo:keep-together="auto"/>
    </style:style>
    <style:style style:name="表格2.4" style:family="table-row">
      <style:table-row-properties style:min-row-height="1.288cm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69cm" fo:margin-left="-0.191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175cm"/>
    </style:style>
    <style:style style:name="表格3.E" style:family="table-column">
      <style:table-column-properties style:column-width="4.796cm"/>
    </style:style>
    <style:style style:name="表格3.1" style:family="table-row">
      <style:table-row-properties style:min-row-height="1.85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56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889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4.53cm" fo:keep-together="auto"/>
    </style:style>
    <style:style style:name="表格3.B4" style:family="table-cell">
      <style:table-cell-properties style:vertical-align="top"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4.748cm" fo:keep-together="auto"/>
    </style:style>
    <style:style style:name="表格3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898cm" fo:keep-together="auto"/>
    </style:style>
    <style:style style:name="表格3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3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92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4.718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fo:margin-left="1.355cm" fo:margin-right="0cm" fo:text-indent="-0.402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889cm" fo:margin-right="0cm" style:line-height-at-least="0cm" fo:orphans="2" fo:widows="2" fo:text-indent="-0.88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1.058cm" fo:margin-right="0cm" style:line-height-at-least="0cm" fo:orphans="2" fo:widows="2" fo:text-indent="-1.0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1.736cm" fo:margin-right="0cm" style:line-height-at-least="0cm" fo:orphans="2" fo:widows="2" fo:text-indent="-0.8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2.858cm" fo:margin-right="0cm" style:line-height-at-least="0cm" fo:orphans="2" fo:widows="2" fo:text-indent="-2.85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2.858cm" fo:margin-right="0cm" style:line-height-at-least="0cm" fo:orphans="2" fo:widows="2" fo:text-indent="-2.858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7" style:family="paragraph" style:parent-style-name="Standard">
      <style:paragraph-properties fo:margin-left="0.889cm" fo:margin-right="0cm" style:line-height-at-least="0cm" fo:orphans="2" fo:widows="2" fo:text-indent="-0.88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P28" style:family="paragraph" style:parent-style-name="Standard">
      <style:paragraph-properties fo:margin-left="3.009cm" fo:margin-right="0cm" style:line-height-at-least="0cm" fo:orphans="2" fo:widows="2" fo:text-indent="-3.009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P29" style:family="paragraph" style:parent-style-name="Standard">
      <style:paragraph-properties fo:margin-left="0.03cm" fo:margin-right="0.03cm" style:line-height-at-least="0.6cm" fo:text-align="justify" style:justify-single-word="false" fo:text-indent="0cm" style:auto-text-indent="false" style:snap-to-layout-grid="false"/>
      <style:text-properties fo:color="#000000" loext:opacity="100%" style:font-name="標楷體" fo:letter-spacing="0.014cm" fo:font-weight="bold" style:font-name-asian="標楷體" style:font-weight-asian="bold"/>
    </style:style>
    <style:style style:name="P30" style:family="paragraph" style:parent-style-name="Standard">
      <style:paragraph-properties fo:margin-left="1.76cm" fo:margin-right="0.03cm" style:line-height-at-least="0.6cm" fo:text-align="justify" style:justify-single-word="false" fo:text-indent="-0.799cm" style:auto-text-indent="false" style:snap-to-layout-grid="false"/>
      <style:text-properties fo:color="#000000" loext:opacity="100%" style:font-name="標楷體" fo:letter-spacing="0.014cm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fo:break-before="pag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snap-to-layout-grid="false"/>
      <style:text-properties fo:font-size="14pt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 style:master-page-name="轉換_20_1">
      <style:paragraph-properties fo:text-align="center" style:justify-single-word="false" style:page-number="auto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2" style:family="paragraph" style:parent-style-name="Standard">
      <style:paragraph-properties style:snap-to-layout-grid="false"/>
      <style:text-properties fo:font-size="10pt" style:font-size-asian="10pt"/>
    </style:style>
    <style:style style:name="P43" style:family="paragraph" style:parent-style-name="純文字">
      <style:paragraph-properties style:line-height-at-least="0cm"/>
      <style:text-properties fo:font-size="14pt" style:font-size-asian="14pt"/>
    </style:style>
    <style:style style:name="P44" style:family="paragraph" style:parent-style-name="純文字">
      <style:paragraph-properties style:line-height-at-least="0cm"/>
      <style:text-properties style:font-name="標楷體" fo:font-size="14pt" fo:letter-spacing="0.014cm" style:font-name-asian="標楷體" style:font-size-asian="14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letter-kerning="false" style:font-name-asian="標楷體" style:font-name-complex="細明體" style:font-size-complex="12pt"/>
    </style:style>
    <style:style style:name="T4" style:family="text">
      <style:text-properties style:font-name="標楷體" style:letter-kerning="false" style:font-name-asian="標楷體" style:font-name-complex="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text-scale="95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size="16pt" style:letter-kerning="false" style:font-name-asian="標楷體" style:font-size-asian="16pt" style:font-name-complex="夹发砰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夹发砰" style:font-size-complex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style:letter-kerning="false"/>
    </style:style>
    <style:style style:name="T23" style:family="text"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T24" style:family="text">
      <style:text-properties fo:color="#000000" loext:opacity="100%" style:font-name="標楷體" style:letter-kerning="false" style:font-name-asian="標楷體" style:font-name-complex="Arial Unicode MS" style:font-size-complex="12pt"/>
    </style:style>
    <style:style style:name="T25" style:family="text">
      <style:text-properties fo:color="#000000" loext:opacity="100%" style:font-name="標楷體" style:letter-kerning="false" style:font-name-asian="標楷體" style:font-name-complex="Arial" style:font-size-complex="12pt"/>
    </style:style>
    <style:style style:name="T26" style:family="text">
      <style:text-properties fo:color="#000000" loext:opacity="100%" style:font-name="標楷體" style:letter-kerning="false" style:font-name-asian="標楷體" style:font-name-complex="Arial" style:font-size-complex="12pt"/>
    </style:style>
    <style:style style:name="T2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8" style:family="text">
      <style:text-properties fo:color="#000000" loext:opacity="100%" style:font-name="標楷體" style:font-name-asian="標楷體" style:font-name-complex="標楷體" style:font-size-complex="12pt"/>
    </style:style>
    <style:style style:name="T29" style:family="text">
      <style:text-properties fo:color="#000000" loext:opacity="100%" style:font-name="標楷體" fo:letter-spacing="0.014cm" style:font-name-asian="標楷體" style:font-name-complex="標楷體"/>
    </style:style>
    <style:style style:name="T30" style:family="text">
      <style:text-properties fo:color="#000000" loext:opacity="100%" style:letter-kerning="false"/>
    </style:style>
    <style:style style:name="T31" style:family="text">
      <style:text-properties style:font-name-complex="Arial"/>
    </style:style>
    <style:style style:name="T32" style:family="text">
      <style:text-properties fo:color="#ff0000" loext:opacity="100%" style:font-name="標楷體" style:font-name-asian="標楷體" style:font-name-complex="標楷體" style:font-size-complex="1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4pt" style:font-size-asian="14pt"/>
    </style:style>
    <style:style style:name="T3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新北市立文山國民中學104年度文康活動辦理須知 </text:span></text:p>
      <text:p text:style-name="P11"/>
      <text:p text:style-name="P27">ㄧ、目的：市政府為倡導所屬各機關學校之同仁正當休閒活動，維護身心健康，培養團隊精神及鼓舞工作士氣，特於本年度提供文康活動之經費。</text:p>
      <text:p text:style-name="P3"><text:span text:style-name="T23">二、</text:span><text:span text:style-name="T25">教職員工文康活動：</text:span></text:p>
      <text:p text:style-name="P4"><text:span text:style-name="T27"><text:s text:c="2"/></text:span><text:span text:style-name="T25">1</text:span><text:span text:style-name="T25">、所稱教職員工文康活動，</text:span><text:span text:style-name="T25">涵蓋藝文活動及康樂活動(例如：讀書會、藝文展覽、社團研習、體能競賽、聯誼、服務、休閒等活動)</text:span><text:span text:style-name="T25">。</text:span><text:span text:style-name="T25"> <text:s/></text:span></text:p>
      <text:p text:style-name="P3"><text:span text:style-name="T27"><text:s text:c="2"/></text:span><text:span text:style-name="T25">2</text:span><text:span text:style-name="T25">、本校辦理教職員工文康活動應遵守事項：<text:line-break/>（</text:span><text:span text:style-name="T25">1</text:span><text:span text:style-name="T25">）活動地點以臺灣地區及金門、馬祖地區為範圍。</text:span></text:p>
      <text:p text:style-name="P5"><text:span text:style-name="T25">（</text:span><text:span text:style-name="T25">2</text:span><text:span text:style-name="T25">）</text:span><text:span text:style-name="T23">活動應利用公餘及例假日或全校補假日辦理，不得以公假登記及登記為公務人員進修時數。</text:span></text:p>
      <text:p text:style-name="P5"><text:span text:style-name="T25">（</text:span><text:span text:style-name="T25">3</text:span><text:span text:style-name="T25">）辦理文康活動時，可視活動性質酌量邀請眷屬及退休人員參加，並得酌收費用，以</text:span><text:span text:style-name="T25">玆</text:span><text:span text:style-name="T25">聯誼。</text:span></text:p>
      <text:p text:style-name="P5"><text:span text:style-name="T25">（</text:span><text:span text:style-name="T25">4</text:span><text:span text:style-name="T25">）辦理文康活動，應力求活動內容之充實與豐富化</text:span><text:span text:style-name="T25">，並</text:span><text:span text:style-name="T25">以不影響學生受教權、校務推展為限。</text:span></text:p>
      <text:p text:style-name="P7"><text:span text:style-name="T23">三、</text:span><text:span text:style-name="T3">適用對象：文康活動以</text:span><text:span text:style-name="T23">正式編制之教職員工</text:span><text:span text:style-name="T3">（</text:span><text:span text:style-name="T23">含長代教師，不含臨時人員及留職停薪人員）</text:span><text:span text:style-name="T3">參加為原則。但機關得視活動性質邀請眷屬及退休員工自費參加。</text:span></text:p>
      <text:p text:style-name="P28">四、辦理時間：配合已核定之預算編制人數，自104年4月起至104年11月底止(長期代理教師須於7月1日前辦理完畢)。</text:p>
      <text:p text:style-name="P6"><text:span text:style-name="T23">五、</text:span><text:span text:style-name="T23">經費編列：</text:span><text:span text:style-name="T3">每人新台幣2000元為上限，覈實補助，不足部份須自付。</text:span></text:p>
      <text:p text:style-name="P12">六、辦理方式：</text:p>
      <text:p text:style-name="P31"><text:span text:style-name="T32"><text:s/></text:span><text:span text:style-name="T6"><text:s/>1.</text:span><text:span text:style-name="T10">採分組辦理活動及統一辦理慶生禮券採購方式辦理</text:span><text:span text:style-name="T6">；自行推選召集人分組（10人以上）辦理藝文、康樂活動(例如:旅遊、讀書會、藝文展覽、球類競賽、慶生聯誼及期末聯歡等)，每人補助預算</text:span><text:span text:style-name="T10">985</text:span><text:span text:style-name="T6">元(活動前申請表需先經核准)及學校統一採購慶生郵政禮金1015元(面額1000元*1張，手續費15元*1)辦理，未列入補助對象者（含眷屬），亦可參與活動，惟須自費。(活動申請表、成果照片及憑證黏貼單如附件)</text:span></text:p>
      <text:p text:style-name="P13"><text:s text:c="2"/>2.皆未能參加活動之人員，視為放棄，不得再要求個別補助或發給代金，剩餘經費均須退繳新北市政府結案。</text:p>
      <text:p text:style-name="P31"><text:span text:style-name="T6"><text:s text:c="2"/>3.所辦活動如須租借交通工具者，應簽訂安全契約</text:span><text:span text:style-name="T28">及辦理參加人員平安保險</text:span><text:span text:style-name="T8">（每人新台幣二百萬元以上）</text:span><text:span text:style-name="T6">。</text:span><text:span text:style-name="T6"> </text:span></text:p>
      <text:p text:style-name="P31"><text:span text:style-name="T6"><text:s text:c="2"/>4.核銷時請檢附申請書(如附件)及發票或收據(應註明日期、支付機關名稱：新北市立文山國民中學；如係電發票請打上本校統一編號：38203906；如採收據須蓋有免用統一發票之店章及負責人私章)。</text:span></text:p>
      <text:p text:style-name="P13"><text:s text:c="2"/>5.發票或收據應载明：物品名稱、單價、數量、總價(例如：餐費1000元*10人=10000元-因只能補助9850元，黏貼憑證上則寫：實支9850元，由○○○代墊)。</text:p>
      <text:p text:style-name="P13"><text:s text:c="2"/>6.依新北市政府104年3月16日新北府人給字第1040438670號函說明四「考量文康活動辦理目的係為促進員工身心健康及培養團隊精神，各機關得參照本府102年11月1日北府給字第1022949946號函辦理跨機關聯誼活動，及同年月14日北府人給字第1023057251號函訂之『新北市政府員工關懷：打造心靈小綠洲』實施計畫，舉辦假日田園生活體驗等活動，以舒緩員工玏力及情緒」及說明五「為提升本府形象，並鼓勵員工加會公益行列，各機關辦理之文康活動亦得適時結合公益服務（如清淨步道等）。</text:p>
      <text:p text:style-name="P13">七、本計畫陳校長核定後實施，修正時亦同。</text:p>
      <text:p text:style-name="P32"><text:span text:style-name="T11">新北市立文山國民中學 <text:s text:c="4"/></text:span><text:s text:c="2"/>年 <text:s text:c="5"/>團文康活動參加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14">職 <text:s text:c="2"/>稱</text:p>
          </table:table-cell>
          <table:table-cell table:style-name="表格1.A1" office:value-type="string">
            <text:p text:style-name="P33"><text:span text:style-name="T15">親自簽名</text:span></text:p>
          </table:table-cell>
          <table:table-cell table:style-name="表格1.A1" office:value-type="string">
            <text:p text:style-name="P14">身分證字號</text:p>
          </table:table-cell>
          <table:table-cell table:style-name="表格1.A1" office:value-type="string">
            <text:p text:style-name="P14">本年申請</text:p>
            <text:p text:style-name="P14">補助情形</text:p>
          </table:table-cell>
          <table:table-cell table:style-name="表格1.A1" office:value-type="string">
            <text:p text:style-name="P14">備 <text:s text:c="2"/>註</text:p>
          </table:table-cell>
        </table:table-row>
        <table:table-row table:style-name="表格1.2">
          <table:table-cell table:style-name="表格1.A1" office:value-type="string">
            <text:p text:style-name="P35">1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2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3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4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5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6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7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8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9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0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1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2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3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4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5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6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7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18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</table:table-row>
        <table:table-row table:style-name="表格1.20">
          <table:table-cell table:style-name="表格1.A1" table:number-columns-spanned="6" office:value-type="string">
            <text:p text:style-name="P33"><text:span text:style-name="T17">合計： <text:s text:c="11"/>人 <text:s text:c="2"/>、 申請補助金額： <text:s text:c="22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8">頁次: </text:span></text:p>
      <text:p text:style-name="P38"><text:span text:style-name="T11">新北市立文山國民中學</text:span><text:span text:style-name="T13"> <text:s text:c="7"/>年文康活動計畫暨成果簡述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一、活動名稱：</text:p>
          </table:table-cell>
        </table:table-row>
        <table:table-row table:style-name="表格2.2">
          <table:table-cell table:style-name="表格2.A1" office:value-type="string">
            <text:p text:style-name="P23">二、活動時間：</text:p>
          </table:table-cell>
        </table:table-row>
        <table:table-row table:style-name="表格2.2">
          <table:table-cell table:style-name="表格2.A1" office:value-type="string">
            <text:p text:style-name="P23">三、活動地點及行程：</text:p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3">四、參加人員： <text:s text:c="14"/>等 <text:s text:c="10"/>人（如名冊）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17">五、活動內容簡述：</text:span>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Standard"><text:span text:style-name="T17">六、活動成果：（附照片2張或電子檔）</text:span>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</table:table-row>
        <table:table-row table:style-name="表格2.2">
          <table:table-cell table:style-name="表格2.A15" office:value-type="string">
            <text:p text:style-name="P34"/>
          </table:table-cell>
        </table:table-row>
      </table:table>
      <text:p text:style-name="P43"/>
      <text:p text:style-name="P10"><text:span text:style-name="T22">新北市立文山國民中學</text:span> <text:s text:c="4"/>年文康活動申請書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25">文康名稱</text:p>
          </table:table-cell>
          <table:table-cell table:style-name="表格3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5">活動地點</text:p>
          </table:table-cell>
          <table:table-cell table:style-name="表格3.B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5">活動時間</text:p>
          </table:table-cell>
          <table:table-cell table:style-name="表格3.B3" table:number-columns-spanned="4" office:value-type="string">
            <text:p text:style-name="P16">自　　　年　　　月　　　日　　　時　　　起</text:p>
            <text:p text:style-name="P16">至　　　年　　　月　　　日　　　時　　 <text:s/>止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9"><text:span text:style-name="T14">檢附表件</text:span></text:p>
          </table:table-cell>
          <table:table-cell table:style-name="表格3.B4" table:number-columns-spanned="4" office:value-type="string">
            <text:list xml:id="list702327669" text:style-name="WW8Num1">
              <text:list-item>
                <text:p text:style-name="P17">活動計劃書</text:p>
              </text:list-item>
              <text:list-item>
                <text:p text:style-name="P17">參加人員名冊</text:p>
              </text:list-item>
              <text:list-item>
                <text:p text:style-name="P8"><text:span text:style-name="T15">已辦平安保險</text:span></text:p>
              </text:list-item>
              <text:list-item>
                <text:p text:style-name="P17"><text:s text:c="4"/></text:p>
              </text:list-item>
              <text:list-item>
                <text:p text:style-name="P17"><text:s text:c="3"/></text:p>
              </text:list-item>
              <text:list-item>
                <text:p text:style-name="P17"/>
              </text:list-item>
            </text:list>
            <text:p text:style-name="P2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4">注意事項</text:p>
          </table:table-cell>
          <table:table-cell table:style-name="表格3.B5" table:number-columns-spanned="4" office:value-type="string">
            <text:p text:style-name="P18">1.戶外活動應辦理平安保險，委託合法旅行社代辦。</text:p>
            <text:p text:style-name="P18">2.遊覽車應僱用具合格牌照及駕駛人員。</text:p>
            <text:p text:style-name="P9"><text:span text:style-name="T16">3.團體活動之地點應求安全穩妥，大眾化之旅遊場所。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9">申請人</text:p>
            <text:p text:style-name="P19">（承辦人）</text:p>
          </table:table-cell>
          <table:table-cell table:style-name="表格3.B6" table:number-rows-spanned="2" office:value-type="string">
            <text:p text:style-name="P14">人　事　室　</text:p>
          </table:table-cell>
          <table:table-cell table:style-name="表格3.B6" table:number-columns-spanned="2" office:value-type="string">
            <text:p text:style-name="P33"><text:span text:style-name="T5">會 <text:s/>簽 <text:s/>單 <text:s/>位</text:span></text:p>
          </table:table-cell>
          <table:covered-table-cell/>
          <table:table-cell table:style-name="表格3.E6" table:number-rows-spanned="2" office:value-type="string">
            <text:p text:style-name="P14">校 <text:s text:c="2"/>長　批　示</text:p>
          </table:table-cell>
        </table:table-row>
        <table:table-row table:style-name="表格3.7">
          <table:covered-table-cell table:style-name="表格3.A6"/>
          <table:covered-table-cell table:style-name="表格3.B6"/>
          <table:table-cell table:style-name="表格3.C7" office:value-type="string">
            <text:p text:style-name="P14">總務處</text:p>
          </table:table-cell>
          <table:table-cell table:style-name="表格3.C7" office:value-type="string">
            <text:p text:style-name="P14">會計室</text:p>
          </table:table-cell>
          <table:covered-table-cell table:style-name="表格3.E6"/>
        </table:table-row>
        <table:table-row table:style-name="表格3.8">
          <table:table-cell table:style-name="表格3.A8" office:value-type="string">
            <text:p text:style-name="P26"/>
          </table:table-cell>
          <table:table-cell table:style-name="表格3.B8" office:value-type="string">
            <text:p text:style-name="P41"/>
          </table:table-cell>
          <table:table-cell table:style-name="表格3.C8" office:value-type="string">
            <text:p text:style-name="P42"/>
          </table:table-cell>
          <table:table-cell table:style-name="表格3.C8" office:value-type="string">
            <text:p text:style-name="P42"/>
          </table:table-cell>
          <table:table-cell table:style-name="表格3.E8" office:value-type="string">
            <text:p text:style-name="P42"/>
          </table:table-cell>
        </table:table-row>
      </table:table>
      <text:p text:style-name="P29">備註：</text:p>
      <text:p text:style-name="P30">1.依據本校員工文康活動辦理須知第7點規定辦理。</text:p>
      <text:p text:style-name="P1"><text:span text:style-name="T20">2.申請書請於活動前7日送人事室 陳報 校長核定。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974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P20T24CVw2z2;   臺北縣立文山國民中學教職員工社團組設須知~w1z1;</dc:title>
    <dc:subject/>
    <meta:keyword/>
    <meta:initial-creator>test</meta:initial-creator>
    <meta:creation-date>2015-04-08T18:17:00</meta:creation-date>
    <dc:creator>user</dc:creator>
    <dc:date>2015-06-17T09:01:00</dc:date>
    <meta:print-date>2015-04-08T17:42:00</meta:print-date>
    <meta:editing-cycles>4</meta:editing-cycles>
    <meta:editing-duration>PT1M</meta:editing-duration>
    <meta:document-statistic meta:table-count="3" meta:image-count="0" meta:object-count="0" meta:page-count="5" meta:paragraph-count="81" meta:word-count="1521" meta:character-count="1796" meta:non-whitespace-character-count="1623"/>
    <meta:generator>LibreOffice/7.2.1.2$Windows_X86_64 LibreOffice_project/87b77fad49947c1441b67c559c339af8f3517e22</meta:generator>
  </office:meta>
</office:document-meta>
</file>