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1cm" fo:margin-left="-0.04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3.598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2" style:family="table">
      <style:table-properties style:width="18.041cm" fo:margin-left="-0.049cm" table:align="left" style:writing-mode="lr-tb"/>
    </style:style>
    <style:style style:name="表格2.A" style:family="table-column">
      <style:table-column-properties style:column-width="18.041cm"/>
    </style:style>
    <style:style style:name="表格2.1" style:family="table-row">
      <style:table-row-properties style:min-row-height="1.40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41cm" fo:margin-left="-0.049cm" table:align="left" style:writing-mode="lr-tb"/>
    </style:style>
    <style:style style:name="表格3.A" style:family="table-column">
      <style:table-column-properties style:column-width="18.041cm"/>
    </style:style>
    <style:style style:name="表格3.1" style:family="table-row">
      <style:table-row-properties style:min-row-height="1.30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041cm" fo:margin-left="-0.049cm" table:align="left" style:writing-mode="lr-tb"/>
    </style:style>
    <style:style style:name="表格4.A" style:family="table-column">
      <style:table-column-properties style:column-width="18.04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41cm" fo:margin-left="-0.049cm" table:align="left" style:writing-mode="lr-tb"/>
    </style:style>
    <style:style style:name="表格5.A" style:family="table-column">
      <style:table-column-properties style:column-width="6.013cm"/>
    </style:style>
    <style:style style:name="表格5.C" style:family="table-column">
      <style:table-column-properties style:column-width="6.015cm"/>
    </style:style>
    <style:style style:name="表格5.1" style:family="table-row">
      <style:table-row-properties style:min-row-height="0.57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1.27cm" fo:margin-right="0cm" style:line-height-at-least="0.423cm" fo:text-indent="0cm" style:auto-text-indent="false"/>
    </style:style>
    <style:style style:name="P3" style:family="paragraph" style:parent-style-name="Standard">
      <style:paragraph-properties style:line-height-at-least="0.635cm"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.423cm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27cm" fo:margin-right="0cm" style:line-height-at-least="0.423cm" fo:text-indent="0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政府教育局性騷擾事件申訴書</text:span></text:p>
      <text:p text:style-name="P3">一、申訴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E"/>
        <table:table-column table:style-name="表格1.C"/>
        <table:table-column table:style-name="表格1.I" table:number-columns-repeated="2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  <text:p text:style-name="P4"/>
            <text:p text:style-name="P4"/>
          </table:table-cell>
          <table:table-cell table:style-name="表格1.A1" office:value-type="string">
            <text:p text:style-name="P4">服務</text:p>
            <text:p text:style-name="P4">學校</text:p>
          </table:table-cell>
          <table:table-cell table:style-name="表格1.A1" office:value-type="string">
            <text:p text:style-name="P5"/>
            <text:p text:style-name="P4"/>
            <text:p text:style-name="P4"/>
          </table:table-cell>
          <table:table-cell table:style-name="表格1.A1" office:value-type="string">
            <text:p text:style-name="P4">職</text:p>
            <text:p text:style-name="P4">稱</text:p>
          </table:table-cell>
          <table:table-cell table:style-name="表格1.A1" office:value-type="string">
            <text:p text:style-name="P5"/>
            <text:p text:style-name="P4"/>
            <text:p text:style-name="P4"/>
          </table:table-cell>
          <table:table-cell table:style-name="表格1.A1" office:value-type="string">
            <text:p text:style-name="P4">性</text:p>
            <text:p text:style-name="P4">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出生</text:p>
            <text:p text:style-name="P7">年月日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8"><text:span text:style-name="T2">身分證字號</text:span></text:p>
          </table:table-cell>
          <table:covered-table-cell/>
          <table:table-cell table:style-name="表格1.A1" office:value-type="string">
            <text:p text:style-name="P5"/>
            <text:p text:style-name="P4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地址</text:p>
          </table:table-cell>
          <table:table-cell table:style-name="表格1.A1" table:number-columns-spanned="9" office:value-type="string">
            <text:p text:style-name="P4">郵遞區號（　　　　）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table:number-columns-spanned="2" office:value-type="string">
            <text:p text:style-name="P5"/>
            <text:p text:style-name="P4"/>
          </table:table-cell>
          <table:covered-table-cell/>
        </table:table-row>
      </table:table>
      <text:p text:style-name="P9">二、原措施學校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ext:p text:style-name="P9"/>
          </table:table-cell>
        </table:table-row>
      </table:table>
      <text:p text:style-name="問候">三、申訴之事件：<text:span text:style-name="T6"> </text:span>收受書面通知之日期：<text:span text:style-name="T7">　</text:span><text:span text:style-name="T8"> <text:s/></text:span>年<text:span text:style-name="T7">　　</text:span>月<text:span text:style-name="T7">　　</text:span>日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/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12">（不敷使用時得自行增加）</text:p>
          </table:table-cell>
        </table:table-row>
      </table:table>
      <text:p text:style-name="P9">四、申訴之理由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/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10"/>
            <text:p text:style-name="P9">（不敷使用時得自行增加）</text:p>
          </table:table-cell>
        </table:table-row>
      </table:table>
      <text:p text:style-name="P9">五、檢附文件及證據（列舉於後，裝訂如附件）：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10"/>
            <text:p text:style-name="P9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</table:table-row>
      </table:table>
      <text:p text:style-name="P13">六、本申訴事件有無其他訴願、訴訟：</text:p>
      <text:p text:style-name="P2"><text:span text:style-name="T9">□</text:span><text:span text:style-name="T4">有其他訴願、訴訟（請敘明：　　　　　　　　　　　　　　）</text:span></text:p>
      <text:p text:style-name="P14"><text:span text:style-name="T10">□</text:span>無其他訴願、訴訟</text:p>
      <text:p text:style-name="P13">七、申訴日期：　年　月　日</text:p>
      <text:p text:style-name="Standard"><text:span text:style-name="T4">八、申訴人簽名蓋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教師申訴評議委員會申訴書</dc:title>
    <meta:initial-creator>教育局</meta:initial-creator>
    <meta:creation-date>2011-08-24T12:39:00</meta:creation-date>
    <dc:creator>Administrator</dc:creator>
    <dc:date>2011-08-24T12:39:00</dc:date>
    <meta:print-date>2000-03-20T15:59:00</meta:print-date>
    <meta:editing-cycles>2</meta:editing-cycles>
    <meta:document-statistic meta:table-count="5" meta:image-count="0" meta:object-count="0" meta:page-count="1" meta:paragraph-count="26" meta:word-count="199" meta:character-count="228" meta:non-whitespace-character-count="199"/>
    <meta:generator>LibreOffice/7.2.1.2$Windows_X86_64 LibreOffice_project/87b77fad49947c1441b67c559c339af8f3517e22</meta:generator>
  </office:meta>
</office:document-meta>
</file>