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03cm" table:align="left" style:writing-mode="lr-tb"/>
    </style:style>
    <style:style style:name="表格1.A" style:family="table-column">
      <style:table-column-properties style:column-width="19.5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503cm" table:align="left" style:writing-mode="lr-tb"/>
    </style:style>
    <style:style style:name="表格2.A" style:family="table-column">
      <style:table-column-properties style:column-width="1.249cm"/>
    </style:style>
    <style:style style:name="表格2.B" style:family="table-column">
      <style:table-column-properties style:column-width="2.752cm"/>
    </style:style>
    <style:style style:name="表格2.D" style:family="table-column">
      <style:table-column-properties style:column-width="3.5cm"/>
    </style:style>
    <style:style style:name="表格2.E" style:family="table-column">
      <style:table-column-properties style:column-width="3.251cm"/>
    </style:style>
    <style:style style:name="表格2.F" style:family="table-column">
      <style:table-column-properties style:column-width="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175cm" fo:keep-together="auto"/>
    </style:style>
    <style:style style:name="表格2.3" style:family="table-row">
      <style:table-row-properties style:min-row-height="1.63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margin-left="0.635cm" fo:margin-right="0cm" fo:text-align="justify" style:justify-single-word="false" fo:text-indent="-0.635cm" style:auto-text-indent="false"/>
    </style:style>
    <style:style style:name="P5" style:family="paragraph" style:parent-style-name="Standard">
      <style:paragraph-properties fo:margin-left="0.42cm" fo:margin-right="0cm" fo:text-align="justify" style:justify-single-word="false" fo:text-indent="-0.42cm" style:auto-text-indent="false"/>
    </style:style>
    <style:style style:name="P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margin-left="0.647cm" fo:margin-right="0cm" fo:text-align="justify" style:justify-single-word="false" fo:text-indent="-0.647cm" style:auto-text-indent="false"/>
      <style:text-properties style:font-name="標楷體" style:font-name-asian="標楷體" style:font-name-complex="標楷體"/>
    </style:style>
    <style:style style:name="P12"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tyle>
    <style:style style:name="P18" style:family="paragraph" style:parent-style-name="Standard">
      <style:paragraph-properties fo:margin-left="0cm" fo:margin-right="0cm" fo:line-height="0.706cm" fo:text-indent="0.635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Times New Roman" style:font-name-asian="標楷體" style:font-name-complex="標楷體" style:font-size-complex="12pt"/>
    </style:style>
    <style:style style:name="T11" style:family="text">
      <style:text-properties style:font-name="Times New Roman" style:font-name-asian="標楷體" style:font-name-complex="標楷體" style:font-size-complex="14pt"/>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北巿數位教職員工證退費申請單</text:span></text:p>
      <text:p text:style-name="Standard">※填寫完本單後請將電子檔寄至以下：</text:p>
      <table:table table:name="表格1" table:style-name="表格1">
        <table:table-column table:style-name="表格1.A"/>
        <table:table-row table:style-name="表格1.1">
          <table:table-cell table:style-name="表格1.A1" office:value-type="string">
            <text:p text:style-name="Standard"><text:span text:style-name="T10">悠遊卡公司：tsccservice@easycard.com.tw</text:span></text:p>
            <text:p text:style-name="P2"><text:span text:style-name="T10">確認電話：</text:span><text:span text:style-name="T12">2652-9782 </text:span></text:p>
            <text:p text:style-name="Standard"><text:span text:style-name="T11">客服專線：</text:span><text:span text:style-name="T13">02-4128880</text:span><text:span text:style-name="T11">按</text:span><text:span text:style-name="T13">7</text:span></text:p>
            <text:p text:style-name="Standard"><text:span text:style-name="T11">傳真電話：</text:span><text:span text:style-name="T13">2652-9991</text:span></text:p>
          </table:table-cell>
        </table:table-row>
      </table:table>
      <text:p text:style-name="Standard"><text:span text:style-name="T3">學校名稱：</text:span><text:span text:style-name="T4">　　　　　　　　　　　</text:span><text:span text:style-name="T3">　　　　　　　　　　送件日期：</text:span><text:span text:style-name="T4">　　</text:span><text:span text:style-name="T3">年</text:span><text:span text:style-name="T4">　　</text:span><text:span text:style-name="T3">月</text:span><text:span text:style-name="T4">　　</text:span>日</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2"/>
        <table:table-row table:style-name="表格2.1">
          <table:table-cell table:style-name="表格2.A1" office:value-type="string">
            <text:p text:style-name="P7">項次</text:p>
          </table:table-cell>
          <table:table-cell table:style-name="表格2.A1" office:value-type="string">
            <text:p text:style-name="P1"><text:span text:style-name="T5">教職員姓名</text:span></text:p>
          </table:table-cell>
          <table:table-cell table:style-name="表格2.A1" office:value-type="string">
            <text:p text:style-name="P7">學號</text:p>
          </table:table-cell>
          <table:table-cell table:style-name="表格2.A1" office:value-type="string">
            <text:p text:style-name="P7">外觀號碼</text:p>
          </table:table-cell>
          <table:table-cell table:style-name="表格2.A1" office:value-type="string">
            <text:p text:style-name="P7">晶片號碼</text:p>
          </table:table-cell>
          <table:table-cell table:style-name="表格2.A1" office:value-type="string">
            <text:p text:style-name="P7">退費原因</text:p>
          </table:table-cell>
          <table:table-cell table:style-name="表格2.A1" office:value-type="string">
            <text:p text:style-name="P7">備註</text:p>
          </table:table-cell>
        </table:table-row>
        <table:table-row table:style-name="表格2.2">
          <table:table-cell table:style-name="表格2.A1" table:number-rows-spanned="2" office:value-type="string">
            <text:p text:style-name="P8">１</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遺失、毀損</text:p>
            <text:p text:style-name="P10">□調職、離職</text:p>
            <text:p text:style-name="P10">□卡片異常</text:p>
            <text:p text:style-name="P10">□換照、改名</text:p>
            <text:p text:style-name="Standard"><text:span text:style-name="T5">　</text:span><text:span text:style-name="T8">　　　　　　</text:span></text:p>
          </table:table-cell>
          <table:table-cell table:style-name="表格2.A1" office:value-type="string">
            <text:p text:style-name="P10">□有儲值</text:p>
            <text:p text:style-name="P11">□未儲值</text:p>
            <text:p text:style-name="P8">□已匯補卡費</text:p>
            <text:p text:style-name="P8">　125元</text:p>
            <text:p text:style-name="Standard"><text:span text:style-name="T5">日期</text:span><text:span text:style-name="T8">　　　　</text:span></text:p>
          </table:table-cell>
        </table:table-row>
        <table:table-row table:style-name="表格2.3">
          <table:covered-table-cell table:style-name="表格2.A1"/>
          <table:table-cell table:style-name="表格2.A1" office:value-type="string">
            <text:p text:style-name="P15">通知單</text:p>
            <text:p text:style-name="P15">收件地址</text:p>
          </table:table-cell>
          <table:table-cell table:style-name="表格2.A1" table:number-columns-spanned="5" office:value-type="string">
            <text:p text:style-name="P3"><text:span text:style-name="T5">□□□－□□</text:span><text:span text:style-name="T5">­</text:span><text:span text:style-name="T5">_______縣(市)________市/區/鄉/鎮__________路_______段</text:span></text:p>
            <text:p text:style-name="P8"><text:s text:c="4"/>　　　　_______巷_____弄____號____樓</text:p>
          </table:table-cell>
          <table:covered-table-cell/>
          <table:covered-table-cell/>
          <table:covered-table-cell/>
          <table:covered-table-cell/>
        </table:table-row>
        <table:table-row table:style-name="表格2.1">
          <table:table-cell table:style-name="表格2.A1" office:value-type="string">
            <text:p text:style-name="P7">項次</text:p>
          </table:table-cell>
          <table:table-cell table:style-name="表格2.A1" office:value-type="string">
            <text:p text:style-name="P1"><text:span text:style-name="T5">教職員姓名</text:span></text:p>
          </table:table-cell>
          <table:table-cell table:style-name="表格2.A1" office:value-type="string">
            <text:p text:style-name="P7">學號</text:p>
          </table:table-cell>
          <table:table-cell table:style-name="表格2.A1" office:value-type="string">
            <text:p text:style-name="P7">外觀號碼</text:p>
          </table:table-cell>
          <table:table-cell table:style-name="表格2.A1" office:value-type="string">
            <text:p text:style-name="P7">晶片號碼</text:p>
          </table:table-cell>
          <table:table-cell table:style-name="表格2.A1" office:value-type="string">
            <text:p text:style-name="P7">退費原因</text:p>
          </table:table-cell>
          <table:table-cell table:style-name="表格2.A1" office:value-type="string">
            <text:p text:style-name="P7">備註</text:p>
          </table:table-cell>
        </table:table-row>
        <table:table-row table:style-name="表格2.2">
          <table:table-cell table:style-name="表格2.A1" table:number-rows-spanned="2" office:value-type="string">
            <text:p text:style-name="P8">２</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遺失、毀損</text:p>
            <text:p text:style-name="P2"><text:span text:style-name="T5">□調職、離職</text:span></text:p>
            <text:p text:style-name="P10">□卡片異常</text:p>
            <text:p text:style-name="P10">□換照、改名</text:p>
            <text:p text:style-name="Standard"><text:span text:style-name="T5">　</text:span><text:span text:style-name="T8">　　　　　　</text:span></text:p>
          </table:table-cell>
          <table:table-cell table:style-name="表格2.A1" office:value-type="string">
            <text:p text:style-name="P10">□有儲值</text:p>
            <text:p text:style-name="P11">□未儲值</text:p>
            <text:p text:style-name="P8">□已匯補卡費</text:p>
            <text:p text:style-name="P8">　125元</text:p>
            <text:p text:style-name="Standard"><text:span text:style-name="T5">日期</text:span><text:span text:style-name="T8">　　　　</text:span></text:p>
          </table:table-cell>
        </table:table-row>
        <table:table-row table:style-name="表格2.3">
          <table:covered-table-cell table:style-name="表格2.A1"/>
          <table:table-cell table:style-name="表格2.A1" office:value-type="string">
            <text:p text:style-name="P15">通知單</text:p>
            <text:p text:style-name="P15">收件地址</text:p>
          </table:table-cell>
          <table:table-cell table:style-name="表格2.A1" table:number-columns-spanned="5" office:value-type="string">
            <text:p text:style-name="P3"><text:span text:style-name="T5">□□□－□□</text:span><text:span text:style-name="T5">­</text:span><text:span text:style-name="T5">_______縣(市)________市/區/鄉/鎮__________路_______段</text:span></text:p>
            <text:p text:style-name="P8"><text:s text:c="4"/>　　　　_______巷_____弄____號____樓</text:p>
          </table:table-cell>
          <table:covered-table-cell/>
          <table:covered-table-cell/>
          <table:covered-table-cell/>
          <table:covered-table-cell/>
        </table:table-row>
      </table:table>
      <text:p text:style-name="P12">※外觀卡號(雷射序號)及晶片號碼由承辦人填寫。</text:p>
      <text:p text:style-name="P6"/>
      <text:p text:style-name="P6">承辦人員：＿＿＿＿＿ <text:s text:c="6"/>連絡電話：＿＿＿＿＿＿＿＿＿</text:p>
      <text:p text:style-name="P6"/>
      <text:p text:style-name="P6">校址：____________________________________________________</text:p>
      <text:p text:style-name="P16">說明：</text:p>
      <text:p text:style-name="P4"><text:span text:style-name="T5">1.申請之悠遊卡若有儲值餘額，請務必填寫</text:span><text:span text:style-name="T9">通訊地址</text:span><text:span text:style-name="T5">。</text:span></text:p>
      <text:p text:style-name="P4"><text:span text:style-name="T5">2.請勾選退費原因(遺失、毀損、卡片異常</text:span><text:span text:style-name="T5">…</text:span><text:span text:style-name="T5">等)，以便辦理退費手續。</text:span></text:p>
      <text:p text:style-name="P17"><text:span text:style-name="T5">3.若要進行補卡，請勾選是否已匯補卡費用至</text:span><text:span text:style-name="T9">清水高中公庫帳戶</text:span><text:span text:style-name="T5">並註明匯款日期</text:span><text:span text:style-name="T9">：</text:span></text:p>
      <text:p text:style-name="P18"><text:span text:style-name="T5">戶名：新北巿立清水高級中學 <text:s text:c="3"/>銀行別：臺灣銀行股份有限公司土城分行　　台灣銀行代號：004</text:span></text:p>
      <text:p text:style-name="P13">分行代號：1115 <text:s text:c="15"/>帳號：111038094103</text:p>
      <text:p text:style-name="P5"><text:span text:style-name="T5">4.悠遊卡公司於收到學校退費申請單後，將查核系統可用餘額並出具【悠遊卡處理結果通知單】，再依上列所填寫之收件地址寄給申請人，由申請人持該通知單及身分證明文件至各捷運站旅客詢問處辦理退費事宜。</text:span></text:p>
      <text:p text:style-name="P12">※本單請自行留存備日後使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0.75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巿數位教職員工證退費申請單</dc:title>
    <meta:initial-creator>alle</meta:initial-creator>
    <meta:creation-date>2013-01-24T09:08:00</meta:creation-date>
    <dc:creator>Administrator</dc:creator>
    <dc:date>2013-01-24T09:10:00</dc:date>
    <meta:print-date>2010-09-30T15:15:00</meta:print-date>
    <meta:editing-cycles>3</meta:editing-cycles>
    <meta:editing-duration>PT3M</meta:editing-duration>
    <meta:document-statistic meta:table-count="2" meta:image-count="0" meta:object-count="0" meta:page-count="1" meta:paragraph-count="62" meta:word-count="571" meta:character-count="894" meta:non-whitespace-character-count="797"/>
    <meta:generator>LibreOffice/7.2.1.2$Windows_X86_64 LibreOffice_project/87b77fad49947c1441b67c559c339af8f3517e22</meta:generator>
  </office:meta>
</office:document-meta>
</file>