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style:font-name-asian="Times New Roman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loext:padding="0cm" loext:border="0.51pt solid #000000" loext:shadow="none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 loext:padding="0cm" loext:border="0.51pt solid #000000" loext:shadow="none"/>
    </style:style>
    <style:style style:name="T10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7.62cm" svg:y="-0.953cm" svg:width="0.318cm" draw:z-index="0"><draw:text-box fo:min-height="0cm"><text:p text:style-name="P1"/></draw:text-box></draw:frame><text:span text:style-name="T1">新北市立文山國民中學會議活動請假報告書</text:span></text:p>
      <text:p text:style-name="P3"/>
      <text:p text:style-name="P6"><text:span text:style-name="T5">本人</text:span><text:span text:style-name="T6"> <text:s text:c="10"/></text:span><text:span text:style-name="T8">　　</text:span><text:span text:style-name="T6"> </text:span><text:span text:style-name="T5">因</text:span><text:span text:style-name="T9">　　　　　　　　　</text:span><text:span text:style-name="T7"> <text:s text:c="21"/></text:span><text:span text:style-name="T9">　　　</text:span></text:p>
      <text:p text:style-name="P6"><text:span text:style-name="T7"><text:s text:c="68"/></text:span></text:p>
      <text:p text:style-name="P6"><text:span text:style-name="T5">(如所附證明文件)，懇請</text:span><text:span text:style-name="T10"> <text:s/></text:span><text:span text:style-name="T5">鈞長同意准予免參加</text:span><text:span text:style-name="T10"> <text:s text:c="3"/></text:span><text:span text:style-name="T5">年</text:span><text:span text:style-name="T10"> <text:s/></text:span><text:span text:style-name="T5">　</text:span><text:span text:style-name="T10"> </text:span><text:span text:style-name="T5">月</text:span><text:span text:style-name="T10"> </text:span><text:span text:style-name="T5">　</text:span><text:span text:style-name="T10"> </text:span><text:span text:style-name="T5">日</text:span><text:span text:style-name="T10"> <text:s text:c="3"/></text:span><text:span text:style-name="T5">午</text:span><text:span text:style-name="T10"> <text:s/></text:span><text:span text:style-name="T5">時</text:span><text:span text:style-name="T10"> <text:s text:c="2"/></text:span><text:span text:style-name="T5">分召開之</text:span><text:span text:style-name="T6"> <text:s text:c="17"/></text:span><text:span text:style-name="T5">，特此報告。</text:span></text:p>
      <text:p text:style-name="P6"><text:span text:style-name="T10"><text:s text:c="2"/></text:span><text:span text:style-name="T5">陳請</text:span><text:span text:style-name="T10"> <text:s/></text:span><text:span text:style-name="T5">核示。</text:span></text:p>
      <text:p text:style-name="P7"/>
      <text:p text:style-name="P7"/>
      <text:p text:style-name="P7"/>
      <text:p text:style-name="P7"/>
      <text:p text:style-name="P7"/>
      <text:p text:style-name="Standard"><text:span text:style-name="T5">報告人：</text:span><text:span text:style-name="T10"> <text:s text:c="6"/></text:span><text:span text:style-name="T5">　　</text:span><text:span text:style-name="T10"> <text:s text:c="9"/></text:span><text:span text:style-name="T5">校長：</text:span></text:p>
      <text:p text:style-name="P4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中</text:span><text:span text:style-name="T4"> <text:s text:c="5"/></text:span><text:span text:style-name="T3">華</text:span><text:span text:style-name="T4"> <text:s text:c="5"/></text:span><text:span text:style-name="T3">民</text:span><text:span text:style-name="T4"> <text:s text:c="5"/></text:span><text:span text:style-name="T3">國</text:span><text:span text:style-name="T4"> <text:s text:c="10"/></text:span><text:span text:style-name="T3">年</text:span><text:span text:style-name="T4"> <text:s text:c="9"/></text:span><text:span text:style-name="T3">月</text:span><text:span text:style-name="T4"> <text:s text:c="10"/></text:span><text:span text:style-name="T3">日</text:span></text:p>
      <text:p text:style-name="P4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長病假報告書（續請）</dc:title>
    <dc:subject/>
    <meta:keyword/>
    <meta:initial-creator>user</meta:initial-creator>
    <meta:creation-date>2015-08-31T10:00:00</meta:creation-date>
    <dc:creator>user</dc:creator>
    <dc:date>2015-09-07T14:05:00</dc:date>
    <meta:print-date>2015-08-31T10:00:00</meta:print-date>
    <meta:editing-cycles>5</meta:editing-cycles>
    <meta:editing-duration>PT4M</meta:editing-duration>
    <meta:document-statistic meta:table-count="0" meta:image-count="0" meta:object-count="0" meta:page-count="1" meta:paragraph-count="9" meta:word-count="77" meta:character-count="320" meta:non-whitespace-character-count="77"/>
    <meta:generator>LibreOffice/7.2.1.2$Windows_X86_64 LibreOffice_project/87b77fad49947c1441b67c559c339af8f3517e22</meta:generator>
  </office:meta>
</office:document-meta>
</file>