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3.911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8.17cm"/>
    </style:style>
    <style:style style:name="co9" style:family="table-column">
      <style:table-column-properties fo:break-before="auto" style:column-width="3.487cm"/>
    </style:style>
    <style:style style:name="co10" style:family="table-column">
      <style:table-column-properties fo:break-before="auto" style:column-width="2.739cm"/>
    </style:style>
    <style:style style:name="co11" style:family="table-column">
      <style:table-column-properties fo:break-before="auto" style:column-width="2.365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Wingdings 2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Wingdings 2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2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6" table:default-cell-style-name="ce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玉山銀行國民旅遊卡人員名冊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機關名稱：臺北縣立文山國民中學</text:p>
          </table:table-cell>
          <table:covered-table-cell table:number-columns-repeated="7" table:style-name="ce10"/>
          <table:table-cell table:style-name="ce18" office:value-type="string" calcext:value-type="string" table:number-columns-spanned="2" table:number-rows-spanned="1">
            <text:p>機關代碼：376419602X</text:p>
          </table:table-cell>
          <table:covered-table-cell table:style-name="ce24"/>
          <table:table-cell table:number-columns-repeated="1014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單位名稱或代碼</text:p>
          </table:table-cell>
          <table:table-cell table:style-name="ce11" office:value-type="string" calcext:value-type="string">
            <text:p>服務地點</text:p>
            <text:p>郵遞區號</text:p>
          </table:table-cell>
          <table:table-cell table:style-name="ce11" office:value-type="string" calcext:value-type="string">
            <text:p>身分證字號</text:p>
          </table:table-cell>
          <table:table-cell table:style-name="ce11" office:value-type="string" calcext:value-type="string">
            <text:p>姓　　名</text:p>
          </table:table-cell>
          <table:table-cell table:style-name="ce11" office:value-type="string" calcext:value-type="string">
            <text:p>補助款</text:p>
            <text:p>額 度</text:p>
          </table:table-cell>
          <table:table-cell table:style-name="ce11" office:value-type="string" calcext:value-type="string">
            <text:p>年度</text:p>
          </table:table-cell>
          <table:table-cell table:style-name="ce11" office:value-type="string" calcext:value-type="string">
            <text:p>身分別</text:p>
          </table:table-cell>
          <table:table-cell table:style-name="ce11" office:value-type="string" calcext:value-type="string">
            <text:p>異動類別</text:p>
          </table:table-cell>
          <table:table-cell table:style-name="ce25" office:value-type="string" calcext:value-type="string">
            <text:p>備　　註</text:p>
            <text:p><text:span text:style-name="T9">(</text:span><text:span text:style-name="T10">異動生效日期</text:span><text:span text:style-name="T11">)</text:span></text:p>
          </table:table-cell>
          <table:table-cell table:style-name="ce28"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/>
          <table:table-cell table:style-name="ce13" office:value-type="float" office:value="231" calcext:value-type="float">
            <text:p>231</text:p>
          </table:table-cell>
          <table:table-cell table:style-name="ce12" office:value-type="string" calcext:value-type="string">
            <text:p>Q2</text:p>
          </table:table-cell>
          <table:table-cell table:style-name="ce12" office:value-type="string" calcext:value-type="string">
            <text:p>邱</text:p>
          </table:table-cell>
          <table:table-cell table:style-name="ce13" office:value-type="float" office:value="16000" calcext:value-type="float">
            <text:p>16000</text:p>
          </table:table-cell>
          <table:table-cell table:style-name="ce17" office:value-type="string" calcext:value-type="string">
            <text:p>99學年度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£<text:span text:style-name="T2">新增　　</text:span><text:span text:style-name="T3">£</text:span><text:span text:style-name="T4">刪除　</text:span><text:span text:style-name="T3">£</text:span><text:span text:style-name="T4">復職　　</text:span><text:span text:style-name="T3">£</text:span><text:span text:style-name="T4">修改額度</text:span></text:p>
            <text:p><text:span text:style-name="T5">£</text:span><text:span text:style-name="T4">修改單位/身份別 </text:span><text:span text:style-name="T3">£</text:span><text:span text:style-name="T4">修改郵遞區號/工作地異動日</text:span></text:p>
          </table:table-cell>
          <table:table-cell table:style-name="ce26" office:value-type="string" calcext:value-type="string">
            <text:p>99.08.01</text:p>
          </table:table-cell>
          <table:table-cell table:style-name="ce28"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table:number-columns-repeated="7"/>
          <table:table-cell table:style-name="ce19" office:value-type="string" calcext:value-type="string">
            <text:p>£<text:span text:style-name="T2">新增　　</text:span><text:span text:style-name="T3">£</text:span><text:span text:style-name="T4">刪除　</text:span><text:span text:style-name="T3">£</text:span><text:span text:style-name="T4">復職　　</text:span><text:span text:style-name="T3">£</text:span><text:span text:style-name="T4">修改額度</text:span></text:p>
            <text:p><text:span text:style-name="T5">£</text:span><text:span text:style-name="T4">修改單位/身份別 </text:span><text:span text:style-name="T3">£</text:span><text:span text:style-name="T4">修改郵遞區號/工作地異動日</text:span></text:p>
          </table:table-cell>
          <table:table-cell table:style-name="ce26"/>
          <table:table-cell table:style-name="ce28"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table:number-columns-repeated="7"/>
          <table:table-cell table:style-name="ce19" office:value-type="string" calcext:value-type="string">
            <text:p>£<text:span text:style-name="T2">新增　　</text:span><text:span text:style-name="T3">£</text:span><text:span text:style-name="T4">刪除　</text:span><text:span text:style-name="T3">£</text:span><text:span text:style-name="T4">復職　　</text:span><text:span text:style-name="T3">£</text:span><text:span text:style-name="T4">修改額度</text:span></text:p>
            <text:p><text:span text:style-name="T5">£</text:span><text:span text:style-name="T4">修改單位/身份別 </text:span><text:span text:style-name="T3">£</text:span><text:span text:style-name="T4">修改郵遞區號/工作地異動日</text:span></text:p>
          </table:table-cell>
          <table:table-cell table:style-name="ce26"/>
          <table:table-cell table:style-name="ce28"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table:number-columns-repeated="7"/>
          <table:table-cell table:style-name="ce19" office:value-type="string" calcext:value-type="string">
            <text:p>£<text:span text:style-name="T2">新增　　</text:span><text:span text:style-name="T3">£</text:span><text:span text:style-name="T4">刪除　</text:span><text:span text:style-name="T3">£</text:span><text:span text:style-name="T4">復職　　</text:span><text:span text:style-name="T3">£</text:span><text:span text:style-name="T4">修改額度</text:span></text:p>
            <text:p><text:span text:style-name="T5">£</text:span><text:span text:style-name="T4">修改單位/身份別 </text:span><text:span text:style-name="T3">£</text:span><text:span text:style-name="T4">修改郵遞區號/工作地異動日</text:span></text:p>
          </table:table-cell>
          <table:table-cell table:style-name="ce26"/>
          <table:table-cell table:style-name="ce28"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3" table:number-columns-repeated="7"/>
          <table:table-cell table:style-name="ce19" office:value-type="string" calcext:value-type="string">
            <text:p>£<text:span text:style-name="T2">新增　　</text:span><text:span text:style-name="T3">£</text:span><text:span text:style-name="T4">刪除　</text:span><text:span text:style-name="T3">£</text:span><text:span text:style-name="T4">復職　　</text:span><text:span text:style-name="T3">£</text:span><text:span text:style-name="T4">修改額度</text:span></text:p>
            <text:p><text:span text:style-name="T5">£</text:span><text:span text:style-name="T4">修改單位/身份別 </text:span><text:span text:style-name="T3">£</text:span><text:span text:style-name="T4">修改郵遞區號/工作地異動日</text:span></text:p>
          </table:table-cell>
          <table:table-cell table:style-name="ce26"/>
          <table:table-cell table:style-name="ce28"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3" table:number-columns-repeated="7"/>
          <table:table-cell table:style-name="ce19" office:value-type="string" calcext:value-type="string">
            <text:p>£<text:span text:style-name="T2">新增　　</text:span><text:span text:style-name="T3">£</text:span><text:span text:style-name="T4">刪除　</text:span><text:span text:style-name="T3">£</text:span><text:span text:style-name="T4">復職　　</text:span><text:span text:style-name="T3">£</text:span><text:span text:style-name="T4">修改額度</text:span></text:p>
            <text:p><text:span text:style-name="T5">£</text:span><text:span text:style-name="T4">修改單位/身份別 </text:span><text:span text:style-name="T3">£</text:span><text:span text:style-name="T4">修改郵遞區號/工作地異動日</text:span></text:p>
          </table:table-cell>
          <table:table-cell table:style-name="ce26"/>
          <table:table-cell table:style-name="ce28"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 table:number-columns-repeated="7"/>
          <table:table-cell table:style-name="ce19" office:value-type="string" calcext:value-type="string">
            <text:p>£<text:span text:style-name="T2">新增　　</text:span><text:span text:style-name="T3">£</text:span><text:span text:style-name="T4">刪除　</text:span><text:span text:style-name="T3">£</text:span><text:span text:style-name="T4">復職　　</text:span><text:span text:style-name="T3">£</text:span><text:span text:style-name="T4">修改額度</text:span></text:p>
            <text:p><text:span text:style-name="T5">£</text:span><text:span text:style-name="T4">修改單位/身份別 </text:span><text:span text:style-name="T3">£</text:span><text:span text:style-name="T4">修改郵遞區號/工作地異動日</text:span></text:p>
          </table:table-cell>
          <table:table-cell table:style-name="ce26"/>
          <table:table-cell table:style-name="ce28"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table:number-columns-repeated="7"/>
          <table:table-cell table:style-name="ce19" office:value-type="string" calcext:value-type="string">
            <text:p>£<text:span text:style-name="T2">新增　　</text:span><text:span text:style-name="T3">£</text:span><text:span text:style-name="T4">刪除　</text:span><text:span text:style-name="T3">£</text:span><text:span text:style-name="T4">復職　　</text:span><text:span text:style-name="T3">£</text:span><text:span text:style-name="T4">修改額度</text:span></text:p>
            <text:p><text:span text:style-name="T5">£</text:span><text:span text:style-name="T4">修改單位/身份別 </text:span><text:span text:style-name="T3">£</text:span><text:span text:style-name="T4">修改郵遞區號/工作地異動日</text:span></text:p>
          </table:table-cell>
          <table:table-cell table:style-name="ce26"/>
          <table:table-cell table:style-name="ce28"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3" table:number-columns-repeated="7"/>
          <table:table-cell table:style-name="ce19" office:value-type="string" calcext:value-type="string">
            <text:p>£<text:span text:style-name="T2">新增　　</text:span><text:span text:style-name="T3">£</text:span><text:span text:style-name="T4">刪除　</text:span><text:span text:style-name="T3">£</text:span><text:span text:style-name="T4">復職　　</text:span><text:span text:style-name="T3">£</text:span><text:span text:style-name="T4">修改額度</text:span></text:p>
            <text:p><text:span text:style-name="T5">£</text:span><text:span text:style-name="T4">修改單位/身份別 </text:span><text:span text:style-name="T3">£</text:span><text:span text:style-name="T4">修改郵遞區號/工作地異動日</text:span></text:p>
          </table:table-cell>
          <table:table-cell table:style-name="ce26"/>
          <table:table-cell table:style-name="ce28" table:number-columns-repeated="101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4" table:number-columns-repeated="7"/>
          <table:table-cell table:style-name="ce20" office:value-type="string" calcext:value-type="string">
            <text:p>£<text:span text:style-name="T2">新增　　</text:span><text:span text:style-name="T3">£</text:span><text:span text:style-name="T4">刪除　</text:span><text:span text:style-name="T3">£</text:span><text:span text:style-name="T4">復職　　</text:span><text:span text:style-name="T3">£</text:span><text:span text:style-name="T4">修改額度</text:span></text:p>
            <text:p><text:span text:style-name="T5">£</text:span><text:span text:style-name="T4">修改單位/身份別 </text:span><text:span text:style-name="T3">£</text:span><text:span text:style-name="T4">修改郵遞區號/工作地異動日</text:span></text:p>
          </table:table-cell>
          <table:table-cell table:style-name="ce27"/>
          <table:table-cell table:style-name="ce28" table:number-columns-repeated="1014"/>
        </table:table-row>
        <table:table-row table:style-name="ro5">
          <table:table-cell table:style-name="ce5"/>
          <table:table-cell table:style-name="ce15" table:number-columns-repeated="7"/>
          <table:table-cell table:style-name="ce21" office:value-type="string" calcext:value-type="string">
            <text:p>經辦人員：人事室</text:p>
          </table:table-cell>
          <table:table-cell table:style-name="ce15"/>
          <table:table-cell table:style-name="ce28" table:number-columns-repeated="1014"/>
        </table:table-row>
        <table:table-row table:style-name="ro6">
          <table:table-cell table:number-columns-repeated="8"/>
          <table:table-cell table:style-name="ce22"/>
          <table:table-cell table:number-columns-repeated="1015"/>
        </table:table-row>
        <table:table-row table:style-name="ro7">
          <table:table-cell table:style-name="ce7" office:value-type="string" calcext:value-type="string">
            <text:p>1.「機關代碼」：請依銓敘部及行政院人事行政局編訂之機關代碼填入。　　　 <text:s text:c="14"/></text:p>
          </table:table-cell>
          <table:table-cell table:style-name="ce7" table:number-columns-repeated="7"/>
          <table:table-cell table:style-name="ce22" office:value-type="string" calcext:value-type="string">
            <text:p>電<text:span text:style-name="T6">        </text:span><text:span text:style-name="T7">話：</text:span><text:span text:style-name="T8">29134300#602</text:span></text:p>
          </table:table-cell>
          <table:table-cell table:style-name="ce7" table:number-columns-repeated="1015"/>
        </table:table-row>
        <table:table-row table:style-name="ro7">
          <table:table-cell table:style-name="ce7" office:value-type="string" calcext:value-type="string">
            <text:p>2.「服務地點郵遞區號」：請填入該員工作地之郵遞區號。</text:p>
          </table:table-cell>
          <table:table-cell table:style-name="ce7" table:number-columns-repeated="1023"/>
        </table:table-row>
        <table:table-row table:style-name="ro7">
          <table:table-cell table:style-name="ce7" office:value-type="string" calcext:value-type="string">
            <text:p>3.「身份別」：<text:span text:style-name="T1">一般公務員填1、教育人員填2。</text:span></text:p>
          </table:table-cell>
          <table:table-cell table:style-name="ce7" table:number-columns-repeated="1023"/>
        </table:table-row>
        <table:table-row table:style-name="ro7">
          <table:table-cell table:style-name="ce8" office:value-type="string" calcext:value-type="string" table:number-columns-spanned="10" table:number-rows-spanned="1">
            <text:p>4.「異動類別」：請選擇新增（新進/調入）、刪除（調出/退休/離職/留職停薪）、復職、修改額度、修改單位/身份別、修改郵遞區號/工作地異動日。</text:p>
          </table:table-cell>
          <table:covered-table-cell table:number-columns-repeated="9" table:style-name="ce16"/>
          <table:table-cell table:style-name="ce16" table:number-columns-repeated="1014"/>
        </table:table-row>
        <table:table-row table:style-name="ro7">
          <table:table-cell table:style-name="ce9" office:value-type="string" calcext:value-type="string">
            <text:p>5.「備註」：請註明異動生效日期或其他欲備註事項。</text:p>
          </table:table-cell>
          <table:table-cell table:style-name="ce7" table:number-columns-repeated="1023"/>
        </table:table-row>
        <table:table-row table:style-name="ro7">
          <table:table-cell table:style-name="ce7" office:value-type="string" calcext:value-type="string">
            <text:p>6. FAX:(02)2598-3513</text:p>
          </table:table-cell>
          <table:table-cell table:style-name="ce7" table:number-columns-repeated="1023"/>
        </table:table-row>
        <table:table-row table:style-name="ro7">
          <table:table-cell table:style-name="ce7" office:value-type="string" calcext:value-type="string">
            <text:p><text:s/>　TEL:(02)2182-1383按5922</text:p>
          </table:table-cell>
          <table:table-cell table:style-name="ce7" table:number-columns-repeated="1023"/>
        </table:table-row>
        <table:table-row table:style-name="ro7">
          <table:table-cell table:style-name="ce7" office:value-type="string" calcext:value-type="string">
            <text:p><text:s text:c="3"/>E-MAIL: tzu-05415@email.esunbank.com.tw</text:p>
          </table:table-cell>
          <table:table-cell table:style-name="ce7"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8"/>
          <table:table-cell table:style-name="ce23"/>
          <table:table-cell table:number-columns-repeated="1015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24" table:range-usable-as="print-range"/>
        </table:named-expressions>
      </table:table>
      <table:table table:name="Sheet2" table:style-name="ta2">
        <table:table-column table:style-name="co12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3">
        <table:table-column table:style-name="co12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va-04042</meta:initial-creator>
    <meta:creation-date>2008-12-16T10:06:23</meta:creation-date>
    <dc:creator>Administrator</dc:creator>
    <dc:date>2010-05-03T08:37:16</dc:date>
    <meta:print-date>2009-07-10T14:35:56</meta:print-date>
    <meta:document-statistic meta:table-count="3" meta:cell-count="50" meta:object-count="0"/>
    <meta:generator>LibreOffice/7.2.1.2$Windows_X86_64 LibreOffice_project/87b77fad49947c1441b67c559c339af8f3517e22</meta:generator>
  </office:meta>
</office:document-meta>
</file>