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1cm" fo:margin-left="-0.191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3.057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2.298cm"/>
    </style:style>
    <style:style style:name="表格1.I" style:family="table-column">
      <style:table-column-properties style:column-width="0.877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5" style:family="table-row">
      <style:table-row-properties style:min-row-height="0.794cm" fo:keep-together="auto"/>
    </style:style>
    <style:style style:name="表格1.9" style:family="table-row">
      <style:table-row-properties style:min-row-height="5.558cm" fo:keep-together="auto"/>
    </style:style>
    <style:style style:name="表格1.10" style:family="table-row">
      <style:table-row-properties style:min-row-height="3.307cm" fo:keep-together="auto"/>
    </style:style>
    <style:style style:name="P1" style:family="paragraph" style:parent-style-name="Standard">
      <style:paragraph-properties fo:margin-left="9.596cm" fo:margin-right="0cm" fo:text-align="center" style:justify-single-word="false" fo:text-indent="-9.596cm" style:auto-text-indent="false"/>
    </style:style>
    <style:style style:name="P2" style:family="paragraph" style:parent-style-name="Standard">
      <style:paragraph-properties fo:margin-left="7.197cm" fo:margin-right="0cm" fo:text-align="center" style:justify-single-word="false" fo:text-indent="-7.197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0.834cm" fo:margin-right="0.199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區塊文字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北縣立文山國民中學約聘僱人員離職儲金申請書</text:span><text:span text:style-name="T2"> </text:span></text:p>
            <text:p text:style-name="P2"><text:span text:style-name="T2"><text:s text:c="19"/>　　　　　　　　　　　</text:span><text:span text:style-name="T4">申請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A2" table:number-columns-spanned="3" office:value-type="string">
            <text:p text:style-name="P3">參加儲金日期</text:p>
          </table:table-cell>
          <table:covered-table-cell/>
          <table:covered-table-cell/>
          <table:table-cell table:style-name="表格1.A2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離職原因</text:p>
            <text:p text:style-name="P6">（請打ˇ）</text:p>
          </table:table-cell>
          <table:covered-table-cell/>
          <table:covered-table-cell/>
          <table:table-cell table:style-name="表格1.A1" table:number-columns-spanned="8" office:value-type="string">
            <text:p text:style-name="P7">以下離職原因之一發給公提及自提儲金本息：</text:p>
            <text:p text:style-name="P7">□１契約期限屆滿離職。</text:p>
            <text:p text:style-name="P7">□２同意於 <text:s/>年 <text:s/>月 <text:s/>日（契約期限屆滿前）離職。</text:p>
            <text:p text:style-name="P7">□３在職期間因公、因病或意外死亡者。</text:p>
            <text:p text:style-name="P7">以下離職原因之一僅發給自提儲金本息：</text:p>
            <text:list xml:id="list2639309603" text:style-name="WW8Num1">
              <text:list-item>
                <text:p text:style-name="P8">１違反契約所定義務經解聘或解僱者。</text:p>
              </text:list-item>
              <text:list-item>
                <text:p text:style-name="P8">２未經同意而於契約期限屆滿前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9">申　　請　　人</text:p>
            <text:p text:style-name="P5">請　求　項　目</text:p>
          </table:table-cell>
          <table:covered-table-cell/>
          <table:covered-table-cell/>
          <table:table-cell table:style-name="表格1.A2" table:number-columns-spanned="8" office:value-type="string">
            <text:p text:style-name="P5">□請求核發自提金（含孳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8" office:value-type="string">
            <text:p text:style-name="P5">□請求核發公提金（含孳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9">服　務　單　位</text:p>
            <text:p text:style-name="P10">擬　發　項　目</text:p>
          </table:table-cell>
          <table:covered-table-cell/>
          <table:covered-table-cell/>
          <table:table-cell table:style-name="表格1.A2" table:number-columns-spanned="8" office:value-type="string">
            <text:p text:style-name="P5">□發給自提金（含孳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A2" table:number-columns-spanned="8" office:value-type="string">
            <text:p text:style-name="P5">□擬准予發給公提金（含孳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7">茲請惠塡本府 <text:s text:c="5"/>局（室）約聘（僱）人員</text:p>
            <text:p text:style-name="P7">身分證字號 <text:s text:c="17"/>存款帳號</text:p>
            <text:p text:style-name="P11">自提金（含孳息）：自 <text:s text:c="2"/>年 <text:s/>月 <text:s/>日至 <text:s text:c="2"/>年 <text:s text:c="2"/>月 <text:s text:c="2"/>日</text:p>
            <text:p text:style-name="P11">公提金（含孳息）：自 <text:s text:c="2"/>年 <text:s/>月 <text:s/>日至 <text:s text:c="2"/>年 <text:s text:c="2"/>月 <text:s text:c="2"/>日</text:p>
            <text:p text:style-name="P15">合計金額計新台幣：（以上金額請銀核）</text:p>
            <text:p text:style-name="P15">臺灣銀行板橋分行</text:p>
            <text:p text:style-name="Standard"><text:span text:style-name="T2"><text:s text:c="4"/>經理 <text:s text:c="12"/>　　課長 <text:s text:c="12"/>　　承辦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2"/>
            <text:p text:style-name="P5"/>
            <text:p text:style-name="P5">批</text:p>
            <text:p text:style-name="P5"/>
            <text:p text:style-name="P5"/>
            <text:p text:style-name="P5"/>
            <text:p text:style-name="P5"/>
            <text:p text:style-name="P5"/>
            <text:p text:style-name="P5">示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2" table:number-columns-spanned="2" office:value-type="string">
            <text:p text:style-name="P5">人</text:p>
            <text:p text:style-name="P5">事</text:p>
            <text:p text:style-name="P5">單</text:p>
            <text:p text:style-name="P5">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2" table:number-rows-spanned="2" office:value-type="string">
            <text:p text:style-name="P5">服</text:p>
            <text:p text:style-name="P5">務</text:p>
            <text:p text:style-name="P5">單</text:p>
            <text:p text:style-name="P5">位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2" table:number-rows-spanned="2" office:value-type="string">
            <text:p text:style-name="P5">申</text:p>
            <text:p text:style-name="P5">請</text:p>
            <text:p text:style-name="P5">人</text:p>
            <text:p text:style-name="P5">簽</text:p>
            <text:p text:style-name="P5">章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2" table:number-columns-spanned="2" office:value-type="string">
            <text:p text:style-name="P5">主</text:p>
            <text:p text:style-name="P5">計</text:p>
            <text:p text:style-name="P5">單</text:p>
            <text:p text:style-name="P5">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 table:style-name="表格1.A2"/>
          <table:covered-table-cell table:style-name="表格1.A1"/>
          <table:covered-table-cell/>
          <table:covered-table-cell table:style-name="表格1.A2"/>
          <table:covered-table-cell table:style-name="表格1.A1"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約聘僱人員離職儲金申請書 </dc:title>
    <dc:subject/>
    <meta:keyword/>
    <dc:description/>
    <meta:initial-creator>TPC</meta:initial-creator>
    <meta:creation-date>2009-01-05T09:32:00</meta:creation-date>
    <dc:creator>admin</dc:creator>
    <dc:date>2009-01-05T09:32:00</dc:date>
    <meta:editing-cycles>2</meta:editing-cycles>
    <meta:document-statistic meta:table-count="1" meta:image-count="0" meta:object-count="0" meta:page-count="1" meta:paragraph-count="49" meta:word-count="359" meta:character-count="510" meta:non-whitespace-character-count="359"/>
    <meta:generator>LibreOffice/7.2.1.2$Windows_X86_64 LibreOffice_project/87b77fad49947c1441b67c559c339af8f3517e22</meta:generator>
  </office:meta>
</office:document-meta>
</file>