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夹发砰" svg:font-family="夹发砰, 'Arial Unicode MS'"/>
    <style:font-face style:name="微軟正黑體" svg:font-family="微軟正黑體" style:font-family-generic="system" style:font-pitch="variable"/>
    <style:font-face style:name="文鼎標準楷書" svg:font-family="文鼎標準楷書, 'Arial Unicode MS'" style:font-family-generic="moder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5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755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0.852cm"/>
    </style:style>
    <style:style style:name="表格1.G" style:family="table-column">
      <style:table-column-properties style:column-width="0.418cm"/>
    </style:style>
    <style:style style:name="表格1.H" style:family="table-column">
      <style:table-column-properties style:column-width="2.709cm"/>
    </style:style>
    <style:style style:name="表格1.I" style:family="table-column">
      <style:table-column-properties style:column-width="1.101cm"/>
    </style:style>
    <style:style style:name="表格1.J" style:family="table-column">
      <style:table-column-properties style:column-width="1.18cm"/>
    </style:style>
    <style:style style:name="表格1.K" style:family="table-column">
      <style:table-column-properties style:column-width="3.26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3" style:family="table-row">
      <style:table-row-properties style:min-row-height="1.23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2cm" fo:keep-together="auto"/>
    </style:style>
    <style:style style:name="表格1.5" style:family="table-row">
      <style:table-row-properties style:min-row-height="0.848cm" fo:keep-together="auto"/>
    </style:style>
    <style:style style:name="表格1.6" style:family="table-row">
      <style:table-row-properties style:min-row-height="1.783cm" fo:keep-together="auto"/>
    </style:style>
    <style:style style:name="表格1.7" style:family="table-row">
      <style:table-row-properties style:min-row-height="1.573cm" fo:keep-together="auto"/>
    </style:style>
    <style:style style:name="表格1.8" style:family="table-row">
      <style:table-row-properties style:min-row-height="4.621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文鼎標準楷書" fo:font-size="14pt" style:font-name-asian="文鼎標準楷書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文鼎標準楷書" fo:font-size="14pt" style:font-name-asian="文鼎標準楷書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文鼎標準楷書" fo:font-size="14pt" style:font-name-asian="文鼎標準楷書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文鼎標準楷書" fo:font-size="14pt" style:font-name-asian="文鼎標準楷書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文鼎標準楷書" fo:font-size="14pt" style:font-name-asian="文鼎標準楷書" style:font-size-asian="14pt" style:font-size-complex="14pt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文鼎標準楷書" fo:font-size="14pt" style:font-name-asian="文鼎標準楷書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文鼎標準楷書" fo:font-size="14pt" style:font-name-asian="文鼎標準楷書" style:font-size-asian="14pt" style:font-name-complex="細明體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988cm" fo:margin-right="0cm" fo:text-align="center" style:justify-single-word="false" fo:text-indent="-0.988cm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T1" style:family="text">
      <style:text-properties style:font-name="新細明體" fo:font-size="18pt" style:letter-kerning="false" style:font-size-asian="18pt" style:font-name-complex="夹发砰" style:font-size-complex="18pt"/>
    </style:style>
    <style:style style:name="T2" style:family="text">
      <style:text-properties style:font-name="新細明體" fo:font-size="18pt" style:font-size-asian="18pt" style:font-name-complex="新細明體" style:font-size-complex="18pt"/>
    </style:style>
    <style:style style:name="T3" style:family="text">
      <style:text-properties style:font-name-complex="新細明體"/>
    </style:style>
    <style:style style:name="T4" style:family="text">
      <style:text-properties style:font-name="文鼎標準楷書" fo:font-size="14pt" style:font-name-asian="文鼎標準楷書" style:font-size-asian="14pt" style:font-size-complex="14pt"/>
    </style:style>
    <style:style style:name="T5" style:family="text">
      <style:text-properties style:font-name="文鼎標準楷書" fo:font-size="14pt" style:font-name-asian="文鼎標準楷書" style:font-size-asian="14pt" style:font-size-complex="14pt"/>
    </style:style>
    <style:style style:name="T6" style:family="text">
      <style:text-properties style:font-name="文鼎標準楷書" fo:font-size="14pt" style:font-name-asian="文鼎標準楷書" style:font-size-asian="14pt" style:font-name-complex="文鼎標準楷書" style:font-size-complex="14pt"/>
    </style:style>
    <style:style style:name="T7" style:family="text">
      <style:text-properties style:font-name="文鼎標準楷書" fo:font-size="14pt" style:font-name-asian="文鼎標準楷書" style:font-size-asian="14pt" style:font-name-complex="新細明體" style:font-size-complex="14pt"/>
    </style:style>
    <style:style style:name="T8" style:family="text">
      <style:text-properties style:font-name="細明體" fo:font-size="14pt" style:font-name-asian="細明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新北市立文山國民中學</text:span><text:span text:style-name="T2">行政人員職名章製刻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4">刻製原因</text:span></text:p>
          </table:table-cell>
          <table:covered-table-cell/>
          <table:table-cell table:style-name="表格1.A1" table:number-columns-spanned="9" office:value-type="string">
            <text:p text:style-name="Standard"><text:span text:style-name="T6">□</text:span><text:span text:style-name="T4">新聘兼 <text:s text:c="4"/>□</text:span><text:span text:style-name="T7">使用頻繁以致模糊不清 <text:s text:c="5"/>□遺失 <text:s text:c="8"/>□職務異動 <text:s text:c="4"/>□其他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職名章規格</text:p>
          </table:table-cell>
          <table:covered-table-cell/>
          <table:table-cell table:style-name="表格1.A1" table:number-columns-spanned="9" office:value-type="string">
            <text:p text:style-name="Standard"><text:span text:style-name="T6">□</text:span><text:span text:style-name="T7">甲種</text:span><text:span text:style-name="T8"> <text:s text:c="8"/></text:span><text:span text:style-name="T7">□乙種</text:span><text:span text:style-name="T8"> <text:s text:c="8"/></text:span><text:span text:style-name="T7">□丙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職名章材質</text:p>
          </table:table-cell>
          <table:covered-table-cell/>
          <table:table-cell table:style-name="表格1.A1" table:number-columns-spanned="9" office:value-type="string">
            <text:p text:style-name="Standard"><text:span text:style-name="T6">□</text:span><text:span text:style-name="T7">角質</text:span><text:span text:style-name="T8"> <text:s text:c="8"/></text:span><text:span text:style-name="T7">□連續印</text:span><text:span text:style-name="T8"> <text:s text:c="6"/></text:span><text:span text:style-name="T7">□墨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9"><text:span text:style-name="T4">申請人〈簽名〉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5">主任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>人事室</text:p>
          </table:table-cell>
          <table:covered-table-cell/>
          <table:table-cell table:style-name="表格1.A3" table:number-columns-spanned="2" office:value-type="string">
            <text:p text:style-name="P9"><text:span text:style-name="T4">校長</text:span></text:p>
          </table:table-cell>
          <table:covered-table-cell/>
        </table:table-row>
        <table:table-row table:style-name="表格1.7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3" office:value-type="string">
            <text:p text:style-name="P2">職名章</text:p>
            <text:p text:style-name="P2">規格說明</text:p>
          </table:table-cell>
          <table:table-cell table:style-name="表格1.A1" table:number-columns-spanned="4" office:value-type="string">
            <text:p text:style-name="P1"><text:span text:style-name="T4">甲種職名章</text:span></text:p>
            <text:p text:style-name="P5">：</text:p>
            <text:p text:style-name="P9"><text:span text:style-name="T4">3公分</text:span><text:span text:style-name="T4">×</text:span><text:span text:style-name="T4">0.8公分</text:span></text:p>
            <text:p text:style-name="P9"><text:span text:style-name="T4">校長用應刻機關銜名職稱及姓名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乙種職名章</text:span></text:p>
            <text:p text:style-name="P5">：</text:p>
            <text:p text:style-name="P9"><text:span text:style-name="T4">2.8公分</text:span><text:span text:style-name="T4">×</text:span><text:span text:style-name="T4">0.75公分</text:span></text:p>
            <text:p text:style-name="P10"><text:span text:style-name="T4">1.單位主管用應刻單</text:span></text:p>
            <text:p text:style-name="P10"><text:span text:style-name="T6"><text:s text:c="3"/></text:span><text:span text:style-name="T4">位名稱及職稱姓名。</text:span></text:p>
            <text:p text:style-name="P9"><text:span text:style-name="T6"><text:s/></text:span><text:span text:style-name="T4">2.其他核稿人員刻職</text:span></text:p>
            <text:p text:style-name="P7">稱姓名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丙種職名章</text:span></text:p>
            <text:p text:style-name="P5">：</text:p>
            <text:p text:style-name="P9"><text:span text:style-name="T4">2.7公分</text:span><text:span text:style-name="T4">×</text:span><text:span text:style-name="T4">0.7公分</text:span></text:p>
            <text:p text:style-name="P11"/>
            <text:p text:style-name="P8">承辦人用刻職稱姓名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夹发砰" svg:font-family="夹发砰, 'Arial Unicode MS'"/>
    <style:font-face style:name="微軟正黑體" svg:font-family="微軟正黑體" style:font-family-generic="system" style:font-pitch="variable"/>
    <style:font-face style:name="文鼎標準楷書" svg:font-family="文鼎標準楷書, 'Arial Unicode MS'" style:font-family-generic="moder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4cm" fo:margin-left="2.4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林口鄉公所暨所屬機關職員職名章製刻申請書</dc:title>
    <dc:subject/>
    <meta:keyword/>
    <dc:description/>
    <meta:initial-creator>USER</meta:initial-creator>
    <meta:creation-date>2011-02-09T16:24:00</meta:creation-date>
    <dc:creator>Administrator</dc:creator>
    <dc:date>2011-02-14T14:32:00</dc:date>
    <meta:print-date>2011-02-09T16:25:00</meta:print-date>
    <meta:editing-cycles>4</meta:editing-cycles>
    <meta:editing-duration>PT4M</meta:editing-duration>
    <meta:document-statistic meta:table-count="1" meta:image-count="0" meta:object-count="0" meta:page-count="1" meta:paragraph-count="31" meta:word-count="201" meta:character-count="280" meta:non-whitespace-character-count="217"/>
    <meta:generator>LibreOffice/7.2.1.2$Windows_X86_64 LibreOffice_project/87b77fad49947c1441b67c559c339af8f3517e22</meta:generator>
  </office:meta>
</office:document-meta>
</file>