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-asian="標楷體"/>
    </style:style>
    <style:style style:name="P36" style:parent-style-name="Textbody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Textbody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Textbody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Textbody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/>
    </style:style>
    <style:style style:name="P80" style:parent-style-name="Textbody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-asian="標楷體"/>
    </style:style>
    <style:style style:name="P91" style:parent-style-name="Textbody" style:family="paragraph">
      <style:paragraph-properties fo:text-align="justify"/>
      <style:text-properties style:font-name-asian="標楷體"/>
    </style:style>
    <style:style style:name="P92" style:parent-style-name="Textbody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-asian="標楷體"/>
    </style:style>
    <style:style style:name="P99" style:parent-style-name="Textbody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機構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Textbody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 text:c="44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劉子瑄</dc:creator>
    <meta:creation-date>2025-01-07T00:54:00Z</meta:creation-date>
    <dc:date>2025-01-07T00:54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