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 style:direction="ttb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top" fo:wrap-option="wrap" fo:background-color="transparent" style:direction="ttb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#FFFF9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6" style:family="table-cell" style:parent-style-name="_19968__33324__32_3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8">
      <style:table-cell-properties fo:border="thin solid #000000" style:vertical-align="middle" fo:background-color="#FFFF9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6.82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批(期)付款表" table:style-name="ta1" table:print-ranges="分批(期)付款表.A1:分批(期)付款表.K14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5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5" table:default-cell-style-name="ce1"/>
        <table:table-row table:style-name="ro1">
          <table:table-cell office:value-type="string" table:number-columns-spanned="11" table:number-rows-spanned="1" table:style-name="ce25">
            <text:p>新北市立文山國民中學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分批(期)付款表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9"/>
          <table:table-cell table:style-name="ce11"/>
          <table:table-cell office:value-type="string" table:style-name="ce9">
            <text:p>年</text:p>
          </table:table-cell>
          <table:table-cell table:style-name="ce11"/>
          <table:table-cell office:value-type="string" table:style-name="ce9">
            <text:p>月</text:p>
          </table:table-cell>
          <table:table-cell table:style-name="ce11"/>
          <table:table-cell office:value-type="string" table:style-name="ce9">
            <text:p>日</text:p>
          </table:table-cell>
          <table:table-cell office:value-type="string" table:style-name="ce10">
            <text:p>單位：新臺幣元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所 屬 年 度 月 份</text:p>
          </table:table-cell>
          <table:table-cell office:value-type="string" office:string-value="年度月份" table:formula="msoxl:=E3&amp;&quot;年度&quot;&amp;G3&amp;&quot;月份&quot;" table:number-columns-spanned="6" table:number-rows-spanned="1" table:style-name="ce38">
            <text:p>年度月份</text:p>
          </table:table-cell>
          <table:covered-table-cell table:number-columns-repeated="5"/>
          <table:table-cell office:value-type="string" table:number-columns-spanned="4" table:number-rows-spanned="1" table:style-name="ce38">
            <text:p>備 <text:s text:c="3"/>註</text:p>
          </table:table-cell>
          <table:covered-table-cell table:number-columns-repeated="3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8">
            <text:p>應  付  總  額<text:s/></text:p>
          </table:table-cell>
          <table:table-cell table:number-columns-spanned="6" table:number-rows-spanned="1" table:style-name="ce40"/>
          <table:covered-table-cell table:number-columns-repeated="5"/>
          <table:table-cell office:value-type="string" table:style-name="ce12">
            <text:p>一、</text:p>
          </table:table-cell>
          <table:table-cell office:value-type="string" table:number-columns-spanned="3" table:number-rows-spanned="1" table:style-name="ce37">
            <text:p>訂有契約或未訂契約。</text:p>
          </table:table-cell>
          <table:covered-table-cell table:number-columns-repeated="2"/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截至上次已付金額<text:s/></text:p>
          </table:table-cell>
          <table:table-cell table:number-columns-spanned="6" table:number-rows-spanned="1" table:style-name="ce40"/>
          <table:covered-table-cell table:number-columns-repeated="5"/>
          <table:table-cell office:value-type="string" table:style-name="ce13">
            <text:p>二、</text:p>
          </table:table-cell>
          <table:table-cell office:value-type="string" table:style-name="ce14">
            <text:p>第</text:p>
          </table:table-cell>
          <table:table-cell table:style-name="ce20"/>
          <table:table-cell office:value-type="string" table:style-name="ce22">
            <text:p>次付款。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本 次 付 款 金 額<text:s/></text:p>
          </table:table-cell>
          <table:table-cell table:number-columns-spanned="6" table:number-rows-spanned="1" table:style-name="ce40"/>
          <table:covered-table-cell table:number-columns-repeated="5"/>
          <table:table-cell table:style-name="ce13"/>
          <table:table-cell table:number-columns-repeated="2" table:style-name="ce20"/>
          <table:table-cell table:style-name="ce22"/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已  付  金  額<text:s/></text:p>
          </table:table-cell>
          <table:table-cell office:value-type="float" office:value="0" table:formula="msoxl:=B6+B7" table:number-columns-spanned="6" table:number-rows-spanned="1" table:style-name="ce39">
            <text:p>0<text:s/></text:p>
          </table:table-cell>
          <table:covered-table-cell table:number-columns-repeated="5"/>
          <table:table-cell table:style-name="ce13"/>
          <table:table-cell table:style-name="ce15"/>
          <table:table-cell table:style-name="ce21"/>
          <table:table-cell table:style-name="ce22"/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未  付  金  額<text:s/></text:p>
          </table:table-cell>
          <table:table-cell office:value-type="float" office:value="0" table:formula="msoxl:=B5-B8" table:number-columns-spanned="6" table:number-rows-spanned="1" table:style-name="ce39">
            <text:p>0<text:s/></text:p>
          </table:table-cell>
          <table:covered-table-cell table:number-columns-repeated="5"/>
          <table:table-cell table:style-name="ce16"/>
          <table:table-cell table:style-name="ce17"/>
          <table:table-cell table:style-name="ce18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7">
            <text:p>附註：</text:p>
          </table:table-cell>
          <table:table-cell table:number-columns-repeated="5"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  1.本表由承辦單位人員依據實際付款情形填列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  2.機關在不牴觸本要點規定前提下，得依其業務特性及實際需要，酌予調整本表格式（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    增列核章欄位等）或增加備註說明文字（如註明契約副本或抄本存放處所等）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cli</meta:initial-creator>
    <dc:creator>Aish</dc:creator>
    <meta:creation-date>2017-06-15T09:09:21Z</meta:creation-date>
    <dc:date>2021-09-28T04:03:51Z</dc:date>
    <meta:print-date>2018-08-13T05:48:01Z</meta:print-date>
  </office:meta>
</office:document-meta>
</file>