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75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0.625in" style:use-optimal-column-width="false"/>
    </style:style>
    <style:style style:name="TableColumn5" style:family="table-column">
      <style:table-column-properties style:column-width="1.125in" style:use-optimal-column-width="false"/>
    </style:style>
    <style:style style:name="TableColumn6" style:family="table-column">
      <style:table-column-properties style:column-width="0.1875in" style:use-optimal-column-width="false"/>
    </style:style>
    <style:style style:name="TableColumn7" style:family="table-column">
      <style:table-column-properties style:column-width="0.8125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1.875in" style:use-optimal-column-width="false"/>
    </style:style>
    <style:style style:name="Table1" style:family="table" style:master-page-name="MP0">
      <style:table-properties style:width="6.625in" fo:margin-left="0.1388in" table:align="left"/>
    </style:style>
    <style:style style:name="TableRow10" style:family="table-row">
      <style:table-row-properties style:min-row-height="0.602in" style:use-optimal-row-height="false"/>
    </style:style>
    <style:style style:name="TableCell11" style:family="table-cell">
      <style:table-cell-properties fo:border-top="none" fo:border-left="none" fo:border-bottom="0.0069in solid #000000" fo:border-right="none" style:vertical-align="middle" fo:padding-top="0.0138in" fo:padding-left="0.0138in" fo:padding-bottom="0in" fo:padding-right="0.0138in" fo:wrap-option="no-wrap"/>
    </style:style>
    <style:style style:name="P12" style:parent-style-name="內文" style:family="paragraph">
      <style:paragraph-properties fo:break-before="page" fo:text-align="center" fo:line-height="0.2222in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style:line-break="normal" fo:text-align="end" fo:line-height="0.2222in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3173in" style:use-optimal-row-height="false"/>
    </style:style>
    <style:style style:name="TableCell19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P20" style:parent-style-name="內文" style:family="paragraph">
      <style:paragraph-properties fo:text-align="start" fo:line-height="0.2222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7083in" style:use-optimal-row-height="false"/>
    </style:style>
    <style:style style:name="TableCell23" style:family="table-cell">
      <style:table-cell-properties fo:border="0.0069in solid #000000" style:vertical-align="middle" fo:padding-top="0.0138in" fo:padding-left="0.0138in" fo:padding-bottom="0in" fo:padding-right="0.0138in"/>
    </style:style>
    <style:style style:name="P24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/>
    </style:style>
    <style:style style:name="P27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/>
    </style:style>
    <style:style style:name="P2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/>
    </style:style>
    <style:style style:name="P3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33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35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668in" style:use-optimal-row-height="false" fo:keep-together="always"/>
    </style:style>
    <style:style style:name="TableCell37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/>
    </style:style>
    <style:style style:name="P38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/>
    </style:style>
    <style:style style:name="P42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138in" style:use-optimal-row-height="false" fo:keep-together="always"/>
    </style:style>
    <style:style style:name="TableCell46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47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5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4569in"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/>
    </style:style>
    <style:style style:name="P56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58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2312in" style:use-optimal-row-height="false"/>
    </style:style>
    <style:style style:name="TableCell60" style:family="table-cell">
      <style:table-cell-properties fo:border-top="0.0069in solid #000000" fo:border-left="none" fo:border-bottom="none" fo:border-right="none" style:vertical-align="middle" fo:padding-top="0.0138in" fo:padding-left="0.0138in" fo:padding-bottom="0in" fo:padding-right="0.0138in"/>
    </style:style>
    <style:style style:name="P61" style:parent-style-name="內文" style:family="paragraph">
      <style:paragraph-properties fo:line-height="0.2777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64" style:parent-style-name="內文" style:family="paragraph">
      <style:paragraph-properties fo:line-height="0.2777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90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新北市立文山國民中學</text:span></text:p>
            <text:p text:style-name="P14">支出證明單</text:p>
            <text:p text:style-name="P15"><text:span text:style-name="T16">年　月　日</text:span><text:span text:style-name="T17"><text:s text:c="15"/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8">
            <text:p text:style-name="P20"><text:span text:style-name="T21">受領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姓名或</text:p>
            <text:p text:style-name="P25">名稱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國民身分證或營利事業<text:line-break/>統一編號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地址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貨物名稱廠<text:line-break/>牌規格或支<text:line-break/>出事由</text:p>
          </table:table-cell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>
            <text:p text:style-name="P42">單位<text:line-break/>數量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單價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2">
            <text:p text:style-name="P51">實付<text:line-break/>金額</text:p>
          </table:table-cell>
          <table:covered-table-cell/>
          <table:table-cell table:style-name="TableCell52" table:number-columns-spanned="2">
            <text:p text:style-name="P53">　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不能取得<text:line-break/>單據原因</text:p>
          </table:table-cell>
          <table:covered-table-cell/>
          <table:table-cell table:style-name="TableCell57" table:number-columns-spanned="6">
            <text:p text:style-name="P58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5">
            <text:p text:style-name="P61"><text:span text:style-name="T62">經手人</text:span>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3">
            <text:p text:style-name="P64"><text:span text:style-name="T65">（</text:span><text:span text:style-name="T66">特別費支用人</text:span><text:span text:style-name="T67">）</text:span></text:p>
          </table:table-cell>
          <table:covered-table-cell/>
          <table:covered-table-cell/>
        </table:table-row>
      </table:table>
      <text:p text:style-name="P68"/>
      <text:p text:style-name="P69">附註：<text:s/></text:p>
      <text:p text:style-name="P70"><text:span text:style-name="T71">1.</text:span><text:span text:style-name="T72">受領人如為機關或本機關人員</text:span><text:span text:style-name="T73">，</text:span><text:span text:style-name="T74">得免</text:span><text:span text:style-name="T75">記其地址及其統一編號。</text:span></text:p>
      <text:p text:style-name="P76"><text:span text:style-name="T77">2.</text:span><text:span text:style-name="T78">若具合法支付事實，但因特殊情形無法取得支出憑證，且</text:span><text:span text:style-name="T79">本機關人員</text:span><text:span text:style-name="T80">確已先行代墊款項者，「姓名</text:span><text:span text:style-name="T81">或</text:span><text:span text:style-name="T82">名稱」欄可填寫本機關實際支付款項人員之姓名</text:span><text:span text:style-name="T83">。</text:span></text:p>
      <text:p text:style-name="P84"><text:span text:style-name="T85">3.</text:span><text:span text:style-name="T86">依行政院95年12月29日院授主忠字第0950007913號函規定，</text:span><text:span text:style-name="T87">特別費因特殊情形，</text:span><text:span text:style-name="T88">不能</text:span><text:span text:style-name="T89">取得支出憑證者，應由經手人開具支出證明單，書明不能取得原因，並經支用人（即首長、副首長等人員）核（簽）章後，據以請款。</text:span></text:p>
      <text:p text:style-name="P90">4.特別費支用人核（簽）章欄位，僅於特別費因特殊情形，不能取得支出憑證而開具支出證明單時，由支用人核（簽）章適用，故特加列括號註明。</text:p>
      <text:p text:style-name="P91"/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機關名稱）</dc:title>
    <meta:initial-creator>丫帆</meta:initial-creator>
    <dc:creator>Aish</dc:creator>
    <meta:creation-date>2021-09-28T03:43:00Z</meta:creation-date>
    <dc:date>2021-09-28T03:43:00Z</dc:date>
    <meta:print-date>2009-12-24T03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7" meta:row-count="3" meta:non-whitespace-character-count="365"/>
  </office:meta>
</office:document-meta>
</file>