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文鼎新粗黑" style:font-name-asian="文鼎新粗黑" style:font-name-complex="文鼎新粗黑" fo:font-size="16pt" style:font-size-asian="16pt" style:font-size-complex="16pt" style:font-family-generic="modern"/>
    </style:style>
    <style:style style:name="ce3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1896__36028__24977__35657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20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1896__36028__24977__35657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_31896__36028__24977__35657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_31896__36028__24977__35657_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_31896__36028__24977__35657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_31896__36028__24977__35657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_31896__36028__24977__35657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_31896__36028__24977__35657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6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_19968__33324___31896__36028__24977__35657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6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7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0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1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3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95" style:family="table-cell" style:parent-style-name="_19968__33324___31896__36028__24977__35657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31896__36028__24977__35657_" style:data-style-name="N0">
      <style:table-cell-properties fo:border-top="none" fo:border-bottom="none" fo:border-left="thin solid #000000" fo:border-right="thin dashe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31896__36028__24977__35657_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_19968__33324___31896__36028__24977__35657_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_19968__33324___31896__36028__24977__35657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_19968__33324___31896__36028__24977__3565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2" style:family="table-cell" style:parent-style-name="_19968__33324___31896__36028__24977__35657__40__35498__26126_1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_19968__33324___31896__36028__24977__35657__40__35498__26126_1_41_" style:data-style-name="N0">
      <style:table-cell-properties style:vertical-align="middle" fo:background-color="transparent" style:cell-protect="protected"/>
    </style:style>
    <style:style style:name="ce114" style:family="table-cell" style:parent-style-name="_19968__33324___31896__36028__24977__35657__40__20462__27491__24460__41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31896__36028__24977__35657__40__20462__27491__24460__41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20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top" fo:background-color="transparent" style:rotation-angle="9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</style:style>
    <style:style style:name="ce12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_31896__36028__24977__3565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1896__36028__24977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31896__36028__24977__3565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0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8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/>
    </style:style>
    <style:style style:name="ce150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FF0000"/>
    </style:style>
    <style:style style:name="ce151" style:family="table-cell" style:parent-style-name="_19968__33324___31896__36028__24977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1896__36028__24977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_19968__33324___31896__36028__24977__3565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_19968__33324___31896__36028__24977__3565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59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0" style:family="table-cell" style:parent-style-name="_19968__33324___31896__36028__24977__35657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161" style:family="table-cell" style:parent-style-name="_19968__33324___31896__36028__24977__3565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文鼎粗隸" style:font-name-asian="文鼎粗隸" style:font-name-complex="文鼎粗隸" fo:font-size="20pt" style:font-size-asian="20pt" style:font-size-complex="20pt" style:font-family-generic="modern"/>
    </style:style>
    <style:style style:name="ce162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1896__36028__24977__3565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8" style:family="table-cell" style:parent-style-name="_19968__33324___31896__36028__24977__356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1896__36028__24977__35657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1896__36028__24977__35657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1896__36028__24977__35657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1896__36028__24977__356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8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0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1" style:family="table-cell" style:parent-style-name="_19968__33324___31896__36028__24977__35657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_19968__33324___31896__36028__24977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1896__36028__24977__35657_" style:data-style-name="N4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85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1896__36028__24977__3565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31896__36028__24977__35657_" style:data-style-name="N0">
      <style:table-cell-properties fo:border="thin solid #000000" style:vertical-align="automatic" fo:wrap-option="wrap" fo:background-color="transparent" style:cell-protect="protected"/>
    </style:style>
    <style:style style:name="ce191" style:family="table-cell" style:parent-style-name="_19968__33324___31896__36028__24977__35657__40__35498__26126_1_4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2" style:family="table-cell" style:parent-style-name="_19968__33324___31896__36028__24977__35657__40__20462__27491__24460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_31896__36028__24977__356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31896__36028__24977__35657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5" style:family="table-cell" style:parent-style-name="_19968__33324___31896__36028__24977__35657_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_19968__33324___31896__36028__24977__35657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1896__36028__24977__3565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_31896__36028__24977__35657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1" style:family="table-cell" style:parent-style-name="_19968__33324___31896__36028__24977__35657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1896__36028__24977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0.7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5.18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531國民中學教育" table:style-name="ta1" table:print-ranges="531國民中學教育.A1:531國民中學教育.Y30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16349" table:default-cell-style-name="ce3"/>
        <table:table-row table:style-name="ro1">
          <table:table-cell office:value-type="string" table:number-columns-spanned="11" table:number-rows-spanned="1" table:style-name="ce136">
            <text:p>新北市立文山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160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146">
            <text:p>收 <text:s/>入 <text:s/>(支出) <text:s/>憑 <text:s/>證 <text:s/>黏 <text:s/>存 <text:s/>單</text:p>
          </table:table-cell>
          <table:covered-table-cell table:number-columns-repeated="10"/>
          <table:table-cell table:style-name="ce4"/>
          <table:table-cell table:style-name="ce5"/>
          <table:table-cell office:value-type="string" table:number-columns-spanned="9" table:number-rows-spanned="1" table:style-name="ce156">
            <text:p>請　　購　　（修）　　及　　動　　支　　單</text:p>
          </table:table-cell>
          <table:covered-table-cell table:number-columns-repeated="8"/>
          <table:table-cell office:value-type="string" table:number-columns-spanned="3" table:number-rows-spanned="1" table:style-name="ce155">
            <text:p><text:s text:c="13"/><text:span text:style-name="T2">年　</text:span><text:s/><text:span text:style-name="T2">　月</text:span><text:s/><text:span text:style-name="T2">　　日</text:span>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188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189">
            <text:p>預算科目<text:s/></text:p>
          </table:table-cell>
          <table:covered-table-cell table:number-columns-repeated="7"/>
          <table:table-cell table:number-columns-spanned="1" table:number-rows-spanned="19" table:style-name="ce96"/>
          <table:table-cell office:value-type="string" table:number-columns-spanned="1" table:number-rows-spanned="2" table:style-name="ce176">
            <text:p>承辦人</text:p>
          </table:table-cell>
          <table:table-cell table:number-columns-spanned="1" table:number-rows-spanned="2" table:style-name="ce190"/>
          <table:table-cell table:number-columns-spanned="1" table:number-rows-spanned="19" table:style-name="ce97"/>
          <table:table-cell table:style-name="ce7"/>
          <table:table-cell office:value-type="string" table:number-columns-spanned="1" table:number-rows-spanned="2" table:style-name="ce157">
            <text:p>項</text:p>
          </table:table-cell>
          <table:table-cell office:value-type="string" table:number-columns-spanned="2" table:number-rows-spanned="2" table:style-name="ce174">
            <text:p>物 品 名 稱</text:p>
          </table:table-cell>
          <table:covered-table-cell/>
          <table:table-cell office:value-type="string" table:number-columns-spanned="1" table:number-rows-spanned="2" table:style-name="ce182">
            <text:p>規 格</text:p>
          </table:table-cell>
          <table:table-cell table:style-name="ce8"/>
          <table:table-cell office:value-type="string" table:number-columns-spanned="1" table:number-rows-spanned="2" table:style-name="ce174">
            <text:p>單位</text:p>
          </table:table-cell>
          <table:table-cell office:value-type="string" table:number-columns-spanned="1" table:number-rows-spanned="2" table:style-name="ce174">
            <text:p>數量</text:p>
          </table:table-cell>
          <table:table-cell office:value-type="string" table:number-columns-spanned="1" table:number-rows-spanned="2" table:style-name="ce174">
            <text:p>單 <text:s/>價</text:p>
          </table:table-cell>
          <table:table-cell office:value-type="string" table:number-columns-spanned="1" table:number-rows-spanned="2" table:style-name="ce176">
            <text:p>預 估</text:p>
            <text:p>金 額</text:p>
          </table:table-cell>
          <table:table-cell office:value-type="string" table:number-columns-spanned="1" table:number-rows-spanned="2" table:style-name="ce174">
            <text:p>受款人</text:p>
          </table:table-cell>
          <table:table-cell office:value-type="string" table:number-columns-spanned="1" table:number-rows-spanned="3" table:style-name="ce175">
            <text:p>申請人</text:p>
          </table:table-cell>
          <table:table-cell table:number-columns-spanned="1" table:number-rows-spanned="3" table:style-name="ce15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86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style-name="ce186">
            <text:p>531國民中學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憑</text:p>
          </table:table-cell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186">
            <text:p>分項計畫</text:p>
          </table:table-cell>
          <table:covered-table-cell table:number-columns-repeated="2"/>
          <table:table-cell table:number-columns-spanned="5" table:number-rows-spanned="1" table:style-name="ce18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驗收或</text:p>
            <text:p>證　明</text:p>
          </table:table-cell>
          <table:table-cell table:number-columns-spanned="1" table:number-rows-spanned="2" table:style-name="ce194"/>
          <table:covered-table-cell/>
          <table:table-cell table:style-name="ce9"/>
          <table:table-cell office:value-type="float" office:value="1" table:number-columns-spanned="1" table:number-rows-spanned="2" table:style-name="ce157">
            <text:p>1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1"/>
          <table:covered-table-cell/>
          <table:covered-table-cell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7">
            <text:p>3級用途別<text:span text:style-name="T5">(或子目)</text:span></text:p>
          </table:table-cell>
          <table:covered-table-cell table:number-columns-repeated="2"/>
          <table:table-cell table:number-columns-spanned="5" table:number-rows-spanned="2" table:style-name="ce1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15625in" svg:y="0.07292in" svg:width="0.58333in" svg:height="4.375in" draw:z-index="1" draw:id="id0" draw:style-name="a2" draw:name="AutoShape 1">
              <svg:title/>
              <svg:desc/>
              <text:p text:style-name="a1" text:class-names="" text:cond-style-name=""><text:span text:style-name="a0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單位</text:p>
            <text:p>主管</text:p>
          </table:table-cell>
          <table:table-cell table:number-columns-spanned="1" table:number-rows-spanned="3" table:style-name="ce15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領用或保　管</text:p>
          </table:table-cell>
          <table:table-cell table:number-columns-spanned="1" table:number-rows-spanned="2" table:style-name="ce194"/>
          <table:covered-table-cell/>
          <table:table-cell table:style-name="ce9"/>
          <table:table-cell office:value-type="float" office:value="2" table:number-columns-spanned="1" table:number-rows-spanned="2" table:style-name="ce157">
            <text:p>2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6">
            <text:p>費用</text:p>
            <text:p>(收入)別</text:p>
          </table:table-cell>
          <table:covered-table-cell table:number-columns-repeated="2"/>
          <table:table-cell table:number-columns-spanned="5" table:number-rows-spanned="2" table:style-name="ce186">
            <office:annotation office:display="true" draw:style-name="a3" svg:x="0.302083333333333in" svg:y="2.30208333333333in" svg:width="1.33333333333333in" svg:height="1.10416666666667in">
              <dc:creator> </dc:creator>
              <text:p><text:span text:style-name="T6">請自行登打預算經費別或費用別或收入別。</text:span></text:p>
              <text:p><text:span text:style-name="T6">例如：</text:span></text:p>
              <text:p><text:span text:style-name="T6">學生活動費、權利金、教學設備費、鐘點費、雜支…等</text:span></text:p>
            </office:annotation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176">
            <text:p>財物<text:span text:style-name="T3"><text:s text:c="2"/></text:span>登記</text:p>
          </table:table-cell>
          <table:table-cell table:number-columns-spanned="1" table:number-rows-spanned="2" table:style-name="ce200"/>
          <table:covered-table-cell/>
          <table:table-cell office:value-type="string" table:style-name="ce12">
            <text:p>證</text:p>
          </table:table-cell>
          <table:table-cell office:value-type="float" office:value="3" table:number-columns-spanned="1" table:number-rows-spanned="2" table:style-name="ce157">
            <text:p>3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table-cell office:value-type="string" table:number-columns-spanned="1" table:number-rows-spanned="3" table:style-name="ce183">
            <text:p>事務</text:p>
            <text:p>組長</text:p>
          </table:table-cell>
          <table:table-cell office:value-type="string" table:number-columns-spanned="1" table:number-rows-spanned="3" table:style-name="ce185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57">
            <text:p>金額<text:s/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covered-table-cell/>
          <table:table-cell office:value-type="string" table:number-columns-spanned="1" table:number-rows-spanned="3" table:style-name="ce176">
            <text:p>單位<text:span text:style-name="T3"><text:s text:c="2"/></text:span>主管</text:p>
          </table:table-cell>
          <table:table-cell table:number-columns-spanned="1" table:number-rows-spanned="3" table:style-name="ce200"/>
          <table:covered-table-cell/>
          <table:table-cell table:style-name="ce3"/>
          <table:table-cell office:value-type="float" office:value="4" table:number-columns-spanned="1" table:number-rows-spanned="2" table:style-name="ce157">
            <text:p>4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1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總務</text:p>
            <text:p>主任</text:p>
          </table:table-cell>
          <table:table-cell office:value-type="string" table:number-columns-spanned="1" table:number-rows-spanned="3" table:style-name="ce185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16"/>
          <table:covered-table-cell/>
          <table:covered-table-cell/>
          <table:covered-table-cell/>
          <table:covered-table-cell/>
          <table:table-cell office:value-type="string" table:style-name="ce12">
            <text:p>黏</text:p>
          </table:table-cell>
          <table:table-cell office:value-type="float" office:value="5" table:number-columns-spanned="1" table:number-rows-spanned="2" table:style-name="ce157">
            <text:p>5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9">
            <text:p>用途說明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176">
            <text:p>出納</text:p>
          </table:table-cell>
          <table:table-cell office:value-type="string" table:number-columns-spanned="1" table:number-rows-spanned="2" table:style-name="ce198">
            <text:p>列入所得加會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197"/>
          <table:covered-table-cell table:number-columns-repeated="7"/>
          <table:covered-table-cell/>
          <table:covered-table-cell/>
          <table:covered-table-cell/>
          <table:covered-table-cell/>
          <table:table-cell table:style-name="ce18"/>
          <table:table-cell office:value-type="float" office:value="6" table:number-columns-spanned="1" table:number-rows-spanned="2" table:style-name="ce157">
            <text:p>6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table-cell office:value-type="string" table:number-columns-spanned="1" table:number-rows-spanned="4" table:style-name="ce176">
            <text:p>會計</text:p>
            <text:p>單位</text:p>
          </table:table-cell>
          <table:table-cell table:number-columns-spanned="1" table:number-rows-spanned="4" table:style-name="ce199"/>
          <table:table-cell table:number-columns-spanned="1" table:number-rows-spanned="2" table:style-name="ce122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table-cell office:value-type="string" table:number-columns-spanned="1" table:number-rows-spanned="3" table:style-name="ce176">
            <text:p>會計</text:p>
            <text:p>單位</text:p>
          </table:table-cell>
          <table:table-cell table:number-columns-spanned="1" table:number-rows-spanned="3" table:style-name="ce77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">
            <text:p>貼</text:p>
          </table:table-cell>
          <table:table-cell office:value-type="float" office:value="7" table:number-columns-spanned="1" table:number-rows-spanned="2" table:style-name="ce157">
            <text:p>7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93">
            <text:p>收件日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192">
            <text:p><text:s text:c="2"/>□付 □支 □收 □轉</text:p>
            <text:p>傳票編號：</text:p>
          </table:table-cell>
          <table:covered-table-cell table:number-columns-repeated="7"/>
          <table:covered-table-cell/>
          <table:table-cell office:value-type="string" table:number-columns-spanned="1" table:number-rows-spanned="3" table:style-name="ce176">
            <text:p>機關</text:p>
            <text:p>首長</text:p>
          </table:table-cell>
          <table:table-cell table:number-columns-spanned="1" table:number-rows-spanned="3" table:style-name="ce77"/>
          <table:covered-table-cell/>
          <table:table-cell table:style-name="ce7"/>
          <table:table-cell office:value-type="float" office:value="8" table:number-columns-spanned="1" table:number-rows-spanned="2" table:style-name="ce174">
            <text:p>8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6"/>
          <table:table-cell table:style-name="ce11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95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" table:number-rows-spanned="4" table:style-name="ce176">
            <text:p>機關</text:p>
            <text:p>首長</text:p>
          </table:table-cell>
          <table:table-cell table:number-columns-spanned="1" table:number-rows-spanned="4" table:style-name="ce194"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93">
            <text:p>簽證編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table-cell office:value-type="float" office:value="9" table:number-columns-spanned="1" table:number-rows-spanned="2" table:style-name="ce157">
            <text:p>9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191">
            <text:p><text:s/>□預付(借)費用轉正<text:span text:style-name="T4"/></text:p>
            <text:p><text:span text:style-name="T4">受款人：</text:span></text:p>
            <text:p><text:span text:style-name="T4">□開立廠商或所得人(或詳受款人清單) <text:s text:c="11"/>元</text:span></text:p>
            <text:p><text:span text:style-name="T4">□扣抵罰款或所得稅款 <text:s text:c="11"/>元</text:span></text:p>
            <text:p><text:span text:style-name="T4">□轉列 <text:s text:c="9"/>保證金 <text:s text:c="13"/>元</text:span></text:p>
            <text:p><text:span text:style-name="T4">□其他：(請列舉)_____________<text:s text:c="16"/>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<text:s text:c="3"/></text:span></text:p>
          </table:table-cell>
          <table:covered-table-cell table:number-columns-repeated="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74">
            <text:p>總　　　計</text:p>
          </table:table-cell>
          <table:covered-table-cell table:number-columns-repeated="2"/>
          <table:table-cell table:number-columns-spanned="7" table:number-rows-spanned="2" table:style-name="ce201"/>
          <table:covered-table-cell table:number-columns-repeated="6"/>
          <table:table-cell table:number-columns-spanned="2" table:number-rows-spanned="2" table:style-name="ce202"/>
          <table:covered-table-cell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74">
            <office:annotation office:display="true" draw:style-name="a4" svg:x="5.22916666666667in" svg:y="8.80208333333333in" svg:width="1.92708333333333in" svg:height="0.708333333333333in">
              <dc:creator>北縣三期租賃</dc:creator>
              <text:p><text:span text:style-name="T6"/></text:p>
              <text:p><text:span text:style-name="T6">動支科目無需登打，只要左上角的科目，下拉選取OK，即會連動帶出「動支科目」</text:span></text:p>
            </office:annotation>
            <text:p>動　支　科　目</text:p>
          </table:table-cell>
          <table:covered-table-cell table:number-columns-repeated="2"/>
          <table:table-cell office:value-type="string" table:number-columns-spanned="9" table:number-rows-spanned="2" table:style-name="ce203">
            <text:p>531國民中學教育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6">
          <table:covered-table-cell/>
          <table:covered-table-cell table:number-columns-repeated="12"/>
          <table:table-cell office:value-type="string" table:number-columns-spanned="3" table:number-rows-spanned="2" table:style-name="ce174">
            <office:annotation office:display="true" draw:style-name="a5" svg:x="7.08333333333333in" svg:y="6.57291666666667in" svg:width="2.11458333333333in" svg:height="0.59375in">
              <dc:creator>北縣三期租賃</dc:creator>
              <text:p><text:span text:style-name="T6">用途說明無需登打，只要左邊的用途說明登打，即會連動帶出「用途說明」</text:span></text:p>
            </office:annotation>
            <text:p>用 途 及 說 明</text:p>
          </table:table-cell>
          <table:covered-table-cell table:number-columns-repeated="2"/>
          <table:table-cell office:value-type="string" office:string-value="" table:formula="msoxl:=CONCATENATE(A16)" table:number-columns-spanned="9" table:number-rows-spanned="2" table:style-name="ce186"/>
          <table:covered-table-cell table:number-columns-repeated="8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3" table:style-name="ce19"/>
          <table:table-cell table:number-columns-repeated="8" table:style-name="ce20"/>
          <table:table-cell office:value-type="string" table:number-columns-spanned="4" table:number-rows-spanned="1" table:style-name="ce22">
            <text:p>　　　　　請購(動支)單第 <text:s/>頁,共 <text:s/>頁</text:p>
          </table:table-cell>
          <table:covered-table-cell table:number-columns-repeated="3"/>
          <table:table-cell table:number-columns-repeated="6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 table:style-name="ce3"/>
          <table:table-cell table:style-name="ce15"/>
          <table:table-cell table:style-name="ce3"/>
          <table:table-cell table:style-name="ce21"/>
          <table:table-cell table:number-columns-repeated="9" table:style-name="ce20"/>
          <table:table-cell table:number-columns-repeated="8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 table:style-name="ce3"/>
          <table:table-cell table:style-name="ce15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8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8">
          <table:table-cell table:number-columns-repeated="16384"/>
        </table:table-row>
      </table:table>
      <table:table table:name="2123應付代收款" table:style-name="ta1" table:print-ranges="2123應付代收款.A1:2123應付代收款.Y30">
        <table:table-column table:style-name="co1" table:number-columns-repeated="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7" table:number-columns-repeated="16349" table:default-cell-style-name="ce3"/>
        <table:table-row table:style-name="ro1">
          <table:table-cell office:value-type="string" table:number-columns-spanned="11" table:number-rows-spanned="1" table:style-name="ce136">
            <text:p>新北市立文山國民中學</text:p>
          </table:table-cell>
          <table:covered-table-cell table:number-columns-repeated="10"/>
          <table:table-cell table:style-name="ce2"/>
          <table:table-cell table:style-name="ce3"/>
          <table:table-cell table:style-name="ce2"/>
          <table:table-cell table:number-columns-spanned="10" table:number-rows-spanned="1" table:style-name="ce160"/>
          <table:covered-table-cell table:number-columns-repeated="9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146">
            <text:p>收 <text:s/>入 <text:s/>(支出) <text:s/>憑 <text:s/>證 <text:s/>黏 <text:s/>存 <text:s/>單</text:p>
          </table:table-cell>
          <table:covered-table-cell table:number-columns-repeated="10"/>
          <table:table-cell table:style-name="ce4"/>
          <table:table-cell table:style-name="ce5"/>
          <table:table-cell office:value-type="string" table:number-columns-spanned="9" table:number-rows-spanned="1" table:style-name="ce156">
            <text:p>請　　購　　（修）　　及　　動　　支　　單</text:p>
          </table:table-cell>
          <table:covered-table-cell table:number-columns-repeated="8"/>
          <table:table-cell office:value-type="string" table:number-columns-spanned="3" table:number-rows-spanned="1" table:style-name="ce155">
            <text:p><text:s text:c="13"/><text:span text:style-name="T2">年　</text:span><text:s/><text:span text:style-name="T2">　月</text:span><text:s/><text:span text:style-name="T2">　　日</text:span>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計畫(科目)別</text:p>
          </table:table-cell>
          <table:table-cell office:value-type="string" table:style-name="ce3">
            <text:p>分項計畫</text:p>
          </table:table-cell>
          <table:table-cell office:value-type="string" table:style-name="ce3">
            <text:p>3級用途別：</text:p>
          </table:table-cell>
          <table:table-cell office:value-type="string" table:style-name="ce3">
            <text:p>費用別：</text:p>
          </table:table-cell>
          <table:table-cell table:number-columns-repeated="16349"/>
        </table:table-row>
        <table:table-row table:style-name="ro3">
          <table:table-cell table:number-columns-repeated="2" table:style-name="ce3"/>
          <table:table-cell table:number-columns-spanned="8" table:number-rows-spanned="1" table:style-name="ce188"/>
          <table:covered-table-cell table:number-columns-repeated="7"/>
          <table:table-cell table:style-name="ce5"/>
          <table:table-cell table:style-name="ce4"/>
          <table:table-cell table:number-columns-repeated="9" table:style-name="ce5"/>
          <table:table-cell table:number-columns-repeated="16363" table:style-name="ce3"/>
        </table:table-row>
        <table:table-row table:style-name="ro4">
          <table:table-cell office:value-type="string" table:number-columns-spanned="8" table:number-rows-spanned="1" table:style-name="ce189">
            <text:p>預算科目<text:s/></text:p>
          </table:table-cell>
          <table:covered-table-cell table:number-columns-repeated="7"/>
          <table:table-cell table:number-columns-spanned="1" table:number-rows-spanned="19" table:style-name="ce96"/>
          <table:table-cell office:value-type="string" table:number-columns-spanned="1" table:number-rows-spanned="2" table:style-name="ce176">
            <text:p>承辦人</text:p>
          </table:table-cell>
          <table:table-cell table:number-columns-spanned="1" table:number-rows-spanned="2" table:style-name="ce190"/>
          <table:table-cell table:number-columns-spanned="1" table:number-rows-spanned="19" table:style-name="ce97"/>
          <table:table-cell table:style-name="ce7"/>
          <table:table-cell office:value-type="string" table:number-columns-spanned="1" table:number-rows-spanned="2" table:style-name="ce157">
            <text:p>項</text:p>
          </table:table-cell>
          <table:table-cell office:value-type="string" table:number-columns-spanned="2" table:number-rows-spanned="2" table:style-name="ce174">
            <text:p>物 品 名 稱</text:p>
          </table:table-cell>
          <table:covered-table-cell/>
          <table:table-cell office:value-type="string" table:number-columns-spanned="1" table:number-rows-spanned="2" table:style-name="ce182">
            <text:p>規 格</text:p>
          </table:table-cell>
          <table:table-cell table:style-name="ce8"/>
          <table:table-cell office:value-type="string" table:number-columns-spanned="1" table:number-rows-spanned="2" table:style-name="ce174">
            <text:p>單位</text:p>
          </table:table-cell>
          <table:table-cell office:value-type="string" table:number-columns-spanned="1" table:number-rows-spanned="2" table:style-name="ce174">
            <text:p>數量</text:p>
          </table:table-cell>
          <table:table-cell office:value-type="string" table:number-columns-spanned="1" table:number-rows-spanned="2" table:style-name="ce174">
            <text:p>單 <text:s/>價</text:p>
          </table:table-cell>
          <table:table-cell office:value-type="string" table:number-columns-spanned="1" table:number-rows-spanned="2" table:style-name="ce176">
            <text:p>預 估</text:p>
            <text:p>金 額</text:p>
          </table:table-cell>
          <table:table-cell office:value-type="string" table:number-columns-spanned="1" table:number-rows-spanned="2" table:style-name="ce174">
            <text:p>受款人</text:p>
          </table:table-cell>
          <table:table-cell office:value-type="string" table:number-columns-spanned="1" table:number-rows-spanned="3" table:style-name="ce175">
            <text:p>申請人</text:p>
          </table:table-cell>
          <table:table-cell table:number-columns-spanned="1" table:number-rows-spanned="3" table:style-name="ce157"/>
          <table:table-cell table:number-columns-repeated="6" table:style-name="ce3"/>
          <table:table-cell office:value-type="string" table:style-name="ce3">
            <text:p>521高中教育</text:p>
          </table:table-cell>
          <table:table-cell office:value-type="string" table:style-name="ce3">
            <text:p>21高中教育行政</text:p>
          </table:table-cell>
          <table:table-cell office:value-type="string" table:style-name="ce1">
            <text:p>113職員薪金</text:p>
          </table:table-cell>
          <table:table-cell office:value-type="string" table:style-name="ce1">
            <text:p>1水電費</text:p>
          </table:table-cell>
          <table:table-cell table:number-columns-repeated="16349"/>
        </table:table-row>
        <table:table-row table:style-name="ro5">
          <table:table-cell office:value-type="string" table:number-columns-spanned="3" table:number-rows-spanned="1" table:style-name="ce186">
            <text:p>工作計畫(科目)名稱</text:p>
          </table:table-cell>
          <table:covered-table-cell table:number-columns-repeated="2"/>
          <table:table-cell office:value-type="string" table:number-columns-spanned="5" table:number-rows-spanned="1" table:style-name="ce186">
            <text:p>2123應付代收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憑</text:p>
          </table:table-cell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22高職教育</text:p>
          </table:table-cell>
          <table:table-cell office:value-type="string" table:style-name="ce3">
            <text:p>22高職教育行政</text:p>
          </table:table-cell>
          <table:table-cell office:value-type="string" table:style-name="ce1">
            <text:p>114工員工資</text:p>
          </table:table-cell>
          <table:table-cell office:value-type="string" table:style-name="ce1">
            <text:p>2辦公費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1" table:style-name="ce186">
            <text:p>分項計畫</text:p>
          </table:table-cell>
          <table:covered-table-cell table:number-columns-repeated="2"/>
          <table:table-cell table:number-columns-spanned="5" table:number-rows-spanned="1" table:style-name="ce186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驗收或</text:p>
            <text:p>證　明</text:p>
          </table:table-cell>
          <table:table-cell table:number-columns-spanned="1" table:number-rows-spanned="2" table:style-name="ce194"/>
          <table:covered-table-cell/>
          <table:table-cell table:style-name="ce9"/>
          <table:table-cell office:value-type="float" office:value="1" table:number-columns-spanned="1" table:number-rows-spanned="2" table:style-name="ce157">
            <text:p>1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1"/>
          <table:covered-table-cell/>
          <table:covered-table-cell/>
          <table:table-cell table:number-columns-repeated="6" table:style-name="ce3"/>
          <table:table-cell office:value-type="string" table:style-name="ce3">
            <text:p>531國民中學教育</text:p>
          </table:table-cell>
          <table:table-cell office:value-type="string" table:style-name="ce3">
            <text:p>23國中教育行政</text:p>
          </table:table-cell>
          <table:table-cell office:value-type="string" table:style-name="ce1">
            <text:p>121聘用人員薪金</text:p>
          </table:table-cell>
          <table:table-cell office:value-type="string" table:style-name="ce1">
            <text:p>3特教班教材編輯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7">
            <text:p>3級用途別<text:span text:style-name="T5">(或子目)</text:span></text:p>
          </table:table-cell>
          <table:covered-table-cell table:number-columns-repeated="2"/>
          <table:table-cell table:number-columns-spanned="5" table:number-rows-spanned="2" table:style-name="ce1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15625in" svg:y="0.07292in" svg:width="0.58333in" svg:height="4.375in" draw:z-index="1" draw:id="id1" draw:style-name="a8" draw:name="AutoShape 1">
              <svg:title/>
              <svg:desc/>
              <text:p text:style-name="a7" text:class-names="" text:cond-style-name=""><text:span text:style-name="a6" text:class-names="">多張發票粘貼時，應避免將開立日期、買受人及購置貨品內容、金額等要項粘住。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2856 -13792 2856 -17241 -14764 -258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table-cell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單位</text:p>
            <text:p>主管</text:p>
          </table:table-cell>
          <table:table-cell table:number-columns-spanned="1" table:number-rows-spanned="3" table:style-name="ce157"/>
          <table:table-cell table:number-columns-repeated="6" table:style-name="ce3"/>
          <table:table-cell office:value-type="string" table:style-name="ce3">
            <text:p>532國民小學教育</text:p>
          </table:table-cell>
          <table:table-cell office:value-type="string" table:style-name="ce3">
            <text:p>24國小教育行政</text:p>
          </table:table-cell>
          <table:table-cell office:value-type="string" table:style-name="ce1">
            <text:p>122約僱職員薪金</text:p>
          </table:table-cell>
          <table:table-cell office:value-type="string" table:style-name="ce1">
            <text:p>4特殊班常年事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6">
            <text:p>領用或保　管</text:p>
          </table:table-cell>
          <table:table-cell table:number-columns-spanned="1" table:number-rows-spanned="2" table:style-name="ce194"/>
          <table:covered-table-cell/>
          <table:table-cell table:style-name="ce9"/>
          <table:table-cell office:value-type="float" office:value="2" table:number-columns-spanned="1" table:number-rows-spanned="2" table:style-name="ce157">
            <text:p>2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5M1土地購置</text:p>
          </table:table-cell>
          <table:table-cell office:value-type="string" table:style-name="ce3">
            <text:p>25幼兒教育行政</text:p>
          </table:table-cell>
          <table:table-cell office:value-type="string" table:style-name="ce1">
            <text:p>123約僱工員薪資</text:p>
          </table:table-cell>
          <table:table-cell office:value-type="string" table:style-name="ce1">
            <text:p>5實習實驗費</text:p>
          </table:table-cell>
          <table:table-cell table:number-columns-repeated="16349"/>
        </table:table-row>
        <table:table-row table:style-name="ro4">
          <table:table-cell office:value-type="string" table:number-columns-spanned="3" table:number-rows-spanned="2" table:style-name="ce186">
            <text:p>費用</text:p>
            <text:p>(收入)別</text:p>
          </table:table-cell>
          <table:covered-table-cell table:number-columns-repeated="2"/>
          <table:table-cell table:number-columns-spanned="5" table:number-rows-spanned="2" table:style-name="ce186">
            <office:annotation office:display="true" draw:style-name="a9" svg:x="0.302083333333333in" svg:y="2.30208333333333in" svg:width="1.33333333333333in" svg:height="1.10416666666667in">
              <dc:creator> </dc:creator>
              <text:p><text:span text:style-name="T6">請自行登打預算經費別或費用別或收入別。</text:span></text:p>
              <text:p><text:span text:style-name="T6">例如：</text:span></text:p>
              <text:p><text:span text:style-name="T6">學生活動費、權利金、教學設備費、鐘點費、雜支…等</text:span></text:p>
            </office:annotation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2營建及修建工程</text:p>
          </table:table-cell>
          <table:table-cell office:value-type="string" table:style-name="ce3">
            <text:p>28收支對列</text:p>
          </table:table-cell>
          <table:table-cell office:value-type="string" table:style-name="ce1">
            <text:p>124兼職人員酬金</text:p>
          </table:table-cell>
          <table:table-cell office:value-type="string" table:style-name="ce1">
            <text:p>6體育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office:value-type="string" table:number-columns-spanned="1" table:number-rows-spanned="2" table:style-name="ce176">
            <text:p>財物<text:span text:style-name="T3"><text:s text:c="2"/></text:span>登記</text:p>
          </table:table-cell>
          <table:table-cell table:number-columns-spanned="1" table:number-rows-spanned="2" table:style-name="ce200"/>
          <table:covered-table-cell/>
          <table:table-cell office:value-type="string" table:style-name="ce12">
            <text:p>證</text:p>
          </table:table-cell>
          <table:table-cell office:value-type="float" office:value="3" table:number-columns-spanned="1" table:number-rows-spanned="2" table:style-name="ce157">
            <text:p>3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table-cell office:value-type="string" table:number-columns-spanned="1" table:number-rows-spanned="3" table:style-name="ce183">
            <text:p>事務</text:p>
            <text:p>組長</text:p>
          </table:table-cell>
          <table:table-cell office:value-type="string" table:number-columns-spanned="1" table:number-rows-spanned="3" table:style-name="ce185">
            <text:p>(經費動支免會)</text:p>
          </table:table-cell>
          <table:table-cell table:number-columns-repeated="6" table:style-name="ce3"/>
          <table:table-cell office:value-type="string" table:style-name="ce3">
            <text:p>5M3交通及運輸設備</text:p>
          </table:table-cell>
          <table:table-cell office:value-type="string" table:style-name="ce3">
            <text:p>30中央政府補助款項</text:p>
          </table:table-cell>
          <table:table-cell office:value-type="string" table:style-name="ce1">
            <text:p>131加班費</text:p>
          </table:table-cell>
          <table:table-cell office:value-type="string" table:style-name="ce1">
            <text:p>7修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57">
            <text:p>金額<text:s/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5M4其他設備</text:p>
          </table:table-cell>
          <table:table-cell office:value-type="string" table:style-name="ce3">
            <text:p>55賸餘繳庫</text:p>
          </table:table-cell>
          <table:table-cell office:value-type="string" table:style-name="ce1">
            <text:p>132值班費</text:p>
          </table:table-cell>
          <table:table-cell office:value-type="string" table:style-name="ce1">
            <text:p>8飲水設備維護費</text:p>
          </table:table-cell>
          <table:table-cell table:number-columns-repeated="16349"/>
        </table:table-row>
        <table:table-row table:style-name="ro4"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萬</text:p>
          </table:table-cell>
          <table:table-cell office:value-type="string" table:style-name="ce13">
            <text:p>千</text:p>
          </table:table-cell>
          <table:table-cell office:value-type="string" table:style-name="ce13">
            <text:p>百</text:p>
          </table:table-cell>
          <table:table-cell office:value-type="string" table:style-name="ce13">
            <text:p>十</text:p>
          </table:table-cell>
          <table:table-cell office:value-type="string" table:style-name="ce13">
            <text:p>元</text:p>
          </table:table-cell>
          <table:covered-table-cell/>
          <table:table-cell office:value-type="string" table:number-columns-spanned="1" table:number-rows-spanned="3" table:style-name="ce176">
            <text:p>單位<text:span text:style-name="T3"><text:s text:c="2"/></text:span>主管</text:p>
          </table:table-cell>
          <table:table-cell table:number-columns-spanned="1" table:number-rows-spanned="3" table:style-name="ce200"/>
          <table:covered-table-cell/>
          <table:table-cell table:style-name="ce3"/>
          <table:table-cell office:value-type="float" office:value="4" table:number-columns-spanned="1" table:number-rows-spanned="2" table:style-name="ce157">
            <text:p>4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5M5無形資產</text:p>
          </table:table-cell>
          <table:table-cell office:value-type="string" table:style-name="ce3">
            <text:p>66保留款</text:p>
          </table:table-cell>
          <table:table-cell office:value-type="string" table:style-name="ce1">
            <text:p>133誤餐費</text:p>
          </table:table-cell>
          <table:table-cell office:value-type="string" table:style-name="ce1">
            <text:p>9國小低收入戶、中低收入戶、身障生及突遭變故學生餐費補助(含寒、暑假)</text:p>
          </table:table-cell>
          <table:table-cell table:number-columns-repeated="16349"/>
        </table:table-row>
        <table:table-row table:style-name="ro4">
          <table:table-cell table:number-columns-repeated="8" table:style-name="ce14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83">
            <text:p>總務</text:p>
            <text:p>主任</text:p>
          </table:table-cell>
          <table:table-cell office:value-type="string" table:number-columns-spanned="1" table:number-rows-spanned="3" table:style-name="ce185">
            <text:p>(經費動支免會)</text:p>
          </table:table-cell>
          <table:table-cell table:number-columns-repeated="6" table:style-name="ce3"/>
          <table:table-cell office:value-type="string" table:style-name="ce3">
            <text:p>1154預付費用</text:p>
          </table:table-cell>
          <table:table-cell office:value-type="string" table:style-name="ce3">
            <text:p>77以前年度可用賸餘</text:p>
          </table:table-cell>
          <table:table-cell office:value-type="string" table:style-name="ce1">
            <text:p>141水電津貼</text:p>
          </table:table-cell>
          <table:table-cell office:value-type="string" table:style-name="ce1">
            <text:p>10校園門禁安全維護費</text:p>
          </table:table-cell>
          <table:table-cell table:number-columns-repeated="16349"/>
        </table:table-row>
        <table:table-row table:style-name="ro4">
          <table:table-cell table:number-columns-repeated="8" table:style-name="ce16"/>
          <table:covered-table-cell/>
          <table:covered-table-cell/>
          <table:covered-table-cell/>
          <table:covered-table-cell/>
          <table:table-cell office:value-type="string" table:style-name="ce12">
            <text:p>黏</text:p>
          </table:table-cell>
          <table:table-cell office:value-type="float" office:value="5" table:number-columns-spanned="1" table:number-rows-spanned="2" table:style-name="ce157">
            <text:p>5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1315暫付及待結轉帳項</text:p>
          </table:table-cell>
          <table:table-cell office:value-type="string" table:style-name="ce3">
            <text:p>88留存項目</text:p>
          </table:table-cell>
          <table:table-cell office:value-type="string" table:style-name="ce1">
            <text:p>14Y其他津貼</text:p>
          </table:table-cell>
          <table:table-cell office:value-type="string" table:style-name="ce1">
            <text:p>11學生健康檢查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89">
            <text:p>用途說明</text:p>
          </table:table-cell>
          <table:covered-table-cell table:number-columns-repeated="7"/>
          <table:covered-table-cell/>
          <table:table-cell office:value-type="string" table:number-columns-spanned="1" table:number-rows-spanned="2" table:style-name="ce176">
            <text:p>出納</text:p>
          </table:table-cell>
          <table:table-cell office:value-type="string" table:number-columns-spanned="1" table:number-rows-spanned="2" table:style-name="ce198">
            <text:p>列入所得加會</text:p>
          </table:table-cell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3應付代收款</text:p>
          </table:table-cell>
          <table:table-cell office:value-type="string" table:style-name="ce3">
            <text:p>91退休給付</text:p>
          </table:table-cell>
          <table:table-cell office:value-type="string" table:style-name="ce1">
            <text:p>151考績獎金</text:p>
          </table:table-cell>
          <table:table-cell office:value-type="string" table:style-name="ce1">
            <text:p>12公共關係費</text:p>
          </table:table-cell>
          <table:table-cell table:number-columns-repeated="16349"/>
        </table:table-row>
        <table:table-row table:style-name="ro4">
          <table:table-cell table:number-columns-spanned="8" table:number-rows-spanned="3" table:style-name="ce197"/>
          <table:covered-table-cell table:number-columns-repeated="7"/>
          <table:covered-table-cell/>
          <table:covered-table-cell/>
          <table:covered-table-cell/>
          <table:covered-table-cell/>
          <table:table-cell table:style-name="ce18"/>
          <table:table-cell office:value-type="float" office:value="6" table:number-columns-spanned="1" table:number-rows-spanned="2" table:style-name="ce157">
            <text:p>6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table-cell office:value-type="string" table:number-columns-spanned="1" table:number-rows-spanned="4" table:style-name="ce176">
            <text:p>會計</text:p>
            <text:p>單位</text:p>
          </table:table-cell>
          <table:table-cell table:number-columns-spanned="1" table:number-rows-spanned="4" table:style-name="ce199"/>
          <table:table-cell table:number-columns-spanned="1" table:number-rows-spanned="2" table:style-name="ce122"/>
          <table:table-cell table:number-columns-repeated="5" table:style-name="ce3"/>
          <table:table-cell office:value-type="string" table:style-name="ce3">
            <text:p>2124應付薪工</text:p>
          </table:table-cell>
          <table:table-cell office:value-type="string" table:style-name="ce3">
            <text:p>92撫卹給付</text:p>
          </table:table-cell>
          <table:table-cell office:value-type="string" table:style-name="ce1">
            <text:p>152年終獎金</text:p>
          </table:table-cell>
          <table:table-cell office:value-type="string" table:style-name="ce1">
            <text:p>13教學設備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table-cell office:value-type="string" table:number-columns-spanned="1" table:number-rows-spanned="3" table:style-name="ce176">
            <text:p>會計</text:p>
            <text:p>單位</text:p>
          </table:table-cell>
          <table:table-cell table:number-columns-spanned="1" table:number-rows-spanned="3" table:style-name="ce77"/>
          <table:covered-table-cell/>
          <table:table-cell table:style-name="ce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office:value-type="string" table:style-name="ce3">
            <text:p>2125應付費用</text:p>
          </table:table-cell>
          <table:table-cell office:value-type="string" table:style-name="ce3">
            <text:p>93公教人員各項補助</text:p>
          </table:table-cell>
          <table:table-cell office:value-type="string" table:style-name="ce1">
            <text:p>15Y其他獎金</text:p>
          </table:table-cell>
          <table:table-cell office:value-type="string" table:style-name="ce1">
            <text:p>14健康檢查費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2">
            <text:p>貼</text:p>
          </table:table-cell>
          <table:table-cell office:value-type="float" office:value="7" table:number-columns-spanned="1" table:number-rows-spanned="2" table:style-name="ce157">
            <text:p>7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2129應付工程款</text:p>
          </table:table-cell>
          <table:table-cell office:value-type="string" table:style-name="ce3">
            <text:p>94其他統籌經費</text:p>
          </table:table-cell>
          <table:table-cell office:value-type="string" table:style-name="ce1">
            <text:p>161職員退休及離職金</text:p>
          </table:table-cell>
          <table:table-cell office:value-type="string" table:style-name="ce1">
            <text:p>15三節慰問金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93">
            <text:p>收件日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212Y其他應付款</text:p>
          </table:table-cell>
          <table:table-cell office:value-type="string" table:style-name="ce3">
            <text:p>95調整待遇準備</text:p>
          </table:table-cell>
          <table:table-cell office:value-type="string" table:style-name="ce1">
            <text:p>162工員退休及離職金</text:p>
          </table:table-cell>
          <table:table-cell office:value-type="string" table:style-name="ce1">
            <text:p>16文康活動費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2" table:style-name="ce192">
            <text:p><text:s text:c="2"/>□付 □支 □收 □轉</text:p>
            <text:p>傳票編號：</text:p>
          </table:table-cell>
          <table:covered-table-cell table:number-columns-repeated="7"/>
          <table:covered-table-cell/>
          <table:table-cell office:value-type="string" table:number-columns-spanned="1" table:number-rows-spanned="3" table:style-name="ce176">
            <text:p>機關</text:p>
            <text:p>首長</text:p>
          </table:table-cell>
          <table:table-cell table:number-columns-spanned="1" table:number-rows-spanned="3" table:style-name="ce77"/>
          <table:covered-table-cell/>
          <table:table-cell table:style-name="ce7"/>
          <table:table-cell office:value-type="float" office:value="8" table:number-columns-spanned="1" table:number-rows-spanned="2" table:style-name="ce174">
            <text:p>8</text:p>
          </table:table-cell>
          <table:table-cell table:number-columns-spanned="2" table:number-rows-spanned="2" table:style-name="ce195"/>
          <table:covered-table-cell/>
          <table:table-cell table:number-columns-spanned="1" table:number-rows-spanned="2" table:style-name="ce196"/>
          <table:table-cell table:style-name="ce11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95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" table:number-rows-spanned="4" table:style-name="ce176">
            <text:p>機關</text:p>
            <text:p>首長</text:p>
          </table:table-cell>
          <table:table-cell table:number-columns-spanned="1" table:number-rows-spanned="4" table:style-name="ce194"/>
          <table:table-cell table:number-columns-repeated="6" table:style-name="ce3"/>
          <table:table-cell office:value-type="string" table:style-name="ce3">
            <text:p>2211存入保證金</text:p>
          </table:table-cell>
          <table:table-cell table:style-name="ce3"/>
          <table:table-cell office:value-type="string" table:style-name="ce1">
            <text:p>164卹償金</text:p>
          </table:table-cell>
          <table:table-cell office:value-type="string" table:style-name="ce1">
            <text:p>17學生活動費(國小)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171職員資遣費</text:p>
          </table:table-cell>
          <table:table-cell office:value-type="string" table:style-name="ce1">
            <text:p>18學生活動費(幼稚園)</text:p>
          </table:table-cell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93">
            <text:p>簽證編號：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table-cell table:style-name="ce7"/>
          <table:table-cell office:value-type="float" office:value="9" table:number-columns-spanned="1" table:number-rows-spanned="2" table:style-name="ce157">
            <text:p>9</text:p>
          </table:table-cell>
          <table:table-cell table:number-columns-spanned="2" table:number-rows-spanned="2" table:style-name="ce178"/>
          <table:covered-table-cell/>
          <table:table-cell table:number-columns-spanned="1" table:number-rows-spanned="2" table:style-name="ce179"/>
          <table:table-cell table:style-name="ce11"/>
          <table:table-cell table:number-columns-spanned="1" table:number-rows-spanned="2" table:style-name="ce177"/>
          <table:table-cell table:number-columns-spanned="1" table:number-rows-spanned="2" table:style-name="ce180"/>
          <table:table-cell table:number-columns-spanned="1" table:number-rows-spanned="2" table:style-name="ce181"/>
          <table:table-cell table:number-columns-spanned="1" table:number-rows-spanned="2" table:style-name="ce181"/>
          <table:table-cell table:number-columns-spanned="1" table:number-rows-spanned="2" table:style-name="ce184"/>
          <table:covered-table-cell/>
          <table:covered-table-cell/>
          <table:table-cell table:number-columns-repeated="6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172工員資遣費</text:p>
          </table:table-cell>
          <table:table-cell office:value-type="string" table:style-name="ce1">
            <text:p>19考試報名費-代理教師甄試</text:p>
          </table:table-cell>
          <table:table-cell table:number-columns-repeated="16349"/>
        </table:table-row>
        <table:table-row table:style-name="ro4">
          <table:table-cell office:value-type="string" table:number-columns-spanned="13" table:number-rows-spanned="7" table:style-name="ce191">
            <text:p><text:s/>□預付(借)費用轉正<text:span text:style-name="T4"/></text:p>
            <text:p><text:span text:style-name="T4">受款人：</text:span></text:p>
            <text:p><text:span text:style-name="T4">□開立廠商或所得人(或詳受款人清單) <text:s text:c="11"/>元</text:span></text:p>
            <text:p><text:span text:style-name="T4">□扣抵罰款或所得稅款 <text:s text:c="11"/>元</text:span></text:p>
            <text:p><text:span text:style-name="T4">□轉列 <text:s text:c="9"/>保證金 <text:s text:c="13"/>元</text:span></text:p>
            <text:p><text:span text:style-name="T4">□其他：(請列舉)_____________<text:s text:c="16"/></text:span></text:p>
            <text:p><text:span text:style-name="T4">□代墊人：_____________,代墊$ ________元</text:span></text:p>
            <text:p><text:span text:style-name="T4">　代墊原因：□補助款項未及撥入</text:span></text:p>
            <text:p><text:span text:style-name="T4">　　　　　　□ 其他(請說明)：_______________<text:s text:c="3"/></text:span></text:p>
          </table:table-cell>
          <table:covered-table-cell table:number-columns-repeated="12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181分擔員工保險費</text:p>
          </table:table-cell>
          <table:table-cell office:value-type="string" table:style-name="ce1">
            <text:p>20學校場地租借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74">
            <text:p>總　　　計</text:p>
          </table:table-cell>
          <table:covered-table-cell table:number-columns-repeated="2"/>
          <table:table-cell table:number-columns-spanned="7" table:number-rows-spanned="2" table:style-name="ce201"/>
          <table:covered-table-cell table:number-columns-repeated="6"/>
          <table:table-cell table:number-columns-spanned="2" table:number-rows-spanned="2" table:style-name="ce202"/>
          <table:covered-table-cell/>
          <table:table-cell table:number-columns-repeated="6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182分擔退休人員及其配偶暨員工眷屬保險費</text:p>
          </table:table-cell>
          <table:table-cell office:value-type="string" table:style-name="ce1">
            <text:p>21合作社委外經營權利金收入<text:s text:c="9"/>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6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183傷病醫藥費</text:p>
          </table:table-cell>
          <table:table-cell office:value-type="string" table:style-name="ce1">
            <text:p>22資源回收變賣收入</text:p>
          </table:table-cell>
          <table:table-cell table:number-columns-repeated="16349"/>
        </table:table-row>
        <table:table-row table:style-name="ro4">
          <table:covered-table-cell/>
          <table:covered-table-cell table:number-columns-repeated="12"/>
          <table:table-cell office:value-type="string" table:number-columns-spanned="3" table:number-rows-spanned="2" table:style-name="ce174">
            <office:annotation office:display="true" draw:style-name="a10" svg:x="5.22916666666667in" svg:y="8.80208333333333in" svg:width="1.92708333333333in" svg:height="0.708333333333333in">
              <dc:creator>北縣三期租賃</dc:creator>
              <text:p><text:span text:style-name="T6"/></text:p>
              <text:p><text:span text:style-name="T6">動支科目無需登打，只要左上角的科目，下拉選取OK，即會連動帶出「動支科目」</text:span></text:p>
            </office:annotation>
            <text:p>動　支　科　目</text:p>
          </table:table-cell>
          <table:covered-table-cell table:number-columns-repeated="2"/>
          <table:table-cell office:value-type="string" office:string-value="2123應付代收款" table:formula="msoxl:=D5" table:number-columns-spanned="9" table:number-rows-spanned="2" table:style-name="ce203">
            <text:p>2123應付代收款</text:p>
          </table:table-cell>
          <table:covered-table-cell table:number-columns-repeated="8"/>
          <table:table-cell table:number-columns-repeated="6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185提撥福利金</text:p>
          </table:table-cell>
          <table:table-cell office:value-type="string" table:style-name="ce1">
            <text:p>23國小兼任輔導教師減課相關費用</text:p>
          </table:table-cell>
          <table:table-cell table:number-columns-repeated="16349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186體育活動費</text:p>
          </table:table-cell>
          <table:table-cell office:value-type="string" table:style-name="ce1">
            <text:p>24牙齒衛生示範藥品費</text:p>
          </table:table-cell>
          <table:table-cell table:number-columns-repeated="16349"/>
        </table:table-row>
        <table:table-row table:style-name="ro6">
          <table:covered-table-cell/>
          <table:covered-table-cell table:number-columns-repeated="12"/>
          <table:table-cell office:value-type="string" table:number-columns-spanned="3" table:number-rows-spanned="2" table:style-name="ce174">
            <office:annotation office:display="true" draw:style-name="a11" svg:x="7.28125in" svg:y="6.54166666666667in" svg:width="1.90625in" svg:height="0.604166666666667in">
              <dc:creator>北縣三期租賃</dc:creator>
              <text:p><text:span text:style-name="T6">用途說明無需登打，只要左邊的用途說明登打，即會連動帶出「用途說明」</text:span></text:p>
            </office:annotation>
            <text:p>用 途 及 說 明</text:p>
          </table:table-cell>
          <table:covered-table-cell table:number-columns-repeated="2"/>
          <table:table-cell table:number-columns-spanned="9" table:number-rows-spanned="2" table:style-name="ce204"/>
          <table:covered-table-cell table:number-columns-repeated="8"/>
          <table:table-cell table:number-columns-repeated="6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188分擔輔助建屋貸款利息</text:p>
          </table:table-cell>
          <table:table-cell office:value-type="string" table:style-name="ce1">
            <text:p>25高低壓電氣技工維護費</text:p>
          </table:table-cell>
          <table:table-cell table:number-columns-repeated="16349"/>
        </table:table-row>
        <table:table-row table:style-name="ro8">
          <table:covered-table-cell/>
          <table:covered-table-cell table:number-columns-repeated="12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6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18Y其他福利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3" table:style-name="ce19"/>
          <table:table-cell table:number-columns-repeated="8" table:style-name="ce20"/>
          <table:table-cell office:value-type="string" table:number-columns-spanned="4" table:number-rows-spanned="1" table:style-name="ce22">
            <text:p>　　　　　請購(動支)單第 <text:s/>頁,共 <text:s/>頁</text:p>
          </table:table-cell>
          <table:covered-table-cell table:number-columns-repeated="3"/>
          <table:table-cell table:number-columns-repeated="6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191提繳工資墊償費用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 table:style-name="ce3"/>
          <table:table-cell table:style-name="ce15"/>
          <table:table-cell table:style-name="ce3"/>
          <table:table-cell table:style-name="ce21"/>
          <table:table-cell table:number-columns-repeated="9" table:style-name="ce20"/>
          <table:table-cell table:number-columns-repeated="8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11動力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 table:style-name="ce3"/>
          <table:table-cell table:style-name="ce15"/>
          <table:table-cell table:number-columns-repeated="19" table:style-name="ce3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12工作場所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13宿舍電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14工作場所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style-name="ce15"/>
          <table:table-cell table:number-columns-repeated="19" table:style-name="ce3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15宿舍水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17氣體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1Y 其他場所水電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15違規罰款收入</text:p>
          </table:table-cell>
          <table:table-cell table:style-name="ce3"/>
          <table:table-cell office:value-type="string" table:style-name="ce1">
            <text:p>221郵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勞務收入</text:p>
          </table:table-cell>
          <table:table-cell table:style-name="ce3"/>
          <table:table-cell office:value-type="string" table:style-name="ce1">
            <text:p>222電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1服務收入</text:p>
          </table:table-cell>
          <table:table-cell table:style-name="ce3"/>
          <table:table-cell office:value-type="string" table:style-name="ce1">
            <text:p>223電報費</text:p>
          </table:table-cell>
          <table:table-cell table:style-name="ce1"/>
          <table:table-cell table:number-columns-repeated="16349"/>
        </table:table-row>
        <table:table-row table:style-name="ro9">
          <table:table-cell table:number-columns-repeated="11"/>
          <table:table-cell table:number-columns-repeated="20" table:style-name="ce3"/>
          <table:table-cell office:value-type="string" table:style-name="ce3">
            <text:p>43Y其他勞務收入</text:p>
          </table:table-cell>
          <table:table-cell table:style-name="ce3"/>
          <table:table-cell office:value-type="string" table:style-name="ce1">
            <text:p>224數據通信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1財產處分收入</text:p>
          </table:table-cell>
          <table:table-cell table:style-name="ce3"/>
          <table:table-cell office:value-type="string" table:style-name="ce1">
            <text:p>231國內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2租金收入</text:p>
          </table:table-cell>
          <table:table-cell table:style-name="ce3"/>
          <table:table-cell office:value-type="string" table:style-name="ce1">
            <text:p>232國外旅費</text:p>
          </table:table-cell>
          <table:table-cell table:style-name="ce1"/>
          <table:table-cell table:number-columns-repeated="16349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3權利金收入</text:p>
          </table:table-cell>
          <table:table-cell table:style-name="ce3"/>
          <table:table-cell office:value-type="string" table:style-name="ce1">
            <text:p>233大陸地區旅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4利息收入</text:p>
          </table:table-cell>
          <table:table-cell table:style-name="ce3"/>
          <table:table-cell office:value-type="string" table:style-name="ce1">
            <text:p>234員工通勤交通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5Y其他財產收入</text:p>
          </table:table-cell>
          <table:table-cell table:style-name="ce3"/>
          <table:table-cell office:value-type="string" table:style-name="ce1">
            <text:p>235專力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政府撥入收入</text:p>
          </table:table-cell>
          <table:table-cell table:style-name="ce3"/>
          <table:table-cell office:value-type="string" table:style-name="ce1">
            <text:p>236貨物運費</text:p>
          </table:table-cell>
          <table:table-cell table:number-columns-repeated="16350" table:style-name="ce3"/>
        </table:table-row>
        <table:table-row table:style-name="ro8">
          <table:table-cell table:number-columns-repeated="11"/>
          <table:table-cell table:number-columns-repeated="20" table:style-name="ce3"/>
          <table:table-cell office:value-type="string" table:style-name="ce3">
            <text:p>462縣（市）庫撥款收入</text:p>
          </table:table-cell>
          <table:table-cell table:style-name="ce3"/>
          <table:table-cell office:value-type="string" table:style-name="ce1">
            <text:p>237裝卸費</text:p>
          </table:table-cell>
          <table:table-cell table:number-columns-repeated="16350" table:style-name="ce3"/>
        </table:table-row>
        <table:table-row table:style-name="ro8">
          <table:table-cell table:number-columns-repeated="31"/>
          <table:table-cell office:value-type="string" table:style-name="ce3">
            <text:p>46Y政府其他撥入收入</text:p>
          </table:table-cell>
          <table:table-cell table:style-name="ce3"/>
          <table:table-cell office:value-type="string" table:style-name="ce1">
            <text:p>238港埠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O受贈收入</text:p>
          </table:table-cell>
          <table:table-cell table:style-name="ce3"/>
          <table:table-cell office:value-type="string" table:style-name="ce1">
            <text:p>23Y其他旅運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YY雜項收入</text:p>
          </table:table-cell>
          <table:table-cell table:style-name="ce3"/>
          <table:table-cell office:value-type="string" table:style-name="ce1">
            <text:p>241印刷及裝訂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1學雜費收入</text:p>
          </table:table-cell>
          <table:table-cell table:style-name="ce3"/>
          <table:table-cell office:value-type="string" table:style-name="ce1">
            <text:p>244廣（公）告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2推廣教育收入</text:p>
          </table:table-cell>
          <table:table-cell table:style-name="ce3"/>
          <table:table-cell office:value-type="string" table:style-name="ce1">
            <text:p>245樣品贈送</text:p>
          </table:table-cell>
          <table:table-cell table:number-columns-repeated="16350"/>
        </table:table-row>
        <table:table-row table:style-name="ro8">
          <table:table-cell table:number-columns-repeated="31"/>
          <table:table-cell office:value-type="string" table:style-name="ce3">
            <text:p>4S3建教合作收入</text:p>
          </table:table-cell>
          <table:table-cell table:style-name="ce3"/>
          <table:table-cell office:value-type="string" table:style-name="ce1">
            <text:p>246業務宣導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1土地改良物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2一般房屋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3宿舍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4其他建築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5機械及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6交通及運輸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7什項設備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8其他資產修護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5Y保固費</text:p>
          </table:table-cell>
          <table:table-cell table:number-columns-repeated="16350"/>
        </table:table-row>
        <table:table-row table:style-name="ro8">
          <table:table-cell table:number-columns-repeated="31"/>
          <table:table-cell table:number-columns-repeated="2" table:style-name="ce3"/>
          <table:table-cell office:value-type="string" table:style-name="ce1">
            <text:p>261一般房屋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2宿舍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3機械及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4交通及運輸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5什項設備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6其他資產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7現金、存款及貨物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8責任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6Y其他保險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1棧儲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2包裝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3公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4報關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5理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6佣金、匯費、經理費及手續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7代理(辦)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8加工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9外包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D計時與計件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7E替代役待遇及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1技術合作費及權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2專技人員酬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3法律事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4工程及管理諮詢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5講課鐘點、稿費、出席審查及查詢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6委託調查研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7委託檢驗(定)試驗認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8委託考選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9試務甄選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A電子計算機軟體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8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291公共關係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1物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2燃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3油脂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4建築材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15設備零件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1辦公（事務）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2報章什誌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3農業與園藝用品及環境美化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4化學藥劑與實驗用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5服裝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6食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7飼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8醫療用品(非醫療院所使用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331商品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1一般土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2宿舍基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14場地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1一般房屋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22宿舍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1電腦硬、軟體租金及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32機械及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1船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2車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3電信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4碼頭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5航空器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46貨櫃及車架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51什項設備租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1債務還本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5債務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46Y其他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1購置土地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2興建土地改良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3擴充改良房屋建築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4購置機械及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5購置交通及運輸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16購置什項設備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1購置電腦軟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522購置權利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1土地增值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2一般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3宿舍基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1Y其他土地地價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21契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1一般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2宿舍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3Y 其他房屋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1關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2貨物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3證券交易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4營業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5印花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46使用牌照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1礦區稅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5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1行政規費與強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2事業規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3汽車燃料使用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4商港服務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6Y 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671解繳公庫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1國際組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2學術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13職業團體會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1捐助個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2捐助私校及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3補(協)助政府機關(構)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4公益支出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5捐助國外團體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6獎助學員生給與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2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1分擔污染防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2分擔大樓管理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3分擔礦場保安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4分擔職業訓練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3Y分擔其他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1補貼環保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2補貼就業訓練津貼與貸（存）款利息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4補償眷村住戶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5補償改建戶、眷村(營舍)住戶遷移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6獎勵費用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7慰問金、照護及濟助金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4Y其他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1技能競賽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752交流活動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1磅（現金分）差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2呆帳及保證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3運輸及搬運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4停工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5損壞工作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6災害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7資產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8兌換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19投資短絀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1一般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2旅運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823公害賠償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1未足額進用殘障人員差額補助費</text:p>
          </table:table-cell>
          <table:table-cell table:number-columns-repeated="16350"/>
        </table:table-row>
        <table:table-row table:style-name="ro8">
          <table:table-cell table:number-columns-repeated="33"/>
          <table:table-cell office:value-type="string" table:style-name="ce1">
            <text:p>91Y其他</text:p>
          </table:table-cell>
          <table:table-cell table:number-columns-repeated="16350"/>
        </table:table-row>
        <table:table-row table:number-rows-repeated="10483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文鼎新粗黑" svg:font-family="文鼎新粗黑"/>
    <style:font-face style:name="文鼎粗隸" svg:font-family="文鼎粗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96__36028__24977__35657_" style:display-name="一般_粘貼憑證" style:family="table-cell" style:data-style-name="N0">
      <style:table-cell-properties style:vertical-align="automatic" fo:background-color="transparent"/>
    </style:style>
    <style:style style:name="_19968__33324___31896__36028__24977__35657__40__20462__27491__24460__41_" style:display-name="一般_粘貼憑證(修正後)" style:family="table-cell" style:data-style-name="N0">
      <style:table-cell-properties style:vertical-align="automatic" fo:background-color="transparent"/>
    </style:style>
    <style:style style:name="_19968__33324___31896__36028__24977__35657__40__35498__26126_1_41_" style:display-name="一般_粘貼憑證(說明1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9in" fo:margin-bottom="0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北縣三期租賃</meta:initial-creator>
    <dc:creator>Aish</dc:creator>
    <meta:creation-date>2010-02-23T00:28:04Z</meta:creation-date>
    <dc:date>2021-09-28T04:04:16Z</dc:date>
    <meta:print-date>2013-10-23T03:58:32Z</meta:print-date>
  </office:meta>
</office:document-meta>
</file>