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table:align="left" style:writing-mode="lr-tb"/>
    </style:style>
    <style:style style:name="表格1.A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3pt" style:font-name-asian="標楷體" style:font-size-asian="3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36"/>
    </style:style>
    <style:style style:name="P11" style:family="paragraph" style:parent-style-name="註釋標題">
      <style:text-properties style:font-name="標楷體" fo:font-size="24pt" style:font-name-asian="標楷體" style:font-size-asian="24pt"/>
    </style:style>
    <style:style style:name="P12" style:family="paragraph" style:parent-style-name="註釋標題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3pt" style:font-size-asian="3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預付(借)費用申請表</text:span></text:p>
      <text:p text:style-name="P11"/>
      <text:p text:style-name="P12">年　　　月　　　日</text:p>
      <text:p text:style-name="P12">　　　　</text:p>
      <text:list xml:id="list1881265839" text:style-name="WW8Num1">
        <text:list-item>
          <text:p text:style-name="P2">動支事由：</text:p>
        </text:list-item>
      </text:list>
      <text:p text:style-name="P1"/>
      <text:list xml:id="list120207357830858" text:continue-numbering="true" text:style-name="WW8Num1">
        <text:list-item>
          <text:p text:style-name="P4">金　　額：</text:p>
        </text:list-item>
      </text:list>
      <text:p text:style-name="P3"/>
      <text:list xml:id="list120207250065595" text:continue-numbering="true" text:style-name="WW8Num1">
        <text:list-item>
          <text:p text:style-name="P2">動支科目：</text:p>
        </text:list-item>
      </text:list>
      <text:p text:style-name="P1"/>
      <text:list xml:id="list120207432472642" text:continue-numbering="true" text:style-name="WW8Num1">
        <text:list-item>
          <text:p text:style-name="P2">預計核銷日期：　　　年　　　　月　　　　日檢附相關憑證辦理核銷。</text:p>
        </text:list-item>
      </text:list>
      <text:p text:style-name="P1"/>
      <text:list xml:id="list120208344456740" text:continue-numbering="true" text:style-name="WW8Num1">
        <text:list-item>
          <text:p text:style-name="P2">受款人:</text:p>
        </text:list-item>
      </text:list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6"/>
            <text:p text:style-name="P7">經辦人</text:p>
          </table:table-cell>
          <table:table-cell table:style-name="表格1.B1" office:value-type="string">
            <text:p text:style-name="P6"/>
            <text:p text:style-name="P7">單位</text:p>
            <text:p text:style-name="P7">主管</text:p>
          </table:table-cell>
          <table:table-cell table:style-name="表格1.B1" office:value-type="string">
            <text:p text:style-name="P6"/>
            <text:p text:style-name="P7">總務</text:p>
            <text:p text:style-name="P7">主任</text:p>
          </table:table-cell>
          <table:table-cell table:style-name="表格1.B1" office:value-type="string">
            <text:p text:style-name="P6"/>
            <text:p text:style-name="P7">會計</text:p>
            <text:p text:style-name="P7">主任</text:p>
          </table:table-cell>
          <table:table-cell table:style-name="表格1.B1" office:value-type="string">
            <text:p text:style-name="P6"/>
            <text:p text:style-name="P7">機關</text:p>
            <text:p text:style-name="P7">首長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儷楷書" style:font-family-asian="華康儷楷書, 新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3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福營國民中學 92年   月份 加班請示核銷單</dc:title>
    <dc:subject/>
    <meta:keyword/>
    <meta:initial-creator>福營國中</meta:initial-creator>
    <meta:creation-date>2013-08-26T09:45:00</meta:creation-date>
    <dc:creator> </dc:creator>
    <dc:date>2013-08-26T09:45:00</dc:date>
    <meta:print-date>2004-11-03T10:1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81" meta:character-count="105" meta:non-whitespace-character-count="82"/>
    <meta:generator>LibreOffice/7.0.4.2$Windows_X86_64 LibreOffice_project/dcf040e67528d9187c66b2379df5ea4407429775</meta:generator>
  </office:meta>
</office:document-meta>
</file>