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182cm"/>
    </style:style>
    <style:style style:name="表格1.F" style:family="table-column">
      <style:table-column-properties style:column-width="1.819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2.685cm"/>
    </style:style>
    <style:style style:name="表格1.1" style:family="table-row">
      <style:table-row-properties style:row-height="1.2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93cm" fo:keep-together="auto"/>
    </style:style>
    <style:style style:name="表格1.3" style:family="table-row">
      <style:table-row-properties style:row-height="1.457cm" fo:keep-together="auto"/>
    </style:style>
    <style:style style:name="表格1.4" style:family="table-row">
      <style:table-row-properties style:row-height="1.074cm" fo:keep-together="auto"/>
    </style:style>
    <style:style style:name="表格1.5" style:family="table-row">
      <style:table-row-properties style:row-height="0.688cm" fo:keep-together="auto"/>
    </style:style>
    <style:style style:name="表格1.6" style:family="table-row">
      <style:table-row-properties style:min-row-height="1.692cm" fo:keep-together="auto"/>
    </style:style>
    <style:style style:name="表格1.7" style:family="table-row">
      <style:table-row-properties style:min-row-height="1.342cm" fo:keep-together="auto"/>
    </style:style>
    <style:style style:name="表格2" style:family="table">
      <style:table-properties style:width="18.771cm" table:align="center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1.746cm"/>
    </style:style>
    <style:style style:name="表格2.C" style:family="table-column">
      <style:table-column-properties style:column-width="0.956cm"/>
    </style:style>
    <style:style style:name="表格2.D" style:family="table-column">
      <style:table-column-properties style:column-width="3.05cm"/>
    </style:style>
    <style:style style:name="表格2.E" style:family="table-column">
      <style:table-column-properties style:column-width="1.931cm"/>
    </style:style>
    <style:style style:name="表格2.F" style:family="table-column">
      <style:table-column-properties style:column-width="1.819cm"/>
    </style:style>
    <style:style style:name="表格2.G" style:family="table-column">
      <style:table-column-properties style:column-width="1.457cm"/>
    </style:style>
    <style:style style:name="表格2.H" style:family="table-column">
      <style:table-column-properties style:column-width="3.311cm"/>
    </style:style>
    <style:style style:name="表格2.1" style:family="table-row">
      <style:table-row-properties style:row-height="1.26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11cm" fo:keep-together="auto"/>
    </style:style>
    <style:style style:name="表格2.3" style:family="table-row">
      <style:table-row-properties style:row-height="1.439cm" fo:keep-together="auto"/>
    </style:style>
    <style:style style:name="表格2.4" style:family="table-row">
      <style:table-row-properties style:row-height="1.074cm" fo:keep-together="auto"/>
    </style:style>
    <style:style style:name="表格2.5" style:family="table-row">
      <style:table-row-properties style:row-height="0.736cm" fo:keep-together="auto"/>
    </style:style>
    <style:style style:name="表格2.6" style:family="table-row">
      <style:table-row-properties style:min-row-height="1.3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 style:font-size-complex="9pt" text:display="non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29cm" fo:margin-bottom="0.129cm" style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25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325cm" fo:margin-bottom="0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letter-spacing="0.042cm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領款收據</text:p>
      <text:p text:style-name="P1"><text:span text:style-name="T2">日期</text:span><text:span text:style-name="T4"> <text:s text:c="5"/></text:span><text:span text:style-name="T2">年</text:span><text:span text:style-name="T4"> <text:s text:c="5"/></text:span><text:span text:style-name="T2">月</text:span><text:span text:style-name="T4"> <text:s text:c="5"/></text:span><text:span text:style-name="T2">日 <text:s text:c="12"/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領款人(簽章)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身分證字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服務單位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執行業務名稱</text:p>
          </table:table-cell>
          <table:table-cell table:style-name="表格1.A1" table:number-columns-spanned="7" office:value-type="string">
            <text:p text:style-name="P8"><text:span text:style-name="T2">時間：</text:span><text:span text:style-name="T4"> <text:s text:c="8"/>起， <text:s text:c="7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費用項目</text:p>
            <text:p text:style-name="P6">（請勾選）</text:p>
          </table:table-cell>
          <table:table-cell table:style-name="表格1.A1" table:number-columns-spanned="7" office:value-type="string">
            <text:p text:style-name="P9"><text:span text:style-name="T9"></text:span><text:span text:style-name="T6">主持費 <text:s/></text:span><text:span text:style-name="T9"></text:span><text:span text:style-name="T6">演講費 <text:s/></text:span><text:span text:style-name="T9"></text:span><text:span text:style-name="T6">引言費 <text:s/></text:span><text:span text:style-name="T9"></text:span><text:span text:style-name="T6">鐘點費 <text:s text:c="5"/></text:span><text:span text:style-name="T9"></text:span><text:span text:style-name="T6">出席費 <text:s text:c="2"/></text:span><text:span text:style-name="T9"></text:span><text:span text:style-name="T6">審稿費 <text:s text:c="9"/></text:span></text:p>
            <text:p text:style-name="P9"><text:span text:style-name="T9"></text:span><text:span text:style-name="T6">撰稿費 <text:s/></text:span><text:span text:style-name="T9"></text:span><text:span text:style-name="T6">編稿費 <text:s/></text:span><text:span text:style-name="T9"></text:span><text:span text:style-name="T6">工作費 <text:s/></text:span><text:span text:style-name="T9"></text:span><text:span text:style-name="T6">交通差旅費 <text:s/></text:span><text:span text:style-name="T9"></text:span><text:span text:style-name="T6">其他(請註明)____________</text:span><text:span text:style-name="T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應領金額</text:p>
          </table:table-cell>
          <table:table-cell table:style-name="表格1.A1" table:number-columns-spanned="7" office:value-type="string">
            <text:p text:style-name="P9"><text:span text:style-name="T7">新臺幣(大寫) <text:s text:c="2"/>拾 <text:s text:c="2"/>萬 <text:s text:c="2"/>仟 <text:s text:c="2"/>佰 <text:s text:c="2"/>拾 <text:s text:c="2"/>元</text:span><text:span text:style-name="T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"><text:span text:style-name="T2">扣繳稅額：$ <text:s/></text:span></text:p>
          </table:table-cell>
          <table:covered-table-cell/>
          <table:table-cell table:style-name="表格1.A1" table:number-columns-spanned="3" office:value-type="string">
            <text:p text:style-name="P4">扣繳健保費$</text:p>
          </table:table-cell>
          <table:covered-table-cell/>
          <table:covered-table-cell/>
          <table:table-cell table:style-name="表格1.A1" table:number-columns-spanned="3" office:value-type="string">
            <text:p text:style-name="P4">實領金額：$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戶籍地址</text:p>
          </table:table-cell>
          <table:table-cell table:style-name="表格1.A1" table:number-columns-spanned="7" office:value-type="string">
            <text:p text:style-name="P11"><text:span text:style-name="T2">　 <text:s text:c="5"/>縣(市) <text:s text:c="9"/>鄉區鎮(市) <text:s text:c="9"/>村(里) <text:s text:c="7"/>鄰</text:span></text:p>
            <text:p text:style-name="P11"><text:span text:style-name="T2">　　 <text:s text:c="3"/>路(街) <text:s text:c="5"/>段 <text:s text:c="5"/>巷 <text:s text:c="5"/>弄 <text:s text:c="5"/>號 <text:s text:c="5"/>之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受款人/代墊人帳號</text:span></text:p>
            <text:p text:style-name="P1"><text:span text:style-name="T2">(限郵局/銀行)</text:span></text:p>
          </table:table-cell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Standard"><text:span text:style-name="T2">代墊人職別： <text:s text:c="14"/>代墊人： <text:s text:c="18"/></text:span><text:span text:style-name="T5">(先行代墊時，請代墊人親自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7"/>
      <text:p text:style-name="P2">領款收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0">領款人(簽章)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>身分證字號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6">服務單位</text:p>
          </table:table-cell>
          <table:table-cell table:style-name="表格2.B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0">執行業務名稱</text:p>
          </table:table-cell>
          <table:table-cell table:style-name="表格2.A1" table:number-columns-spanned="7" office:value-type="string">
            <text:p text:style-name="P8"><text:span text:style-name="T2">時間：</text:span><text:span text:style-name="T4"> <text:s text:c="8"/>起， <text:s text:c="7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費用項目</text:p>
            <text:p text:style-name="P6">（請勾選）</text:p>
          </table:table-cell>
          <table:table-cell table:style-name="表格2.A1" table:number-columns-spanned="7" office:value-type="string">
            <text:p text:style-name="P9"><text:span text:style-name="T9"></text:span><text:span text:style-name="T6">主持費 <text:s/></text:span><text:span text:style-name="T9"></text:span><text:span text:style-name="T6">演講費 <text:s/></text:span><text:span text:style-name="T9"></text:span><text:span text:style-name="T6">引言費 <text:s/></text:span><text:span text:style-name="T9"></text:span><text:span text:style-name="T6">鐘點費 <text:s text:c="5"/></text:span><text:span text:style-name="T9"></text:span><text:span text:style-name="T6">出席費 <text:s text:c="2"/></text:span><text:span text:style-name="T9"></text:span><text:span text:style-name="T6">審稿費 <text:s text:c="9"/></text:span></text:p>
            <text:p text:style-name="P9"><text:span text:style-name="T9"></text:span><text:span text:style-name="T6">撰稿費 <text:s/></text:span><text:span text:style-name="T9"></text:span><text:span text:style-name="T6">編稿費 <text:s/></text:span><text:span text:style-name="T9"></text:span><text:span text:style-name="T6">工作費 <text:s/></text:span><text:span text:style-name="T9"></text:span><text:span text:style-name="T6">交通差旅費 <text:s/></text:span><text:span text:style-name="T9"></text:span><text:span text:style-name="T6">其他(請註明)____________</text:span><text:span text:style-name="T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應領金額</text:p>
          </table:table-cell>
          <table:table-cell table:style-name="表格2.A1" table:number-columns-spanned="7" office:value-type="string">
            <text:p text:style-name="P9"><text:span text:style-name="T7">新臺幣(大寫) <text:s text:c="2"/>拾 <text:s text:c="2"/>萬 <text:s text:c="2"/>仟 <text:s text:c="2"/>佰 <text:s text:c="2"/>拾 <text:s text:c="2"/>元</text:span><text:span text:style-name="T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Standard"><text:span text:style-name="T2">扣繳稅額：$ <text:s/></text:span></text:p>
          </table:table-cell>
          <table:covered-table-cell/>
          <table:table-cell table:style-name="表格2.A1" table:number-columns-spanned="3" office:value-type="string">
            <text:p text:style-name="P4">扣繳健保費$</text:p>
          </table:table-cell>
          <table:covered-table-cell/>
          <table:covered-table-cell/>
          <table:table-cell table:style-name="表格2.A1" table:number-columns-spanned="3" office:value-type="string">
            <text:p text:style-name="P4">實領金額：$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戶籍地址</text:p>
          </table:table-cell>
          <table:table-cell table:style-name="表格2.A1" table:number-columns-spanned="7" office:value-type="string">
            <text:p text:style-name="P11"><text:span text:style-name="T2">　 <text:s text:c="5"/>縣(市) <text:s text:c="9"/>鄉區鎮(市) <text:s text:c="9"/>村(里) <text:s text:c="7"/>鄰</text:span></text:p>
            <text:p text:style-name="P11"><text:span text:style-name="T2">　　 <text:s text:c="3"/>路(街) <text:s text:c="5"/>段 <text:s text:c="5"/>巷 <text:s text:c="5"/>弄 <text:s text:c="5"/>號 <text:s text:c="5"/>之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受款人/代墊人帳號</text:p>
            <text:p text:style-name="P1"><text:span text:style-name="T2">(限郵局/銀行)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8" office:value-type="string">
            <text:p text:style-name="Standard"><text:span text:style-name="T2">代墊人職別： <text:s text:c="14"/>代墊人： <text:s text:c="18"/></text:span><text:span text:style-name="T5">(先行代墊時，請代墊人親自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日期</text:span><text:span text:style-name="T4"> <text:s text:c="5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8cm" fo:margin-left="1.27cm" fo:margin-right="1.27cm" style:writing-mode="lr-tb" style:layout-grid-color="#c0c0c0" style:layout-grid-lines="43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>
        <style:header-footer-properties fo:min-height="0.49cm" fo:margin-top="0.3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 <text:s/><text:tab/>102110701</text:p>
      </style:header>
      <style:header-left>
        <text:p text:style-name="Header_20_left"/>
      </style:header-left>
      <style:footer>
        <text:p text:style-name="Footer"><text:tab/><text:tab/><text:tab/>102110701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　　據</dc:title>
    <meta:initial-creator>life education</meta:initial-creator>
    <meta:creation-date>2018-09-04T12:00:00</meta:creation-date>
    <dc:creator>20140226</dc:creator>
    <dc:date>2018-09-04T12:00:00</dc:date>
    <meta:print-date>2018-09-04T11:28:00</meta:print-date>
    <meta:editing-cycles>2</meta:editing-cycles>
    <meta:editing-duration>PT1M</meta:editing-duration>
    <meta:document-statistic meta:table-count="2" meta:image-count="0" meta:object-count="0" meta:page-count="1" meta:paragraph-count="46" meta:word-count="416" meta:character-count="873" meta:non-whitespace-character-count="458"/>
    <meta:generator>LibreOffice/7.0.4.2$Windows_X86_64 LibreOffice_project/dcf040e67528d9187c66b2379df5ea4407429775</meta:generator>
  </office:meta>
</office:document-meta>
</file>