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075in" fo:text-indent="0.296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1.8229in" style:use-optimal-column-width="false"/>
    </style:style>
    <style:style style:name="Table22" style:family="table">
      <style:table-properties style:width="7.125in" fo:margin-left="-0.3in" table:align="left"/>
    </style:style>
    <style:style style:name="TableRow28" style:family="table-row">
      <style:table-row-properties style:min-row-height="1.2451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1.2416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1.238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1.2361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 style:row-height="0.590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2.01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餘</text:span><text:span text:style-name="T4"><text:s/></text:span><text:span text:style-name="T5">款</text:span><text:span text:style-name="T6"><text:s/></text:span><text:span text:style-name="T7">繳</text:span><text:span text:style-name="T8"><text:s/></text:span><text:span text:style-name="T9">庫</text:span><text:span text:style-name="T10"><text:s/></text:span><text:span text:style-name="T11">簽</text:span><text:span text:style-name="T12"><text:s/></text:span><text:span text:style-name="T13">辦</text:span><text:span text:style-name="T14"><text:s/></text:span><text:span text:style-name="T15">單<text:s/></text:span><text:span text:style-name="T16"><text:s text:c="4"/></text:span><text:span text:style-name="T17">（請</text:span><text:span text:style-name="T18">檢附</text:span><text:span text:style-name="T19">原</text:span><text:span text:style-name="T20">核撥公文</text:span><text:span text:style-name="T21">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<text:s/>畫<text:s/>項<text:s/>目</text:p>
          </table:table-cell>
          <table:table-cell table:style-name="TableCell31">
            <text:p text:style-name="P32"><text:s/></text:p>
          </table:table-cell>
          <table:table-cell table:style-name="TableCell33">
            <text:p text:style-name="P34">經<text:s/>費<text:s/>來<text:s/>源</text:p>
          </table:table-cell>
          <table:table-cell table:style-name="TableCell35" table:number-columns-spanned="2">
            <text:p text:style-name="P36">代<text:s/>辦<text:s/>經<text:s/>費</text:p>
          </table:table-cell>
          <table:covered-table-cell/>
        </table:table-row>
        <table:table-row table:style-name="TableRow37">
          <table:table-cell table:style-name="TableCell38">
            <text:p text:style-name="P39"><text:s/>核<text:s text:c="2"/>撥<text:s text:c="2"/>數</text:p>
          </table:table-cell>
          <table:table-cell table:style-name="TableCell40">
            <text:p text:style-name="P41"/>
          </table:table-cell>
          <table:table-cell table:style-name="TableCell42">
            <text:p text:style-name="P43">實<text:s/><text:s/>支<text:s/><text:s/>數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繳<text:s/>庫<text:s/>金<text:s/>額</text:p>
          </table:table-cell>
          <table:table-cell table:style-name="TableCell49" table:number-columns-spanned="4">
            <text:p text:style-name="P50">新台幣<text:s text:c="3"/><text:s text:c="2"/>元整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繳<text:s/>庫<text:s/>科<text:s/>目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/>承<text:s text:c="2"/>辦<text:s text:c="2"/>人</text:p>
          </table:table-cell>
          <table:table-cell table:style-name="TableCell59">
            <text:p text:style-name="P60"><text:s/>單<text:s text:c="2"/>位<text:s/>主<text:s/>管</text:p>
          </table:table-cell>
          <table:table-cell table:style-name="TableCell61" table:number-columns-spanned="2">
            <text:p text:style-name="P62"><text:s/>會<text:s/>計<text:s/>單<text:s/>位</text:p>
          </table:table-cell>
          <table:covered-table-cell/>
          <table:table-cell table:style-name="TableCell63">
            <text:p text:style-name="P64"><text:s/>機<text:s/>關<text:s/>首<text:s/>長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所屬機關學校自行印製收據請示單（編號   ）</dc:title>
    <meta:initial-creator>TPC</meta:initial-creator>
    <dc:creator>Aish</dc:creator>
    <meta:creation-date>2021-09-28T03:37:00Z</meta:creation-date>
    <dc:date>2021-09-28T03:37:00Z</dc:date>
    <meta:print-date>2004-11-11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