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319in" fo:margin-bottom="0.0319in" fo:line-height="0.291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Column20" style:family="table-column">
      <style:table-column-properties style:column-width="0.2666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8986in"/>
    </style:style>
    <style:style style:name="TableColumn24" style:family="table-column">
      <style:table-column-properties style:column-width="0.0868in"/>
    </style:style>
    <style:style style:name="TableColumn25" style:family="table-column">
      <style:table-column-properties style:column-width="0.6263in"/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0.0777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2486in"/>
    </style:style>
    <style:style style:name="TableColumn30" style:family="table-column">
      <style:table-column-properties style:column-width="0.4118in"/>
    </style:style>
    <style:style style:name="TableColumn31" style:family="table-column">
      <style:table-column-properties style:column-width="0.2437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1.2041in"/>
    </style:style>
    <style:style style:name="TableColumn34" style:family="table-column">
      <style:table-column-properties style:column-width="0.134in"/>
    </style:style>
    <style:style style:name="TableColumn35" style:family="table-column">
      <style:table-column-properties style:column-width="1.2152in"/>
    </style:style>
    <style:style style:name="Table19" style:family="table">
      <style:table-properties style:width="6.8229in" fo:margin-left="0in" table:align="center"/>
    </style:style>
    <style:style style:name="TableRow36" style:family="table-row">
      <style:table-row-properties style:min-row-height="0.233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 fo:line-height="0.1388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 fo:margin-bottom="0.05in" fo:line-height="0.1388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138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margin-bottom="0.0347in" fo:line-height="0.1388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line-height="0.138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margin-top="0.0416in" fo:margin-bottom="0.0347in" fo:line-height="0.1388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347in" fo:line-height="0.1388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62" style:family="table-row">
      <style:table-row-properties style:min-row-height="0.2416in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in" fo:margin-bottom="0.05in" fo:line-height="0.2222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73" style:family="table-row">
      <style:table-row-properties style:min-row-height="0.361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in" fo:margin-bottom="0.05in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in" fo:margin-bottom="0.05in" fo:line-height="0.2222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347in" fo:line-height="0.2222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margin-bottom="0.0347in" fo:line-height="0.2222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fo:margin-bottom="0.0347in" fo:line-height="0.2222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margin-bottom="0.0347in" fo:line-height="0.2222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89" style:parent-style-name="內文" style:family="paragraph">
      <style:paragraph-properties fo:margin-bottom="0.0347in" fo:line-height="0.2222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1" style:parent-style-name="內文" style:family="paragraph">
      <style:paragraph-properties fo:margin-bottom="0.0347in" fo:line-height="0.2222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3" style:family="table-row">
      <style:table-row-properties style:min-row-height="0.3763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 fo:line-heigh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in" fo:margin-bottom="0.05in" fo:line-height="0.2222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01" style:family="table-row">
      <style:table-row-properties style:min-row-height="0.5743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5in"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 fo:margin-top="0.05in" fo:margin-bottom="0.05in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margin-top="0.05in" fo:margin-bottom="0.05in" fo:line-height="0.2222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21" style:family="table-row">
      <style:table-row-properties style:min-row-height="0.243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.0347in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bottom="0.0347in" fo:line-height="0.222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33" style:family="table-row">
      <style:table-row-properties style:min-row-height="0.268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47in" fo:line-height="0.2222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margin-bottom="0.0347in"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margin-bottom="0.0347in" fo:line-height="0.2222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margin-bottom="0.0347in"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fo:line-height="0.1527in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 fo:line-height="0.1527in"/>
    </style:style>
    <style:style style:name="T1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51" style:family="table-row">
      <style:table-row-properties style:min-row-height="0.2687in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fo:line-height="0.1527in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694in" fo:margin-bottom="0.0694in" fo:line-height="0.1527in" fo:margin-right="0.0333in"/>
    </style:style>
    <style:style style:name="T15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67" style:family="table-row">
      <style:table-row-properties style:min-row-height="0.2687in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 fo:line-height="0.1527in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fo:line-height="0.1527in" fo:margin-right="0.0333in"/>
    </style:style>
    <style:style style:name="T17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83" style:family="table-row">
      <style:table-row-properties style:min-row-height="0.2687in" fo:keep-together="always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 fo:line-height="0.1527in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694in" fo:margin-bottom="0.0694in" fo:line-height="0.1527in" fo:margin-right="0.0333in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93" style:family="table-row">
      <style:table-row-properties style:min-row-height="0.2687in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 fo:line-height="0.1527in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694in" fo:margin-bottom="0.0694in" fo:line-height="0.1527in" fo:margin-right="0.0333in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03" style:family="table-row">
      <style:table-row-properties style:min-row-height="0.2687in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 fo:line-height="0.1527in" fo:margin-right="0.0333in"/>
    </style:style>
    <style:style style:name="T20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12" style:family="table-row">
      <style:table-row-properties style:min-row-height="0.2687in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margin-bottom="0.0694in" fo:line-height="0.1527in" fo:margin-right="0.0333in"/>
    </style:style>
    <style:style style:name="T21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21" style:family="table-row">
      <style:table-row-properties style:min-row-height="0.2687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694in" fo:margin-bottom="0.0694in" fo:line-height="0.1527in" fo:margin-right="0.0333in"/>
    </style:style>
    <style:style style:name="T22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0" style:family="table-row">
      <style:table-row-properties style:min-row-height="0.2715in" fo:keep-together="always"/>
    </style:style>
    <style:style style:name="P23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694in" fo:margin-bottom="0.0694in" fo:line-height="0.1527in" fo:margin-right="0.0333in"/>
    </style:style>
    <style:style style:name="T23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9" style:family="table-row">
      <style:table-row-properties style:min-row-height="0.268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347in" fo:line-height="0.2222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margin-bottom="0.0347in" fo:line-height="0.2222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246" style:parent-style-name="內文" style:family="paragraph">
      <style:paragraph-properties fo:text-align="center" fo:margin-bottom="0.0347in" fo:line-height="0.2222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694in" fo:margin-bottom="0.0694in" fo:line-height="0.1527in"/>
    </style:style>
    <style:style style:name="T25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55" style:family="table-row">
      <style:table-row-properties style:min-row-height="0.2687in" fo:keep-together="always"/>
    </style:style>
    <style:style style:name="P25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694in" fo:margin-bottom="0.0694in" fo:line-height="0.1527in"/>
    </style:style>
    <style:style style:name="T26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64" style:family="table-row">
      <style:table-row-properties style:min-row-height="0.2687in"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694in" fo:margin-bottom="0.0694in" fo:line-height="0.1527in"/>
    </style:style>
    <style:style style:name="T27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73" style:family="table-row">
      <style:table-row-properties style:min-row-height="0.2687in" fo:keep-together="always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694in" fo:margin-bottom="0.0694in" fo:line-height="0.1527in"/>
    </style:style>
    <style:style style:name="T27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82" style:family="table-row">
      <style:table-row-properties style:min-row-height="0.3701in" fo:keep-together="always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694in" fo:margin-bottom="0.0694in" fo:line-height="0.1527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99" fo:font-size="11pt" style:font-size-asian="11pt" fo:background-color="#FFFFFF"/>
    </style:style>
    <style:style style:name="T293" style:parent-style-name="預設段落字型" style:family="text">
      <style:text-properties style:font-name-asian="標楷體" fo:font-weight="bold" style:font-weight-asian="bold" fo:color="#000099" fo:font-size="11pt" style:font-size-asian="11pt" fo:background-color="#FFFFFF"/>
    </style:style>
    <style:style style:name="T294" style:parent-style-name="預設段落字型" style:family="text">
      <style:text-properties style:font-name-asian="標楷體" fo:font-weight="bold" style:font-weight-asian="bold" fo:color="#000099" fo:font-size="11pt" style:font-size-asian="11pt" fo:background-color="#FFFFFF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97" style:family="table-row">
      <style:table-row-properties style:min-row-height="0.466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.428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306" style:family="table-row">
      <style:table-row-properties style:min-row-height="0.357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min-row-height="0.8708in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paragraph-properties fo:break-before="page" fo:margin-top="0.0319in" fo:margin-bottom="0.0319in" fo:line-height="0.2916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fo:margin-bottom="0.3333in" style:line-height-at-least="0.25in"/>
    </style:style>
    <style:style style:name="T33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4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4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4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4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44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20pt" style:font-size-asian="20pt"/>
    </style:style>
    <style:style style:name="T346" style:parent-style-name="預設段落字型" style:family="text">
      <style:text-properties style:font-name-asian="標楷體" fo:color="#000000" fo:font-size="20pt" style:font-size-asian="20pt"/>
    </style:style>
    <style:style style:name="T347" style:parent-style-name="預設段落字型" style:family="text">
      <style:text-properties style:font-name-asian="標楷體" fo:color="#000000" fo:font-size="20pt" style:font-size-asian="20pt"/>
    </style:style>
    <style:style style:name="T348" style:parent-style-name="預設段落字型" style:family="text">
      <style:text-properties style:font-name-asian="標楷體" fo:color="#000000" fo:font-size="20pt" style:font-size-asian="20pt"/>
    </style:style>
    <style:style style:name="T34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fo:font-size="20pt" style:font-size-asian="20pt"/>
    </style:style>
    <style:style style:name="P351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20pt" style:font-size-asian="20pt"/>
    </style:style>
    <style:style style:name="T354" style:parent-style-name="預設段落字型" style:family="text">
      <style:text-properties style:font-name-asian="標楷體" fo:color="#000000" fo:font-size="20pt" style:font-size-asian="20pt"/>
    </style:style>
    <style:style style:name="T355" style:parent-style-name="預設段落字型" style:family="text">
      <style:text-properties style:font-name-asian="標楷體" fo:color="#000000" fo:font-size="20pt" style:font-size-asian="20pt"/>
    </style:style>
    <style:style style:name="P356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20pt" style:font-size-asian="20pt"/>
    </style:style>
    <style:style style:name="P358" style:parent-style-name="內文" style:family="paragraph">
      <style:paragraph-properties fo:text-align="justify" fo:margin-top="0.0833in" fo:margin-bottom="0.0833in" style:line-height-at-least="0.25in"/>
    </style:style>
    <style:style style:name="T359" style:parent-style-name="預設段落字型" style:family="text">
      <style:text-properties style:font-name-asian="標楷體" fo:color="#000000" fo:font-size="20pt" style:font-size-asian="20pt"/>
    </style:style>
    <style:style style:name="P360" style:parent-style-name="內文" style:family="paragraph">
      <style:paragraph-properties fo:text-align="justify" fo:margin-top="0.0833in" fo:margin-bottom="0.0833in" style:line-height-at-least="0.25in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P366" style:parent-style-name="內文" style:family="paragraph">
      <style:paragraph-properties fo:text-align="justify" fo:margin-top="0.0833in" fo:margin-bottom="0.0833in" style:line-height-at-least="0.25in"/>
    </style:style>
    <style:style style:name="T367" style:parent-style-name="預設段落字型" style:family="text">
      <style:text-properties style:font-name-asian="標楷體" fo:color="#000000" fo:font-size="20pt" style:font-size-asian="20pt"/>
    </style:style>
    <style:style style:name="T368" style:parent-style-name="預設段落字型" style:family="text">
      <style:text-properties style:font-name-asian="標楷體" fo:color="#000000" fo:font-size="20pt" style:font-size-asian="20pt"/>
    </style:style>
    <style:style style:name="T369" style:parent-style-name="預設段落字型" style:family="text">
      <style:text-properties style:font-name-asian="標楷體" fo:color="#000000" fo:font-size="20pt" style:font-size-asian="20pt"/>
    </style:style>
    <style:style style:name="P370" style:parent-style-name="內文" style:family="paragraph">
      <style:paragraph-properties fo:text-align="justify" fo:margin-top="0.0833in" fo:margin-bottom="0.0833in" style:line-height-at-least="0.25in"/>
    </style:style>
    <style:style style:name="T371" style:parent-style-name="預設段落字型" style:family="text">
      <style:text-properties style:font-name-asian="標楷體" fo:color="#000000" fo:font-size="20pt" style:font-size-asian="20pt"/>
    </style:style>
    <style:style style:name="T372" style:parent-style-name="預設段落字型" style:family="text">
      <style:text-properties style:font-name-asian="標楷體" fo:color="#000000" fo:font-size="20pt" style:font-size-asian="20pt"/>
    </style:style>
    <style:style style:name="T373" style:parent-style-name="預設段落字型" style:family="text">
      <style:text-properties style:font-name-asian="標楷體" fo:color="#000000" fo:font-size="20pt" style:font-size-asian="20pt"/>
    </style:style>
    <style:style style:name="P374" style:parent-style-name="內文" style:family="paragraph">
      <style:paragraph-properties fo:text-align="justify" fo:margin-top="0.0833in" fo:margin-bottom="0.0833in" style:line-height-at-least="0.25in"/>
    </style:style>
    <style:style style:name="T375" style:parent-style-name="預設段落字型" style:family="text">
      <style:text-properties style:font-name-asian="標楷體" fo:color="#000000" fo:font-size="20pt" style:font-size-asian="20pt"/>
    </style:style>
    <style:style style:name="P376" style:parent-style-name="內文" style:family="paragraph">
      <style:paragraph-properties fo:text-align="justify" fo:margin-top="0.0833in" fo:margin-bottom="0.0833in" style:line-height-at-least="0.25in"/>
    </style:style>
    <style:style style:name="T377" style:parent-style-name="預設段落字型" style:family="text">
      <style:text-properties style:font-name-asian="標楷體" fo:color="#000000" fo:font-size="20pt" style:font-size-asian="20pt"/>
    </style:style>
    <style:style style:name="P378" style:parent-style-name="內文" style:family="paragraph">
      <style:paragraph-properties fo:text-align="justify" fo:margin-top="0.0833in" fo:margin-bottom="0.0833in" style:line-height-at-least="0.25in"/>
    </style:style>
    <style:style style:name="T379" style:parent-style-name="預設段落字型" style:family="text">
      <style:text-properties style:font-name-asian="標楷體" fo:color="#000000" fo:font-size="20pt" style:font-size-asian="20pt"/>
    </style:style>
    <style:style style:name="T380" style:parent-style-name="預設段落字型" style:family="text">
      <style:text-properties style:font-name-asian="標楷體" fo:color="#000000" fo:font-size="20pt" style:font-size-asian="20pt"/>
    </style:style>
    <style:style style:name="T381" style:parent-style-name="預設段落字型" style:family="text">
      <style:text-properties style:font-name-asian="標楷體" fo:color="#000000" fo:font-size="20pt" style:font-size-asian="20pt"/>
    </style:style>
    <style:style style:name="P382" style:parent-style-name="內文" style:family="paragraph">
      <style:paragraph-properties fo:text-align="justify" fo:margin-top="0.0833in" fo:margin-bottom="0.0833in" style:line-height-at-least="0.25in"/>
    </style:style>
    <style:style style:name="T383" style:parent-style-name="預設段落字型" style:family="text">
      <style:text-properties style:font-name-asian="標楷體" fo:color="#000000" fo:font-size="20pt" style:font-size-asian="20pt"/>
    </style:style>
    <style:style style:name="T384" style:parent-style-name="預設段落字型" style:family="text">
      <style:text-properties style:font-name-asian="標楷體" fo:color="#000000" fo:font-size="20pt" style:font-size-asian="20pt"/>
    </style:style>
    <style:style style:name="T385" style:parent-style-name="預設段落字型" style:family="text">
      <style:text-properties style:font-name-asian="標楷體" fo:color="#000000" fo:font-size="20pt" style:font-size-asian="20pt"/>
    </style:style>
    <style:style style:name="P386" style:parent-style-name="內文" style:family="paragraph">
      <style:paragraph-properties fo:text-align="justify" fo:margin-top="0.0833in" fo:margin-bottom="0.0833in" style:line-height-at-least="0.25in"/>
    </style:style>
    <style:style style:name="T387" style:parent-style-name="預設段落字型" style:family="text">
      <style:text-properties style:font-name-asian="標楷體" fo:color="#000000" fo:font-size="20pt" style:font-size-asian="20pt"/>
    </style:style>
    <style:style style:name="P388" style:parent-style-name="內文" style:family="paragraph">
      <style:paragraph-properties fo:text-align="justify" fo:margin-top="0.0833in" fo:margin-bottom="0.0833in" style:line-height-at-least="0.25in"/>
    </style:style>
    <style:style style:name="T389" style:parent-style-name="預設段落字型" style:family="text">
      <style:text-properties style:font-name-asian="標楷體" fo:color="#000000" fo:font-size="20pt" style:font-size-asian="20pt"/>
    </style:style>
    <style:style style:name="P390" style:parent-style-name="內文" style:family="paragraph">
      <style:paragraph-properties fo:text-align="start" fo:margin-top="0.0833in" fo:margin-bottom="0.0833in" style:line-height-at-least="0.25in"/>
    </style:style>
    <style:style style:name="T391" style:parent-style-name="預設段落字型" style:family="text">
      <style:text-properties style:font-name-asian="標楷體" fo:font-size="20pt" style:font-size-asian="20pt"/>
    </style:style>
    <style:style style:name="T392" style:parent-style-name="預設段落字型" style:family="text">
      <style:text-properties style:font-name-asian="標楷體" fo:font-size="20pt" style:font-size-asian="20pt"/>
    </style:style>
    <style:style style:name="T393" style:parent-style-name="預設段落字型" style:family="text">
      <style:text-properties style:font-name-asian="標楷體" fo:font-size="20pt" style:font-size-asian="20pt"/>
    </style:style>
    <style:style style:name="T394" style:parent-style-name="預設段落字型" style:family="text">
      <style:text-properties style:font-name-asian="標楷體" fo:font-size="20pt" style:font-size-asian="20pt"/>
    </style:style>
    <style:style style:name="T395" style:parent-style-name="預設段落字型" style:family="text">
      <style:text-properties style:font-name-asian="標楷體" fo:font-size="20pt" style:font-size-asian="20pt"/>
    </style:style>
    <style:style style:name="T396" style:parent-style-name="預設段落字型" style:family="text">
      <style:text-properties style:font-name-asian="標楷體" fo:font-size="20pt" style:font-size-asian="20pt"/>
    </style:style>
    <style:style style:name="T397" style:parent-style-name="預設段落字型" style:family="text">
      <style:text-properties style:font-name-asian="標楷體" fo:font-size="20pt" style:font-size-asian="20pt"/>
    </style:style>
    <style:style style:name="T398" style:parent-style-name="預設段落字型" style:family="text">
      <style:text-properties style:font-name-asian="標楷體" fo:font-size="20pt" style:font-size-asian="20pt"/>
    </style:style>
    <style:style style:name="T399" style:parent-style-name="預設段落字型" style:family="text">
      <style:text-properties style:font-name-asian="標楷體" fo:font-size="20pt" style:font-size-asian="20pt"/>
    </style:style>
    <style:style style:name="P400" style:parent-style-name="內文" style:family="paragraph">
      <style:paragraph-properties fo:break-before="page" fo:text-align="justify" fo:margin-top="0.0833in" fo:margin-bottom="0.0833in" style:line-height-at-least="0.25in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03" style:parent-style-name="內文" style:family="paragraph">
      <style:text-properties style:font-name-asian="標楷體" fo:font-size="18pt" style:font-size-asian="18pt"/>
    </style:style>
    <style:style style:name="P404" style:parent-style-name="內文" style:family="paragraph">
      <style:paragraph-properties fo:text-align="justify" fo:text-indent="0.6111in"/>
    </style:style>
    <style:style style:name="T405" style:parent-style-name="預設段落字型" style:family="text">
      <style:text-properties style:font-name-asian="標楷體" fo:font-size="22pt" style:font-size-asian="22pt" style:font-size-complex="22pt"/>
    </style:style>
    <style:style style:name="T40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22pt" style:font-size-asian="22pt" style:font-size-complex="22pt"/>
    </style:style>
    <style:style style:name="T408" style:parent-style-name="預設段落字型" style:family="text">
      <style:text-properties style:font-name-asian="標楷體" fo:font-size="22pt" style:font-size-asian="22pt" style:font-size-complex="22pt"/>
    </style:style>
    <style:style style:name="T409" style:parent-style-name="預設段落字型" style:family="text">
      <style:text-properties style:font-name-asian="標楷體" fo:font-size="22pt" style:font-size-asian="22pt" style:font-size-complex="22pt"/>
    </style:style>
    <style:style style:name="T410" style:parent-style-name="預設段落字型" style:family="text">
      <style:text-properties style:font-name-asian="標楷體" fo:font-size="22pt" style:font-size-asian="22pt" style:font-size-complex="22pt"/>
    </style:style>
    <style:style style:name="T411" style:parent-style-name="預設段落字型" style:family="text">
      <style:text-properties style:font-name-asian="標楷體" fo:font-size="22pt" style:font-size-asian="22pt" style:font-size-complex="22pt"/>
    </style:style>
    <style:style style:name="T412" style:parent-style-name="預設段落字型" style:family="text">
      <style:text-properties style:font-name-asian="標楷體" fo:font-size="22pt" style:font-size-asian="22pt" style:font-size-complex="22pt"/>
    </style:style>
    <style:style style:name="T413" style:parent-style-name="預設段落字型" style:family="text">
      <style:text-properties style:font-name-asian="標楷體" fo:font-size="22pt" style:font-size-asian="22pt" style:font-size-complex="22pt"/>
    </style:style>
    <style:style style:name="T414" style:parent-style-name="預設段落字型" style:family="text">
      <style:text-properties style:font-name-asian="標楷體" fo:font-size="22pt" style:font-size-asian="22pt" style:font-size-complex="22pt"/>
    </style:style>
    <style:style style:name="P415" style:parent-style-name="內文" style:family="paragraph">
      <style:text-properties style:font-name-asian="標楷體" fo:font-size="22pt" style:font-size-asian="22pt"/>
    </style:style>
    <style:style style:name="P416" style:parent-style-name="內文" style:family="paragraph">
      <style:text-properties style:font-name-asian="標楷體" fo:font-size="22pt" style:font-size-asian="22pt"/>
    </style:style>
    <style:style style:name="P417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18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19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20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21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22" style:parent-style-name="內文" style:family="paragraph">
      <style:paragraph-properties style:snap-to-layout-grid="false" fo:text-align="start" fo:line-height="0.3472in"/>
      <style:text-properties style:font-name-asian="標楷體" fo:font-size="20pt" style:font-size-asian="20pt" style:font-size-complex="20pt"/>
    </style:style>
    <style:style style:name="P423" style:parent-style-name="內文" style:family="paragraph">
      <style:paragraph-properties style:snap-to-layout-grid="false" fo:text-align="start" fo:line-height="0.3472in"/>
      <style:text-properties style:font-name-asian="標楷體" fo:font-size="20pt" style:font-size-asian="20pt" style:font-size-complex="20pt"/>
    </style:style>
    <style:style style:name="P424" style:parent-style-name="內文" style:family="paragraph">
      <style:paragraph-properties fo:text-align="start" fo:margin-top="0.125in"/>
    </style:style>
    <style:style style:name="T425" style:parent-style-name="預設段落字型" style:family="text">
      <style:text-properties style:font-name-asian="標楷體" fo:font-size="22pt" style:font-size-asian="22pt"/>
    </style:style>
    <style:style style:name="T426" style:parent-style-name="預設段落字型" style:family="text">
      <style:text-properties style:font-name-asian="標楷體" fo:font-size="22pt" style:font-size-asian="22pt"/>
    </style:style>
    <style:style style:name="T427" style:parent-style-name="預設段落字型" style:family="text">
      <style:text-properties style:font-name-asian="標楷體" fo:font-size="22pt" style:font-size-asian="22pt"/>
    </style:style>
    <style:style style:name="T428" style:parent-style-name="預設段落字型" style:family="text">
      <style:text-properties style:font-name-asian="標楷體" fo:font-size="22pt" style:font-size-asian="22pt"/>
    </style:style>
    <style:style style:name="T429" style:parent-style-name="預設段落字型" style:family="text">
      <style:text-properties style:font-name-asian="標楷體" fo:font-size="22pt" style:font-size-asian="22pt"/>
    </style:style>
    <style:style style:name="T430" style:parent-style-name="預設段落字型" style:family="text">
      <style:text-properties style:font-name-asian="標楷體" fo:font-size="22pt" style:font-size-asian="22pt"/>
    </style:style>
    <style:style style:name="T431" style:parent-style-name="預設段落字型" style:family="text">
      <style:text-properties style:font-name-asian="標楷體" fo:font-size="22pt" style:font-size-asian="22pt"/>
    </style:style>
    <style:style style:name="T432" style:parent-style-name="預設段落字型" style:family="text">
      <style:text-properties style:font-name-asian="標楷體" fo:font-size="22pt" style:font-size-asian="22pt"/>
    </style:style>
    <style:style style:name="T433" style:parent-style-name="預設段落字型" style:family="text">
      <style:text-properties style:font-name-asian="標楷體" fo:font-size="22pt" style:font-size-asian="22pt"/>
    </style:style>
    <style:style style:name="P434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35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36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margin-top="0.125in" fo:line-height="150%" fo:text-indent="0.5in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ableColumn459" style:family="table-column">
      <style:table-column-properties style:column-width="6.2263in"/>
    </style:style>
    <style:style style:name="Table458" style:family="table">
      <style:table-properties style:width="6.2263in" fo:margin-left="0in" table:align="center"/>
    </style:style>
    <style:style style:name="TableRow460" style:family="table-row">
      <style:table-row-properties style:min-row-height="0.445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63" style:family="table-row">
      <style:table-row-properties style:min-row-height="0.243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list-style-name="LFO18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69" style:parent-style-name="內文" style:list-style-name="LFO18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P47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75" style:parent-style-name="內文" style:list-style-name="LFO18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5" style:parent-style-name="內文" style:list-style-name="LFO18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89" style:parent-style-name="內文" style:list-style-name="LFO18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P4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5" style:parent-style-name="內文" style:list-style-name="LFO18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P4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0" style:parent-style-name="內文" style:list-style-name="LFO18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P50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07" style:parent-style-name="內文" style:family="paragraph">
      <style:paragraph-properties fo:text-align="justify" fo:margin-top="0.0833in" fo:margin-bottom="0.0833in" style:line-height-at-least="0.25in"/>
      <style:text-properties style:font-name-asian="標楷體" fo:font-weight="bold" style:font-weight-asian="bold" fo:color="#000000" style:font-size-complex="6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新北市立文山國民中學</text:span><text:span text:style-name="T5">110</text:span><text:span text:style-name="T6">學年度</text:span><text:span text:style-name="T7">第</text:span><text:span text:style-name="T8">2</text:span><text:span text:style-name="T9">學期</text:span><text:span text:style-name="T10">代理教師甄選報名表</text:span><text:span text:style-name="T11"><text:s/></text:span></text:p>
      <text:p text:style-name="P12"><text:span text:style-name="T13">科別：</text:span><text:span text:style-name="T14"><text:s text:c="17"/></text:span><text:span text:style-name="T15">（限填一科） <text:s text:c="5"/>編號： <text:s text:c="13"/>（勿填） <text:s text:c="2"/></text:span><text:span text:style-name="T16">11</text:span><text:span text:style-name="T17">1</text:span><text:span text:style-name="T18">年 <text:s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<text:span text:style-name="T39">姓 名</text:span></text:p>
          </table:table-cell>
          <table:covered-table-cell/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<text:span text:style-name="T44">身分證統號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<text:span text:style-name="T47">性</text:span></text:p>
            <text:p text:style-name="P48"><text:span text:style-name="T49">別</text:span>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<text:span text:style-name="T54">出生</text:span></text:p>
            <text:p text:style-name="P55"><text:span text:style-name="T56">日期</text:span></text:p>
          </table:table-cell>
          <table:covered-table-cell/>
          <table:table-cell table:style-name="TableCell57" table:number-columns-spanned="2" table:number-rows-spanned="2">
            <text:p text:style-name="P58"><text:span text:style-name="T59"><text:s text:c="3"/>年 <text:s text:c="2"/>月 <text:s text:c="2"/>日</text:span></text:p>
          </table:table-cell>
          <table:covered-table-cell/>
          <table:table-cell table:style-name="TableCell60" table:number-rows-spanned="2">
            <text:p text:style-name="P61">審查人員核章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<text:span text:style-name="T67"> 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職</text:span></text:p>
          </table:table-cell>
          <table:covered-table-cell/>
          <table:table-cell table:style-name="TableCell77" table:number-columns-spanned="13">
            <text:p text:style-name="P78"><text:span text:style-name="T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18">
            <text:p text:style-name="P81"><text:span text:style-name="T82"> </text:span></text:p>
            <text:p text:style-name="P83"><text:span text:style-name="T84"> </text:span></text:p>
            <text:p text:style-name="P85"><text:span text:style-name="T86"> </text:span></text:p>
            <text:p text:style-name="P87"><text:span text:style-name="T88"> </text:span></text:p>
            <text:p text:style-name="P89"><text:span text:style-name="T90"> </text:span></text:p>
            <text:p text:style-name="P91"><text:span text:style-name="T92"> 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住址</text:span></text:p>
          </table:table-cell>
          <table:covered-table-cell/>
          <table:table-cell table:style-name="TableCell97" table:number-columns-spanned="13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<text:span text:style-name="T104">電</text:span></text:p>
            <text:p text:style-name="P105"><text:span text:style-name="T106">話</text:span></text:p>
          </table:table-cell>
          <table:covered-table-cell/>
          <table:table-cell table:style-name="TableCell107" table:number-columns-spanned="13">
            <text:p text:style-name="P108"><text:span text:style-name="T109">（O）：（ <text:s/>）</text:span><text:span text:style-name="T110"><text:tab/></text:span><text:span text:style-name="T111"><text:s text:c="8"/></text:span><text:span text:style-name="T112">E-mail</text:span><text:span text:style-name="T113">：</text:span></text:p>
            <text:p text:style-name="P114"><text:span text:style-name="T115">（H）</text:span><text:span text:style-name="T116">：</text:span><text:span text:style-name="T117">（ <text:s/>） <text:s text:c="17"/></text:span><text:span text:style-name="T118"><text:s/></text:span><text:span text:style-name="T11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項目</text:p>
          </table:table-cell>
          <table:covered-table-cell/>
          <table:table-cell table:style-name="TableCell124">
            <text:p text:style-name="P125"><text:span text:style-name="T126">序號</text:span></text:p>
          </table:table-cell>
          <table:table-cell table:style-name="TableCell127" table:number-columns-spanned="12">
            <text:p text:style-name="P128"><text:span text:style-name="T129"><text:s text:c="3"/>檢 <text:s/>附 <text:s/>之 <text:s/>證 <text:s/>明（</text:span><text:span text:style-name="T130">請 於 空 格 內 填 入 資 料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 table:number-rows-spanned="9">
            <text:p text:style-name="P135"><text:span text:style-name="T136">基</text:span></text:p>
            <text:p text:style-name="P137"><text:span text:style-name="T138">本</text:span></text:p>
            <text:p text:style-name="P139"><text:span text:style-name="T140">證</text:span></text:p>
            <text:p text:style-name="P141"><text:span text:style-name="T142">件</text:span></text:p>
          </table:table-cell>
          <table:covered-table-cell/>
          <table:table-cell table:style-name="TableCell143">
            <text:p text:style-name="P144"><text:span text:style-name="T145">1</text:span></text:p>
          </table:table-cell>
          <table:table-cell table:style-name="TableCell146" table:number-columns-spanned="12">
            <text:p text:style-name="P147"><text:span text:style-name="T148"></text:span><text:span text:style-name="T149">國民身分證(未註明出生地時請附個人戶籍謄本正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<text:span text:style-name="T155">2</text:span></text:p>
          </table:table-cell>
          <table:table-cell table:style-name="TableCell156" table:number-columns-spanned="12">
            <text:p text:style-name="P157"><text:span text:style-name="T158"></text:span><text:span text:style-name="T159">畢業證書：</text:span><text:span text:style-name="T160"><text:s text:c="11"/></text:span><text:span text:style-name="T161">大學</text:span><text:span text:style-name="T162"><text:s text:c="14"/></text:span><text:span text:style-name="T163">系所<text:s/></text:span><text:span text:style-name="T164"><text:s text:c="12"/></text:span><text:span text:style-name="T16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3</text:span></text:p>
          </table:table-cell>
          <table:table-cell table:style-name="TableCell172" table:number-columns-spanned="12">
            <text:p text:style-name="P173"><text:span text:style-name="T174"></text:span><text:span text:style-name="T175">合格教師證書：</text:span><text:span text:style-name="T176"><text:s text:c="12"/></text:span><text:span text:style-name="T177">科 <text:s/></text:span><text:span text:style-name="T178"><text:s text:c="8"/></text:span><text:span text:style-name="T179">字第</text:span><text:span text:style-name="T180"><text:s text:c="8"/></text:span><text:span text:style-name="T181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4</text:span></text:p>
          </table:table-cell>
          <table:table-cell table:style-name="TableCell188" table:number-columns-spanned="12">
            <text:p text:style-name="P189"><text:span text:style-name="T190"></text:span><text:span text:style-name="T191">教育學分證明(學分數： <text:s text:c="4"/>期間： <text:s text:c="3"/>年 <text:s text:c="3"/>月至 <text:s text:c="3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<text:span text:style-name="T197">5</text:span></text:p>
          </table:table-cell>
          <table:table-cell table:style-name="TableCell198" table:number-columns-spanned="12">
            <text:p text:style-name="P199"><text:span text:style-name="T200"></text:span><text:span text:style-name="T201">專門學分證明(學分數： <text:s text:c="4"/>期間： <text:s text:c="3"/>年 <text:s text:c="3"/>月至 <text:s text:c="3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6</text:p>
          </table:table-cell>
          <table:table-cell table:style-name="TableCell207" table:number-columns-spanned="12">
            <text:p text:style-name="P208"><text:span text:style-name="T209"></text:span><text:span text:style-name="T210">代理代課年資證明(縣/市府敘薪通知書、離職證明或服務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7</text:p>
          </table:table-cell>
          <table:table-cell table:style-name="TableCell216" table:number-columns-spanned="12">
            <text:p text:style-name="P217"><text:span text:style-name="T218"></text:span><text:span text:style-name="T219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8</text:p>
          </table:table-cell>
          <table:table-cell table:style-name="TableCell225" table:number-columns-spanned="12">
            <text:p text:style-name="P226"><text:span text:style-name="T227"></text:span><text:span text:style-name="T228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9</text:p>
          </table:table-cell>
          <table:table-cell table:style-name="TableCell234" table:number-columns-spanned="12">
            <text:p text:style-name="P235"><text:span text:style-name="T236"></text:span><text:span text:style-name="T237">原住民身分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 table:number-rows-spanned="5">
            <text:p text:style-name="P241"><text:span text:style-name="T242">其</text:span></text:p>
            <text:p text:style-name="P243"><text:span text:style-name="T244">他</text:span></text:p>
            <text:p text:style-name="P245">文</text:p>
            <text:p text:style-name="P246"><text:span text:style-name="T247">件</text:span></text:p>
          </table:table-cell>
          <table:covered-table-cell/>
          <table:table-cell table:style-name="TableCell248">
            <text:p text:style-name="P249">10</text:p>
          </table:table-cell>
          <table:table-cell table:style-name="TableCell250" table:number-columns-spanned="12">
            <text:p text:style-name="P251"><text:span text:style-name="T252"></text:span><text:span text:style-name="T253"><text:s/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11</text:p>
          </table:table-cell>
          <table:table-cell table:style-name="TableCell259" table:number-columns-spanned="12">
            <text:p text:style-name="P260"><text:span text:style-name="T261"></text:span><text:span text:style-name="T262"><text:s/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12</text:p>
          </table:table-cell>
          <table:table-cell table:style-name="TableCell268" table:number-columns-spanned="12">
            <text:p text:style-name="P269"><text:span text:style-name="T270"></text:span><text:span text:style-name="T271"><text:s/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13</text:p>
          </table:table-cell>
          <table:table-cell table:style-name="TableCell277" table:number-columns-spanned="12">
            <text:p text:style-name="P278"><text:span text:style-name="T279"></text:span><text:span text:style-name="T280"><text:s/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13">
            <text:p text:style-name="P285"><text:span text:style-name="T286"> </text:span><text:span text:style-name="T287">※</text:span><text:span text:style-name="T288">證件請依序排列，並均</text:span><text:span text:style-name="T289">清楚</text:span><text:span text:style-name="T290">掃描或拍照</text:span><text:span text:style-name="T291">，</text:span><text:span text:style-name="T292">並且合併成一份</text:span><text:span text:style-name="T293">PDF</text:span><text:span text:style-name="T294">檔</text:span><text:span text:style-name="T2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6">
            <text:p text:style-name="P299"><text:span text:style-name="T300">報名費：免費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報考人</text:p>
            <text:p text:style-name="P303">簽名</text:p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甄選科目成績</text:p>
          </table:table-cell>
          <table:table-cell table:style-name="TableCell309" table:number-columns-spanned="3">
            <text:p text:style-name="P310">口試</text:p>
            <text:p text:style-name="P311">50%</text:p>
          </table:table-cell>
          <table:covered-table-cell/>
          <table:covered-table-cell/>
          <table:table-cell table:style-name="TableCell312" table:number-columns-spanned="3">
            <text:p text:style-name="P313">試教</text:p>
            <text:p text:style-name="P314">50%</text:p>
          </table:table-cell>
          <table:covered-table-cell/>
          <table:covered-table-cell/>
          <table:table-cell table:style-name="TableCell315" table:number-columns-spanned="5">
            <text:p text:style-name="P316">合計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甄選結果</text:p>
          </table:table-cell>
          <table:covered-table-cell/>
          <table:table-cell table:style-name="TableCell319" table:number-columns-spanned="2">
            <text:p text:style-name="P320">試務組</text:p>
            <text:p text:style-name="P321">簽章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□錄取</text:p>
            <text:p text:style-name="P332">□備取第____名</text:p>
            <text:p text:style-name="P333">□不錄取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soft-page-break/>
      <text:p text:style-name="P336"><text:span text:style-name="T337">附件二</text:span></text:p>
      <text:p text:style-name="P338"><text:span text:style-name="T339">委</text:span><text:span text:style-name="T340"><text:s text:c="3"/></text:span><text:span text:style-name="T341">託</text:span><text:span text:style-name="T342"><text:s text:c="3"/></text:span><text:span text:style-name="T343">書</text:span></text:p>
      <text:p text:style-name="P344"><text:span text:style-name="T345"><text:s text:c="3"/></text:span><text:span text:style-name="T346"><text:s/></text:span><text:span text:style-name="T347">本人</text:span><text:span text:style-name="T348"><text:s/></text:span><text:span text:style-name="T349">___________</text:span><text:span text:style-name="T350">因故無法親自報名，今委託</text:span></text:p>
      <text:p text:style-name="P351"><text:span text:style-name="T352">___________</text:span><text:span text:style-name="T353">先生（小姐）代理報名參加</text:span><text:span text:style-name="T354">新北市</text:span><text:span text:style-name="T355">立文山</text:span></text:p>
      <text:p text:style-name="P356"><text:span text:style-name="T357">國民中學代理教師甄選。</text:span></text:p>
      <text:p text:style-name="P358"><text:span text:style-name="T359">此致</text:span></text:p>
      <text:p text:style-name="P360"><text:span text:style-name="T361">新北市</text:span><text:span text:style-name="T362">立文山國民中學</text:span><text:span text:style-name="T363">1</text:span><text:span text:style-name="T364">10</text:span><text:span text:style-name="T365">學年度教師甄選委員會</text:span></text:p>
      <text:p text:style-name="P366"><text:span text:style-name="T367">委託人：</text:span><text:span text:style-name="T368"><text:s text:c="16"/></text:span><text:span text:style-name="T369">（簽章）</text:span></text:p>
      <text:p text:style-name="P370"><text:span text:style-name="T371">身分證</text:span><text:span text:style-name="T372">統</text:span><text:span text:style-name="T373">號：</text:span></text:p>
      <text:p text:style-name="P374"><text:span text:style-name="T375">住址：</text:span></text:p>
      <text:p text:style-name="P376"><text:span text:style-name="T377">電話：</text:span></text:p>
      <text:p text:style-name="P378"><text:span text:style-name="T379">受委託人：</text:span><text:span text:style-name="T380"><text:s text:c="16"/></text:span><text:span text:style-name="T381">（簽章）</text:span></text:p>
      <text:p text:style-name="P382"><text:span text:style-name="T383">身分證</text:span><text:span text:style-name="T384">統</text:span><text:span text:style-name="T385">號：</text:span></text:p>
      <text:p text:style-name="P386"><text:span text:style-name="T387">住址：</text:span></text:p>
      <text:p text:style-name="P388"><text:span text:style-name="T389">電話：</text:span></text:p>
      <text:p text:style-name="P390"><text:span text:style-name="T391">中華民國</text:span><text:span text:style-name="T392">1</text:span><text:span text:style-name="T393">1</text:span><text:span text:style-name="T394">1</text:span><text:span text:style-name="T395">年</text:span><text:span text:style-name="T396"><text:s/></text:span><text:span text:style-name="T397">月</text:span><text:span text:style-name="T398"><text:s/></text:span><text:span text:style-name="T399">日</text:span></text:p>
      <text:soft-page-break/>
      <text:p text:style-name="P400"><text:span text:style-name="T401">附件三</text:span></text:p>
      <text:p text:style-name="P402">具<text:s text:c="2"/>結<text:s text:c="2"/>書</text:p>
      <text:p text:style-name="P403"><text:s text:c="5"/></text:p>
      <text:p text:style-name="P404"><text:span text:style-name="T405">具結人</text:span><text:span text:style-name="T406"><text:s text:c="11"/></text:span><text:span text:style-name="T407">應聘為新北市立文山國民中學教師，茲聲明本人確無「高級中等以下學校兼任代課及代理教師聘任辦法」第</text:span><text:span text:style-name="T408">9</text:span><text:span text:style-name="T409">條所稱「不得聘任為兼任、代課及代理教師」之情事</text:span><text:span text:style-name="T410">或教育人員任用條例第</text:span><text:span text:style-name="T411">31</text:span><text:span text:style-name="T412">條及第</text:span><text:span text:style-name="T413">33</text:span><text:span text:style-name="T414">條規定不得為教育人員各項情事，若有違反，或有不實情事者，願負法律及契約責任，特立具結書為證。</text:span></text:p>
      <text:p text:style-name="P415"><text:s text:c="5"/>此<text:s text:c="2"/>致</text:p>
      <text:p text:style-name="P416">新北市立文山國民中學</text:p>
      <text:p text:style-name="P417"/>
      <text:p text:style-name="P418">具<text:s text:c="2"/>結<text:s text:c="2"/>人：<text:s text:c="22"/>(簽章)</text:p>
      <text:p text:style-name="P419">身分證統一編號：<text:s/></text:p>
      <text:p text:style-name="P420">戶籍所在地：<text:s/></text:p>
      <text:p text:style-name="P421">聯<text:s/>絡<text:s/>電話：</text:p>
      <text:p text:style-name="P422"/>
      <text:p text:style-name="P423"/>
      <text:p text:style-name="P424"><text:span text:style-name="T425">中華民國</text:span><text:span text:style-name="T426">1</text:span><text:span text:style-name="T427">11</text:span><text:span text:style-name="T428"><text:s/></text:span><text:span text:style-name="T429">年</text:span><text:span text:style-name="T430"><text:s text:c="3"/></text:span><text:span text:style-name="T431">月</text:span><text:span text:style-name="T432"><text:s text:c="2"/></text:span><text:span text:style-name="T433">日</text:span></text:p>
      <text:p text:style-name="P434"/>
      <text:p text:style-name="P435"/>
      <text:p text:style-name="P436"/>
      <text:soft-page-break/>
      <text:p text:style-name="P437"><text:span text:style-name="T438">附件四</text:span></text:p>
      <text:p text:style-name="P439"><text:span text:style-name="T440">新北</text:span><text:span text:style-name="T441">市</text:span><text:span text:style-name="T442">立文山國民中學</text:span><text:span text:style-name="T443">1</text:span><text:span text:style-name="T444">10</text:span><text:span text:style-name="T445">學年度第</text:span><text:span text:style-name="T446">2</text:span><text:span text:style-name="T447">學期代理教師甄試簡要自傳</text:span></text:p>
      <text:p text:style-name="P448"><text:span text:style-name="T449">科別：</text:span><text:span text:style-name="T450"><text:s text:c="9"/></text:span><text:span text:style-name="T451">科</text:span><text:span text:style-name="T452"><text:s text:c="5"/></text:span><text:span text:style-name="T453">編號：　　　</text:span><text:span text:style-name="T454">(</text:span><text:span text:style-name="T455">本校填寫</text:span><text:span text:style-name="T456">) <text:s text:c="5"/></text:span><text:span text:style-name="T457">姓名：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新北市立文山國民中學代理教師甄選簡要自傳</text:p>
          </table:table-cell>
        </table:table-row>
        <table:table-row table:style-name="TableRow463">
          <table:table-cell table:style-name="TableCell464">
            <text:list text:style-name="LFO18" text:continue-numbering="true">
              <text:list-item>
                <text:p text:style-name="P465">教師經歷（請註明近5年之任職科別，或協助行政處室、擔任級任導師之年級，個人近五年內之教學相關優良表現。）</text:p>
              </text:list-item>
            </text:list>
            <text:p text:style-name="P466"/>
            <text:p text:style-name="P467"/>
            <text:p text:style-name="P468"/>
            <text:list text:style-name="LFO18" text:continue-numbering="true">
              <text:list-item>
                <text:p text:style-name="P469"><text:span text:style-name="T470">其他</text:span><text:span text:style-name="T471">經歷（若有擔任教育以外工作，其工作名稱、性質、職稱，亦請註明）</text:span></text:p>
              </text:list-item>
            </text:list>
            <text:p text:style-name="P472"/>
            <text:p text:style-name="P473"/>
            <text:p text:style-name="P474"/>
            <text:list text:style-name="LFO18" text:continue-numbering="true">
              <text:list-item>
                <text:p text:style-name="P475"><text:span text:style-name="T476">指導學生績優表現（凡屬全國、縣</text:span><text:span text:style-name="T477">市</text:span><text:span text:style-name="T478">、鄉鎮</text:span><text:span text:style-name="T479">區</text:span><text:span text:style-name="T480">級比賽，均可說明，</text:span></text:p>
              </text:list-item>
            </text:list>
            <text:p text:style-name="P481"><text:s text:c="5"/>如科展、語文競賽、美術比賽、舞蹈比賽、體育競賽等）</text:p>
            <text:p text:style-name="P482"/>
            <text:p text:style-name="P483"/>
            <text:p text:style-name="P484"/>
            <text:list text:style-name="LFO18" text:continue-numbering="true">
              <text:list-item>
                <text:p text:style-name="P485">課外教師進修（如成人才藝班、讀書會、大專院校旁聽課程、教育部資訊研習班）</text:p>
              </text:list-item>
            </text:list>
            <text:p text:style-name="P486"/>
            <text:p text:style-name="P487"/>
            <text:p text:style-name="P488"/>
            <text:list text:style-name="LFO18" text:continue-numbering="true">
              <text:list-item>
                <text:p text:style-name="P489"><text:span text:style-name="T490">專長及興趣（體育、音樂、語文、美術等團隊專長，</text:span><text:span text:style-name="T491">或班級之經營能力）</text:span></text:p>
              </text:list-item>
            </text:list>
            <text:p text:style-name="P492"/>
            <text:p text:style-name="P493"/>
            <text:p text:style-name="P494"/>
            <text:list text:style-name="LFO18" text:continue-numbering="true">
              <text:list-item>
                <text:p text:style-name="P495"><text:span text:style-name="T496">教學理念</text:span></text:p>
              </text:list-item>
            </text:list>
            <text:p text:style-name="P497"/>
            <text:p text:style-name="P498"/>
            <text:p text:style-name="P499"/>
            <text:list text:style-name="LFO18" text:continue-numbering="true">
              <text:list-item>
                <text:p text:style-name="P500"><text:span text:style-name="T501">選擇本校原因，對本校的期待及發展計畫</text:span></text:p>
              </text:list-item>
            </text:list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項目0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name="WW_CharLFO13LVL1" style:family="text">
      <style:text-properties style:font-name="Times New Roman" fo:color="#000000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Times New Roman" style:font-name-complex="Times New Roman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山國中代理教師甄選</dc:title>
    <dc:subject/>
    <meta:initial-creator>tpc</meta:initial-creator>
    <dc:creator>蕭偉智</dc:creator>
    <meta:creation-date>2022-01-07T09:51:00Z</meta:creation-date>
    <dc:date>2022-01-07T09:51:00Z</dc:date>
    <meta:print-date>2022-01-07T09:5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41" meta:character-count="1615" meta:row-count="11" meta:non-whitespace-character-count="1377"/>
  </office:meta>
</office:document-meta>
</file>