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text-align="center" style:line-height-at-leas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olumn63" style:family="table-column">
      <style:table-column-properties style:column-width="0.2645in"/>
    </style:style>
    <style:style style:name="TableColumn64" style:family="table-column">
      <style:table-column-properties style:column-width="0.0763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3722in"/>
    </style:style>
    <style:style style:name="TableColumn67" style:family="table-column">
      <style:table-column-properties style:column-width="0.6812in"/>
    </style:style>
    <style:style style:name="TableColumn68" style:family="table-column">
      <style:table-column-properties style:column-width="0.1194in"/>
    </style:style>
    <style:style style:name="TableColumn69" style:family="table-column">
      <style:table-column-properties style:column-width="0.1847in"/>
    </style:style>
    <style:style style:name="TableColumn70" style:family="table-column">
      <style:table-column-properties style:column-width="0.6277in"/>
    </style:style>
    <style:style style:name="TableColumn71" style:family="table-column">
      <style:table-column-properties style:column-width="0.1486in"/>
    </style:style>
    <style:style style:name="TableColumn72" style:family="table-column">
      <style:table-column-properties style:column-width="0.3166in"/>
    </style:style>
    <style:style style:name="TableColumn73" style:family="table-column">
      <style:table-column-properties style:column-width="0.2756in"/>
    </style:style>
    <style:style style:name="TableColumn74" style:family="table-column">
      <style:table-column-properties style:column-width="0.0979in"/>
    </style:style>
    <style:style style:name="TableColumn75" style:family="table-column">
      <style:table-column-properties style:column-width="0.2486in"/>
    </style:style>
    <style:style style:name="TableColumn76" style:family="table-column">
      <style:table-column-properties style:column-width="0.1416in"/>
    </style:style>
    <style:style style:name="TableColumn77" style:family="table-column">
      <style:table-column-properties style:column-width="0.2701in"/>
    </style:style>
    <style:style style:name="TableColumn78" style:family="table-column">
      <style:table-column-properties style:column-width="0.2437in"/>
    </style:style>
    <style:style style:name="TableColumn79" style:family="table-column">
      <style:table-column-properties style:column-width="0.1694in"/>
    </style:style>
    <style:style style:name="TableColumn80" style:family="table-column">
      <style:table-column-properties style:column-width="0.3965in"/>
    </style:style>
    <style:style style:name="TableColumn81" style:family="table-column">
      <style:table-column-properties style:column-width="0.7555in"/>
    </style:style>
    <style:style style:name="TableColumn82" style:family="table-column">
      <style:table-column-properties style:column-width="0.0506in"/>
    </style:style>
    <style:style style:name="TableColumn83" style:family="table-column">
      <style:table-column-properties style:column-width="0.2743in"/>
    </style:style>
    <style:style style:name="TableColumn84" style:family="table-column">
      <style:table-column-properties style:column-width="1.0805in"/>
    </style:style>
    <style:style style:name="Table62" style:family="table">
      <style:table-properties style:width="6.8229in" fo:margin-left="0in" table:align="center"/>
    </style:style>
    <style:style style:name="TableRow85" style:family="table-row">
      <style:table-row-properties style:min-row-height="0.2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fo:line-height="0.1388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347in" fo:line-height="0.1388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1388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1388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margin-bottom="0.0347in" fo:line-height="0.1388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1388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line-height="0.1388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margin-top="0.0416in" fo:margin-bottom="0.0347in" fo:line-height="0.1388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347in" fo:line-height="0.1388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113" style:family="table-row">
      <style:table-row-properties style:min-row-height="0.2416in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5in" fo:margin-bottom="0.05in" fo:line-height="0.2222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124" style:family="table-row">
      <style:table-row-properties style:min-row-height="0.3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in" fo:margin-bottom="0.05in" fo:line-height="0.2222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in" fo:margin-bottom="0.05in" fo:line-height="0.222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347in" fo:line-height="0.2222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margin-bottom="0.0347in" fo:line-height="0.2222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6" style:parent-style-name="內文" style:family="paragraph">
      <style:paragraph-properties fo:margin-bottom="0.0347in" fo:line-height="0.2222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paragraph-properties fo:margin-bottom="0.0347in" fo:line-height="0.2222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fo:margin-bottom="0.0347in" fo:line-height="0.2222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fo:margin-bottom="0.0347in" fo:line-height="0.2222in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3763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margin-bottom="0.05in"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in" fo:margin-bottom="0.05in" fo:line-height="0.2222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52" style:family="table-row">
      <style:table-row-properties style:min-row-height="0.5743in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 fo:line-height="0.2222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margin-top="0.05in" fo:margin-bottom="0.05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margin-top="0.05in" fo:margin-bottom="0.05in" fo:line-height="0.2222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70" style:family="table-row">
      <style:table-row-properties style:min-row-height="0.2437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0347in" fo:line-height="0.2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bottom="0.0347in" fo:line-height="0.2222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82" style:family="table-row">
      <style:table-row-properties style:min-row-height="0.268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347in" fo:line-height="0.222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bottom="0.0347in" fo:line-height="0.222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margin-bottom="0.0347in" fo:line-height="0.2222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margin-bottom="0.0347in" fo:line-height="0.2222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 fo:margin-bottom="0.0694in" fo:line-height="0.1527in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 fo:line-height="0.1527in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203" style:family="table-row">
      <style:table-row-properties style:min-row-height="0.2687in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 fo:line-height="0.1527in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1527in" fo:margin-right="0.0333in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19" style:family="table-row">
      <style:table-row-properties style:min-row-height="0.2687in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fo:line-height="0.1527in"/>
    </style:style>
    <style:style style:name="T223" style:parent-style-name="預設段落字型" style:family="text">
      <style:text-properties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694in" fo:margin-bottom="0.0694in" fo:line-height="0.1527in" fo:margin-right="0.0333in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5" style:family="table-row">
      <style:table-row-properties style:min-row-height="0.2687in" fo:keep-together="always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 fo:line-height="0.1527in"/>
    </style:style>
    <style:style style:name="T239" style:parent-style-name="預設段落字型" style:family="text">
      <style:text-properties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 fo:line-height="0.1527in" fo:margin-right="0.0333in"/>
    </style:style>
    <style:style style:name="T24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0" style:family="table-row">
      <style:table-row-properties style:min-row-height="0.2687in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 fo:margin-bottom="0.0694in" fo:line-height="0.1527in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694in" fo:margin-bottom="0.0694in" fo:line-height="0.1527in" fo:margin-right="0.0333in"/>
    </style:style>
    <style:style style:name="T25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60" style:family="table-row">
      <style:table-row-properties style:min-row-height="0.2687in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 fo:line-height="0.1527in" fo:margin-right="0.0333in"/>
    </style:style>
    <style:style style:name="T2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69" style:family="table-row">
      <style:table-row-properties style:min-row-height="0.268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347in" fo:line-height="0.2222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margin-bottom="0.0347in" fo:line-height="0.2222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276" style:parent-style-name="內文" style:family="paragraph">
      <style:paragraph-properties fo:text-align="center" fo:margin-bottom="0.0347in" fo:line-height="0.2222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694in" fo:margin-bottom="0.0694in" fo:line-height="0.1527in"/>
    </style:style>
    <style:style style:name="T28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5" style:family="table-row">
      <style:table-row-properties style:min-row-height="0.2687in" fo:keep-together="always"/>
    </style:style>
    <style:style style:name="P28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694in" fo:margin-bottom="0.0694in" fo:line-height="0.1527in"/>
    </style:style>
    <style:style style:name="T2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4" style:family="table-row">
      <style:table-row-properties style:min-row-height="0.2687in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 fo:line-height="0.1527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03" style:family="table-row">
      <style:table-row-properties style:min-row-height="0.2687in" fo:keep-together="always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694in" fo:margin-bottom="0.0694in" fo:line-height="0.1527in"/>
    </style:style>
    <style:style style:name="T30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12" style:family="table-row">
      <style:table-row-properties style:min-row-height="0.1743in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1527in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22" style:family="table-row">
      <style:table-row-properties style:min-row-height="0.270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694in" fo:margin-bottom="0.0694in" fo:line-height="0.1527in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270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341" style:family="table-row">
      <style:table-row-properties style:min-row-height="0.2701in"/>
    </style:style>
    <style:style style:name="P34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355" style:family="table-row">
      <style:table-row-properties style:min-row-height="0.2701in"/>
    </style:style>
    <style:style style:name="P35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369" style:family="table-row">
      <style:table-row-properties style:min-row-height="0.2701in"/>
    </style:style>
    <style:style style:name="P37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383" style:family="table-row">
      <style:table-row-properties style:min-row-height="0.466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4284in"/>
        </style:tab-stops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391" style:family="table-row">
      <style:table-row-properties style:min-row-height="0.357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 style:min-row-height="0.3368in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P421" style:parent-style-name="內文" style:family="paragraph">
      <style:paragraph-properties fo:break-before="page" fo:margin-top="0.0319in" fo:margin-bottom="0.0319in" fo:line-height="0.2916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 fo:margin-bottom="0.3333in" style:line-height-at-least="0.25in"/>
    </style:style>
    <style:style style:name="T424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5" style:parent-style-name="預設段落字型" style:family="text">
      <style:text-properties style:font-name="標楷體" style:font-name-asian="標楷體" fo:color="#000000" fo:font-size="24pt" style:font-size-asian="24pt"/>
    </style:style>
    <style:style style:name="P426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20pt" style:font-size-asian="20pt"/>
    </style:style>
    <style:style style:name="P433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7" style:parent-style-name="預設段落字型" style:family="text">
      <style:text-properties style:font-name="標楷體" style:font-name-asian="標楷體" fo:color="#000000" fo:font-size="20pt" style:font-size-asian="20pt"/>
    </style:style>
    <style:style style:name="P438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/>
    </style:style>
    <style:style style:name="P442" style:parent-style-name="內文" style:family="paragraph">
      <style:paragraph-properties fo:text-align="justify" fo:margin-top="0.0833in" fo:margin-bottom="0.0833in" style:line-height-at-least="0.25in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/>
    </style:style>
    <style:style style:name="P444" style:parent-style-name="內文" style:family="paragraph">
      <style:paragraph-properties fo:text-align="justify" fo:margin-top="0.0833in" fo:margin-bottom="0.0833in" style:line-height-at-least="0.25in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7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/>
    </style:style>
    <style:style style:name="P449" style:parent-style-name="內文" style:family="paragraph">
      <style:paragraph-properties fo:text-align="justify" fo:margin-top="0.0833in" fo:margin-bottom="0.0833in" style:line-height-at-least="0.25in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2" style:parent-style-name="內文" style:family="paragraph">
      <style:paragraph-properties fo:text-align="justify" fo:margin-top="0.0833in" fo:margin-bottom="0.0833in" style:line-height-at-least="0.25in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6" style:parent-style-name="內文" style:family="paragraph">
      <style:paragraph-properties fo:text-align="justify" fo:margin-top="0.0833in" fo:margin-bottom="0.0833in" style:line-height-at-least="0.25in"/>
    </style:style>
    <style:style style:name="T4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458" style:parent-style-name="內文" style:family="paragraph">
      <style:paragraph-properties fo:text-align="justify" fo:margin-top="0.0833in" fo:margin-bottom="0.0833in" style:line-height-at-least="0.25in"/>
    </style:style>
    <style:style style:name="T45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0" style:parent-style-name="內文" style:family="paragraph">
      <style:paragraph-properties fo:text-align="justify" fo:margin-top="0.0833in" fo:margin-bottom="0.0833in" style:line-height-at-least="0.25in"/>
    </style:style>
    <style:style style:name="T46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2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3" style:parent-style-name="內文" style:family="paragraph">
      <style:paragraph-properties fo:text-align="justify" fo:margin-top="0.0833in" fo:margin-bottom="0.0833in" style:line-height-at-least="0.25in"/>
    </style:style>
    <style:style style:name="T46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6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7" style:parent-style-name="內文" style:family="paragraph">
      <style:paragraph-properties fo:text-align="justify" fo:margin-top="0.0833in" fo:margin-bottom="0.0833in" style:line-height-at-least="0.25in"/>
    </style:style>
    <style:style style:name="T468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9" style:parent-style-name="內文" style:family="paragraph">
      <style:paragraph-properties fo:text-align="justify" fo:margin-top="0.0833in" fo:margin-bottom="0.0833in" style:line-height-at-least="0.25in"/>
      <style:text-properties style:font-name="標楷體" style:font-name-asian="標楷體" fo:color="#000000" fo:font-size="20pt" style:font-size-asian="20pt"/>
    </style:style>
    <style:style style:name="P470" style:parent-style-name="內文" style:family="paragraph">
      <style:paragraph-properties fo:text-align="start" fo:margin-top="0.0833in" fo:margin-bottom="0.0833in" style:line-height-at-least="0.25in"/>
    </style:style>
    <style:style style:name="T47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2" style:parent-style-name="預設段落字型" style:family="text">
      <style:text-properties style:font-name="標楷體" style:font-name-asian="標楷體" fo:color="#FF0000" fo:font-size="20pt" style:font-size-asian="20pt"/>
    </style:style>
    <style:style style:name="T4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76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78" style:parent-style-name="內文" style:family="paragraph">
      <style:text-properties style:font-name="標楷體" style:font-name-asian="標楷體" fo:font-size="18pt" style:font-size-asian="18pt"/>
    </style:style>
    <style:style style:name="P479" style:parent-style-name="內文" style:family="paragraph">
      <style:paragraph-properties fo:text-align="justify" fo:text-indent="0.6111in"/>
      <style:text-properties style:font-name-asian="標楷體" fo:font-size="22pt" style:font-size-asian="22pt" style:font-size-complex="22pt"/>
    </style:style>
    <style:style style:name="P480" style:parent-style-name="內文" style:family="paragraph">
      <style:paragraph-properties fo:text-align="justify" fo:text-indent="0.6111in"/>
      <style:text-properties style:font-name-asian="標楷體" fo:font-size="22pt" style:font-size-asian="22pt" style:font-size-complex="22pt"/>
    </style:style>
    <style:style style:name="P481" style:parent-style-name="內文" style:family="paragraph">
      <style:text-properties style:font-name="標楷體" style:font-name-asian="標楷體" fo:font-size="22pt" style:font-size-asian="22pt"/>
    </style:style>
    <style:style style:name="P482" style:parent-style-name="內文" style:family="paragraph">
      <style:text-properties style:font-name="標楷體" style:font-name-asian="標楷體" fo:font-size="22pt" style:font-size-asian="22pt"/>
    </style:style>
    <style:style style:name="P48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style:snap-to-layout-grid="false" fo:line-height="0.3472in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start" fo:margin-top="0.0833in" fo:margin-bottom="0.0833in" style:line-height-at-least="0.25in"/>
    </style:style>
    <style:style style:name="T49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96" style:parent-style-name="預設段落字型" style:family="text">
      <style:text-properties style:font-name="標楷體" style:font-name-asian="標楷體" fo:color="#FF0000" fo:font-size="20pt" style:font-size-asian="20pt"/>
    </style:style>
    <style:style style:name="T4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99" style:parent-style-name="預設段落字型" style:family="text">
      <style:text-properties style:font-name="標楷體" style:font-name-asian="標楷體" fo:color="#000000" fo:font-size="20pt" style:font-size-asian="20pt"/>
    </style:style>
    <style:style style:name="P500" style:parent-style-name="內文" style:family="paragraph">
      <style:paragraph-properties fo:break-before="page" style:snap-to-layout-grid="false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504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505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506" style:parent-style-name="內文" style:family="paragraph">
      <style:paragraph-properties style:snap-to-layout-grid="false" fo:text-align="justify" fo:line-height="0.4166in" fo:text-indent="0.3333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line-height="0.4166in" fo:text-indent="0.3333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start" fo:margin-top="0.0833in" fo:margin-bottom="0.0833in" style:line-height-at-least="0.25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list-style-name="LFO39" style:family="paragraph">
      <style:paragraph-properties style:snap-to-layout-grid="false" fo:text-align="justify" fo:line-height="0.3472in" fo:margin-left="0.3347in" fo:text-indent="-0.334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4">附件一</text:span></text:p>
      <text:p text:style-name="P5">新北市立文山國民中學本土語文（閩南語文與客語文）教學支援人員</text:p>
      <text:p text:style-name="P6">甄選報名表</text:p>
      <text:p text:style-name="P7"><text:span text:style-name="T8">第</text:span><text:span text:style-name="T9">□</text:span><text:span text:style-name="T10">1</text:span><text:span text:style-name="T11">次</text:span><text:span text:style-name="T12"><text:s/></text:span><text:span text:style-name="T13"><text:s/></text:span><text:span text:style-name="T14">□</text:span><text:span text:style-name="T15">2</text:span><text:span text:style-name="T16">次</text:span><text:span text:style-name="T17"><text:s/></text:span><text:span text:style-name="T18"><text:s/></text:span><text:span text:style-name="T19">□</text:span><text:span text:style-name="T20">3</text:span><text:span text:style-name="T21">次</text:span><text:span text:style-name="T22"><text:s/></text:span><text:span text:style-name="T23"><text:s/></text:span><text:span text:style-name="T24">□</text:span><text:span text:style-name="T25">4</text:span><text:span text:style-name="T26">次</text:span><text:span text:style-name="T27"><text:s/></text:span><text:span text:style-name="T28"><text:s/></text:span><text:span text:style-name="T29">□</text:span><text:span text:style-name="T30">5</text:span><text:span text:style-name="T31">次</text:span><text:span text:style-name="T32"><text:s/></text:span><text:span text:style-name="T33"><text:s/></text:span><text:span text:style-name="T34">□</text:span><text:span text:style-name="T35">6</text:span><text:span text:style-name="T36">次</text:span><text:span text:style-name="T37"><text:s/></text:span><text:span text:style-name="T38"><text:s/></text:span><text:span text:style-name="T39">□</text:span><text:span text:style-name="T40">7</text:span><text:span text:style-name="T41">次</text:span><text:span text:style-name="T42"><text:s text:c="2"/></text:span><text:span text:style-name="T43">□</text:span><text:span text:style-name="T44">8</text:span><text:span text:style-name="T45">次</text:span><text:span text:style-name="T46"><text:s/></text:span><text:span text:style-name="T47"><text:s/></text:span><text:span text:style-name="T48">□</text:span><text:span text:style-name="T49">9</text:span><text:span text:style-name="T50">次</text:span><text:span text:style-name="T51"><text:s/></text:span><text:span text:style-name="T52"><text:s/></text:span><text:span text:style-name="T53">□</text:span><text:span text:style-name="T54">10</text:span><text:span text:style-name="T55">次</text:span></text:p>
      <text:p text:style-name="P56"><text:span text:style-name="T57">科別：</text:span><text:span text:style-name="T58">□閩南語文 <text:s/>□客語文</text:span><text:span text:style-name="T59">（限填一科） <text:s text:c="5"/>編號： <text:s text:c="5"/>（勿填）<text:s/></text:span><text:span text:style-name="T60">111</text:span><text:span text:style-name="T61">年 <text:s/>月 <text:s text:c="2"/>日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 table:number-rows-spanned="2">
            <text:p text:style-name="P87"><text:span text:style-name="T88">姓 名</text:span></text:p>
          </table:table-cell>
          <table:covered-table-cell/>
          <table:covered-table-cell/>
          <table:table-cell table:style-name="TableCell89" table:number-columns-spanned="4" table:number-rows-spanned="2">
            <text:p text:style-name="P90"><text:span text:style-name="T91"> 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身分證統號</text:span>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<text:span text:style-name="T97">性</text:span></text:p>
            <text:p text:style-name="P98"><text:span text:style-name="T99">別</text:span></text:p>
          </table:table-cell>
          <table:table-cell table:style-name="TableCell100" table:number-columns-spanned="2" table:number-rows-spanned="2">
            <text:p text:style-name="P101"><text:span text:style-name="T102"> </text:span></text:p>
          </table:table-cell>
          <table:covered-table-cell/>
          <table:table-cell table:style-name="TableCell103" table:number-columns-spanned="2" table:number-rows-spanned="2">
            <text:p text:style-name="P104"><text:span text:style-name="T105">出生</text:span></text:p>
            <text:p text:style-name="P106"><text:span text:style-name="T107">日期</text:span></text:p>
          </table:table-cell>
          <table:covered-table-cell/>
          <table:table-cell table:style-name="TableCell108" table:number-columns-spanned="2" table:number-rows-spanned="2">
            <text:p text:style-name="P109"><text:span text:style-name="T110"><text:s text:c="3"/>年 <text:s text:c="2"/>月 <text:s text:c="2"/>日</text:span></text:p>
          </table:table-cell>
          <table:covered-table-cell/>
          <table:table-cell table:style-name="TableCell111" table:number-columns-spanned="3" table:number-rows-spanned="2">
            <text:p text:style-name="P112">審查人員核章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現職</text:span></text:p>
          </table:table-cell>
          <table:covered-table-cell/>
          <table:covered-table-cell/>
          <table:table-cell table:style-name="TableCell128" table:number-columns-spanned="16">
            <text:p text:style-name="P129"><text:span text:style-name="T1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15">
            <text:p text:style-name="P132"><text:span text:style-name="T133"> </text:span></text:p>
            <text:p text:style-name="P134"><text:span text:style-name="T135"> </text:span></text:p>
            <text:p text:style-name="P136"><text:span text:style-name="T137"> </text:span></text:p>
            <text:p text:style-name="P138"><text:span text:style-name="T139"> </text:span></text:p>
            <text:p text:style-name="P140"><text:span text:style-name="T141"> </text:span></text:p>
            <text:p text:style-name="P142"><text:span text:style-name="T143"> 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住址</text:span></text:p>
          </table:table-cell>
          <table:covered-table-cell/>
          <table:covered-table-cell/>
          <table:table-cell table:style-name="TableCell148" table:number-columns-spanned="16">
            <text:p text:style-name="P149"><text:span text:style-name="T1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電</text:span></text:p>
            <text:p text:style-name="P156"><text:span text:style-name="T157">話</text:span></text:p>
          </table:table-cell>
          <table:covered-table-cell/>
          <table:covered-table-cell/>
          <table:table-cell table:style-name="TableCell158" table:number-columns-spanned="16">
            <text:p text:style-name="P159"><text:span text:style-name="T160">（O）</text:span><text:span text:style-name="T161"><text:s/></text:span><text:span text:style-name="T162">（ <text:s/>）</text:span><text:span text:style-name="T163"><text:tab/></text:span><text:span text:style-name="T164"><text:s text:c="8"/>E-mail：</text:span></text:p>
            <text:p text:style-name="P165"><text:span text:style-name="T166">（H）</text:span><text:span text:style-name="T167"><text:s/></text:span><text:span text:style-name="T168">（ <text:s/>）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項目</text:p>
          </table:table-cell>
          <table:covered-table-cell/>
          <table:covered-table-cell/>
          <table:table-cell table:style-name="TableCell173">
            <text:p text:style-name="P174"><text:span text:style-name="T175">序號</text:span></text:p>
          </table:table-cell>
          <table:table-cell table:style-name="TableCell176" table:number-columns-spanned="15">
            <text:p text:style-name="P177"><text:span text:style-name="T178"><text:s text:c="3"/>檢 <text:s/>附 <text:s/>之 <text:s/>證 <text:s/>明（</text:span><text:span text:style-name="T179">請 於 空 格 內 填 入 資 料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6">
            <text:p text:style-name="P184"><text:span text:style-name="T185">基</text:span></text:p>
            <text:p text:style-name="P186"><text:span text:style-name="T187">本</text:span></text:p>
            <text:p text:style-name="P188"><text:span text:style-name="T189">證</text:span></text:p>
            <text:p text:style-name="P190"><text:span text:style-name="T191">件</text:span></text:p>
          </table:table-cell>
          <table:covered-table-cell/>
          <table:covered-table-cell/>
          <table:table-cell table:style-name="TableCell192">
            <text:p text:style-name="P193"><text:span text:style-name="T194">1</text:span></text:p>
          </table:table-cell>
          <table:table-cell table:style-name="TableCell195" table:number-columns-spanned="15">
            <text:p text:style-name="P196"><text:span text:style-name="T197"></text:span><text:span text:style-name="T198">國民身分證</text:span><text:span text:style-name="T199">（</text:span><text:span text:style-name="T200">未註明出生地時請附個人戶籍謄本正本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><text:span text:style-name="T207">2</text:span></text:p>
          </table:table-cell>
          <table:table-cell table:style-name="TableCell208" table:number-columns-spanned="15">
            <text:p text:style-name="P209"><text:span text:style-name="T210"></text:span><text:span text:style-name="T211">畢業證書：</text:span><text:span text:style-name="T212"><text:s text:c="11"/></text:span><text:span text:style-name="T213">大學</text:span><text:span text:style-name="T214"><text:s text:c="14"/></text:span><text:span text:style-name="T215">系所<text:s/></text:span><text:span text:style-name="T216"><text:s text:c="12"/></text:span><text:span text:style-name="T21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<text:span text:style-name="T223">3</text:span></text:p>
          </table:table-cell>
          <table:table-cell table:style-name="TableCell224" table:number-columns-spanned="15">
            <text:p text:style-name="P225"><text:span text:style-name="T226"></text:span><text:span text:style-name="T227">合格教師證書：</text:span><text:span text:style-name="T228"><text:s text:c="12"/></text:span><text:span text:style-name="T229">科 <text:s/></text:span><text:span text:style-name="T230"><text:s text:c="8"/></text:span><text:span text:style-name="T231">字第</text:span><text:span text:style-name="T232"><text:s text:c="8"/></text:span><text:span text:style-name="T23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><text:span text:style-name="T239">4</text:span></text:p>
          </table:table-cell>
          <table:table-cell table:style-name="TableCell240" table:number-columns-spanned="15">
            <text:p text:style-name="P241"><text:span text:style-name="T242"></text:span><text:span text:style-name="T243">教學支援人員認證之合格證書</text:span><text:span text:style-name="T244">：<text:s/></text:span><text:span text:style-name="T245"><text:s text:c="8"/></text:span><text:span text:style-name="T246">字第</text:span><text:span text:style-name="T247"><text:s text:c="13"/></text:span><text:span text:style-name="T24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>
            <text:p text:style-name="P253"><text:span text:style-name="T254">5</text:span></text:p>
          </table:table-cell>
          <table:table-cell table:style-name="TableCell255" table:number-columns-spanned="15">
            <text:p text:style-name="P256"><text:span text:style-name="T257"></text:span><text:span text:style-name="T258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>
            <text:p text:style-name="P263">6</text:p>
          </table:table-cell>
          <table:table-cell table:style-name="TableCell264" table:number-columns-spanned="15">
            <text:p text:style-name="P265"><text:span text:style-name="T266"></text:span><text:span text:style-name="T267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 table:number-columns-spanned="3" table:number-rows-spanned="5">
            <text:p text:style-name="P271"><text:span text:style-name="T272">其</text:span></text:p>
            <text:p text:style-name="P273"><text:span text:style-name="T274">他</text:span></text:p>
            <text:p text:style-name="P275">文</text:p>
            <text:p text:style-name="P276"><text:span text:style-name="T277">件</text:span></text:p>
          </table:table-cell>
          <table:covered-table-cell/>
          <table:covered-table-cell/>
          <table:table-cell table:style-name="TableCell278">
            <text:p text:style-name="P279">7</text:p>
          </table:table-cell>
          <table:table-cell table:style-name="TableCell280" table:number-columns-spanned="15">
            <text:p text:style-name="P281"><text:span text:style-name="T282"></text:span><text:span text:style-name="T283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>
            <text:p text:style-name="P288">8</text:p>
          </table:table-cell>
          <table:table-cell table:style-name="TableCell289" table:number-columns-spanned="15">
            <text:p text:style-name="P290"><text:span text:style-name="T291"></text:span><text:span text:style-name="T292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>
            <text:p text:style-name="P297">9</text:p>
          </table:table-cell>
          <table:table-cell table:style-name="TableCell298" table:number-columns-spanned="15">
            <text:p text:style-name="P299"><text:span text:style-name="T300"></text:span><text:span text:style-name="T301">個人健康狀況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10</text:p>
          </table:table-cell>
          <table:table-cell table:style-name="TableCell307" table:number-columns-spanned="15">
            <text:p text:style-name="P308"><text:span text:style-name="T309"></text:span><text:span text:style-name="T3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16">
            <text:p text:style-name="P315"><text:span text:style-name="T316"> </text:span><text:span text:style-name="T317">※</text:span><text:span text:style-name="T318">證件影本請依序排列，並均以A4大小紙張影印。<text:s/></text:span><text:span text:style-name="T319"><text:s/></text:span><text:span text:style-name="T32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 table:number-columns-spanned="22">
            <text:p text:style-name="P324"><text:span text:style-name="T325">報名費：免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4">
            <text:p text:style-name="P328">經歷</text:p>
          </table:table-cell>
          <table:covered-table-cell/>
          <table:table-cell table:style-name="TableCell329" table:number-columns-spanned="3">
            <text:p text:style-name="P330">曾服務學校</text:p>
          </table:table-cell>
          <table:covered-table-cell/>
          <table:covered-table-cell/>
          <table:table-cell table:style-name="TableCell331" table:number-columns-spanned="4">
            <text:p text:style-name="P332">任教科目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起訖時間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曾服務學校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任教科目</text:p>
          </table:table-cell>
          <table:covered-table-cell/>
          <table:covered-table-cell/>
          <table:table-cell table:style-name="TableCell339">
            <text:p text:style-name="P340">起訖時間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<text:s/>發還證件正本（影本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報考人</text:p>
            <text:p text:style-name="P388">簽 <text:s/>收</text:p>
          </table:table-cell>
          <table:covered-table-cell/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甄選科目成績</text:p>
          </table:table-cell>
          <table:table-cell table:style-name="TableCell394" table:number-columns-spanned="5">
            <text:p text:style-name="P395">口試</text:p>
            <text:p text:style-name="P396">50%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試教</text:p>
            <text:p text:style-name="P399">50%</text:p>
          </table:table-cell>
          <table:covered-table-cell/>
          <table:covered-table-cell/>
          <table:covered-table-cell/>
          <table:table-cell table:style-name="TableCell400" table:number-columns-spanned="6">
            <text:p text:style-name="P40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甄選結果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試務組</text:p>
            <text:p text:style-name="P406">簽章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□錄取</text:p>
            <text:p text:style-name="P417">□備取第____名</text:p>
            <text:p text:style-name="P418">□不錄取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soft-page-break/>
      <text:p text:style-name="P421"><text:span text:style-name="T422">附件二</text:span></text:p>
      <text:p text:style-name="P423"><text:span text:style-name="T424">委</text:span><text:span text:style-name="T425"><text:s text:c="3"/>託 <text:s text:c="2"/>書</text:span></text:p>
      <text:p text:style-name="P426"><text:span text:style-name="T427"><text:s text:c="3"/></text:span><text:span text:style-name="T428"><text:s/></text:span><text:span text:style-name="T429">本人</text:span><text:span text:style-name="T430"><text:s/></text:span><text:span text:style-name="T431">___________</text:span><text:span text:style-name="T432">因故無法親自報名，今委託</text:span></text:p>
      <text:p text:style-name="P433"><text:span text:style-name="T434">___________</text:span><text:span text:style-name="T435">先生（小姐）代理報名參加</text:span><text:span text:style-name="T436">新北市</text:span><text:span text:style-name="T437">立文山</text:span></text:p>
      <text:p text:style-name="P438"><text:span text:style-name="T439">國民中學</text:span><text:span text:style-name="T440">本土語文教學支援人員</text:span><text:span text:style-name="T441">甄選。</text:span></text:p>
      <text:p text:style-name="P442"><text:span text:style-name="T443">此致</text:span></text:p>
      <text:p text:style-name="P444"><text:span text:style-name="T445">新北市</text:span><text:span text:style-name="T446">立文山國民中學</text:span><text:span text:style-name="T447">111</text:span><text:span text:style-name="T448">學年度教師甄選委員會</text:span></text:p>
      <text:p text:style-name="P449"><text:span text:style-name="T450">委託人：</text:span><text:span text:style-name="T451"><text:s text:c="16"/>（簽章）</text:span></text:p>
      <text:p text:style-name="P452"><text:span text:style-name="T453">身分證</text:span><text:span text:style-name="T454">統</text:span><text:span text:style-name="T455">號：</text:span></text:p>
      <text:p text:style-name="P456"><text:span text:style-name="T457">住址：</text:span></text:p>
      <text:p text:style-name="P458"><text:span text:style-name="T459">電話：</text:span></text:p>
      <text:p text:style-name="P460"><text:span text:style-name="T461">受委託人：</text:span><text:span text:style-name="T462"><text:s text:c="16"/>（簽章）</text:span></text:p>
      <text:p text:style-name="P463"><text:span text:style-name="T464">身分證</text:span><text:span text:style-name="T465">統</text:span><text:span text:style-name="T466">號：</text:span></text:p>
      <text:p text:style-name="P467"><text:span text:style-name="T468">住址：</text:span></text:p>
      <text:p text:style-name="P469">電話：</text:p>
      <text:p text:style-name="P470"><text:span text:style-name="T471">中華民國</text:span><text:span text:style-name="T472">111</text:span><text:span text:style-name="T473">年</text:span><text:span text:style-name="T474"><text:s/></text:span><text:span text:style-name="T475">月 日</text:span></text:p>
      <text:soft-page-break/>
      <text:p text:style-name="P476">附件三</text:p>
      <text:p text:style-name="P477">具 <text:s/>結 <text:s/>書</text:p>
      <text:p text:style-name="P478"><text:s text:c="5"/></text:p>
      <text:p text:style-name="P479">具結人__________應聘為新北市立文山國民中學本土語文教學支援人員，茲聲明本人確無「高級中等以下學校兼任代課及代理教師聘任辦法」第9條所稱「不得聘任為兼任、代課及代理教師」之情事或教育人員任用條例第31條及第33條規定不得為教育人員各項情事，以及<text:bookmark-start text:name="_Hlk106883435"/>無「國民中小學教學支援工作人員聘任辦法」第6條所稱「不得聘任為教學支援人員」之情事<text:bookmark-end text:name="_Hlk106883435"/>。</text:p>
      <text:p text:style-name="P480">若有違反，或有不實情事者，願負法律及契約責任，特立具結書為證。</text:p>
      <text:p text:style-name="P481"><text:s text:c="5"/>此 <text:s/>致</text:p>
      <text:p text:style-name="P482">新北市立文山國民中學</text:p>
      <text:p text:style-name="P483"/>
      <text:p text:style-name="P484"><text:span text:style-name="T485">具 <text:s/>結 <text:s/>人： <text:s text:c="7"/></text:span><text:span text:style-name="T486"><text:s text:c="14"/></text:span><text:span text:style-name="T487">（</text:span><text:span text:style-name="T488">簽章</text:span><text:span text:style-name="T489">）</text:span></text:p>
      <text:p text:style-name="P490">身分證統一編號：<text:s/></text:p>
      <text:p text:style-name="P491">戶籍所在地：<text:s/></text:p>
      <text:p text:style-name="P492">聯 絡 電話：</text:p>
      <text:p text:style-name="P493"/>
      <text:p text:style-name="P494"><text:span text:style-name="T495">中華民國</text:span><text:span text:style-name="T496">111</text:span><text:span text:style-name="T497">年</text:span><text:span text:style-name="T498"><text:s/></text:span><text:span text:style-name="T499">月 日</text:span></text:p>
      <text:soft-page-break/>
      <text:p text:style-name="P500"><text:span text:style-name="T501">附件</text:span><text:span text:style-name="T502">四</text:span></text:p>
      <text:p text:style-name="P503"><text:span text:style-name="T504">個人健康狀況聲明切結書</text:span></text:p>
      <text:p text:style-name="P505"/>
      <text:p text:style-name="P506"><text:span text:style-name="T507">為因應「嚴重特殊傳染性肺炎」疫情，請參與新北市立文山國民中學11</text:span><text:span text:style-name="T508">1</text:span><text:span text:style-name="T509">學年度第1學期</text:span><text:span text:style-name="T510">本土語文教學支援人員甄選</text:span><text:span text:style-name="T511">者</text:span><text:span text:style-name="T512">務必全程配戴口罩、配合測量體溫，並詳實填寫下列資料交予校方後</text:span><text:span text:style-name="T513">，方得進行報名與甄選。</text:span></text:p>
      <text:p text:style-name="P514"/>
      <text:p text:style-name="P515">茲保證參加新北市立文山國民中學111學年度第1學期本土語文教學支援人員甄選，本人填復之切結書所填資料皆屬實，於甄選當日，不屬於「具感染風險民眾追蹤管理機制」實施對象之「居家隔離」、「自主防疫」、「居家檢疫」、具發燒之「自主健康管理」者，以此切結。</text:p>
      <text:p text:style-name="P516">以上聲明</text:p>
      <text:p text:style-name="P517">此致</text:p>
      <text:p text:style-name="P518">新北市立文山國民中學</text:p>
      <text:p text:style-name="P519"/>
      <text:p text:style-name="P520"><text:s text:c="19"/>本人：（簽章）</text:p>
      <text:p text:style-name="P521"/>
      <text:p text:style-name="P522"><text:s text:c="19"/>連絡電話：</text:p>
      <text:p text:style-name="P523"><text:span text:style-name="T524">中華民國</text:span><text:span text:style-name="T525">111</text:span><text:span text:style-name="T526">年</text:span><text:span text:style-name="T527"><text:s/></text:span><text:span text:style-name="T528">月 日</text:span></text:p>
      <text:list text:style-name="LFO39" text:continue-numbering="true">
        <text:list-item>
          <text:p text:style-name="P529"><text:span text:style-name="T530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markedcontent" style:display-name="markedcontent" style:family="text"/>
    <style:style style:name="預段字" style:display-name="預?段?字?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3LVL1" style:family="text">
      <style:text-properties style:font-name="Times New Roman" fo:color="#000000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c</meta:initial-creator>
    <dc:creator>蕭偉智</dc:creator>
    <meta:creation-date>2022-06-28T07:02:00Z</meta:creation-date>
    <dc:date>2022-06-28T07:02:00Z</dc:date>
    <meta:print-date>2022-06-24T14:27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65" meta:character-count="1776" meta:row-count="12" meta:non-whitespace-character-count="1514"/>
  </office:meta>
</office:document-meta>
</file>