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text-properties style:font-name="標楷體" style:font-name-asian="標楷體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2.8722in"/>
    </style:style>
    <style:style style:name="TableColumn22" style:family="table-column">
      <style:table-column-properties style:column-width="2.7562in"/>
    </style:style>
    <style:style style:name="Table19" style:family="table">
      <style:table-properties style:width="6.6125in" fo:margin-left="0.3333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1.398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text-align="justify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margin-left="0.268in" fo:text-indent="-0.268in">
        <style:tab-stops/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text-align="justify" fo:margin-left="0.268in" fo:text-indent="-0.26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2" style:family="paragraph">
      <style:paragraph-properties fo:text-align="justify" fo:margin-left="0.268in" fo:text-indent="-0.2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list-style-name="LFO2" style:family="paragraph">
      <style:paragraph-properties fo:text-align="justify" fo:margin-left="0.268in" fo:text-indent="-0.26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text-properties style:font-name="標楷體" style:font-name-asian="標楷體" style:font-size-complex="12pt"/>
    </style:style>
    <style:style style:name="P103" style:parent-style-name="清單段落" style:list-style-name="LFO1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margin-top="0.126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文山國中<text:bookmark-start text:name="_Hlk115867341"/>111年原住民學生族語能力認證測驗加強輔導密集班<text:bookmark-end text:name="_Hlk115867341"/></text:p>
      <text:p text:style-name="P2">開課通知暨家長同意書</text:p>
      <text:p text:style-name="P3">敬愛的家長：</text:p>
      <text:p text:style-name="內文"><text:span text:style-name="T4"><text:s text:c="4"/></text:span><text:span text:style-name="T5">參加族語認證測驗的目的，不僅是保障個人升學的機會，也是鼓勵自己學習族語及檢測學習族語能力的一個難得機會，更是肯定自己、民族認同的態度。</text:span></text:p>
      <text:p text:style-name="P6"><text:span text:style-name="T7">新北市政府教育局</text:span><text:span text:style-name="T8">為</text:span><text:span text:style-name="T9">協助保障貴子弟升學權益，特此賡續辦理族語能力認證測驗加強輔導密集班，請積極鼓勵並准予同意</text:span><text:span text:style-name="T10"><text:s/></text:span><text:span text:style-name="T11">貴子弟報名參加，特予通知。</text:span></text:p>
      <text:list text:style-name="LFO1" text:continue-numbering="true">
        <text:list-item>
          <text:p text:style-name="P12">考試日期：111年12月03日（星期六）。</text:p>
        </text:list-item>
        <text:list-item>
          <text:p text:style-name="P13">上課地址：新北市立文山國民中學(新北市新店區文中路38號)</text:p>
        </text:list-item>
        <text:list-item>
          <text:p text:style-name="P14">參加對象：新北市公私立國高中職一~三年級已報名族語認證測驗之原住民學生</text:p>
        </text:list-item>
        <text:list-item>
          <text:p text:style-name="P15"><text:span text:style-name="T16">課程</text:span><text:span text:style-name="T17">規劃</text:span><text:span text:style-name="T18">：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語別</text:p>
          </table:table-cell>
          <table:table-cell table:style-name="TableCell26">
            <text:p text:style-name="P27">海岸阿美語</text:p>
          </table:table-cell>
          <table:table-cell table:style-name="TableCell28">
            <text:p text:style-name="P29">賽考利克泰雅語</text:p>
          </table:table-cell>
        </table:table-row>
        <table:table-row table:style-name="TableRow30">
          <table:table-cell table:style-name="TableCell31">
            <text:p text:style-name="P32">授課教師</text:p>
          </table:table-cell>
          <table:table-cell table:style-name="TableCell33">
            <text:p text:style-name="P34">張秀蘭老師</text:p>
          </table:table-cell>
          <table:table-cell table:style-name="TableCell35">
            <text:p text:style-name="P36">王永雄老師</text:p>
          </table:table-cell>
        </table:table-row>
        <table:table-row table:style-name="TableRow37">
          <table:table-cell table:style-name="TableCell38">
            <text:p text:style-name="P39">上課時間</text:p>
          </table:table-cell>
          <table:table-cell table:style-name="TableCell40">
            <text:p text:style-name="P41">10/15(六) 08：30-16：00 (6.5小時)</text:p>
            <text:p text:style-name="P42">10/22(六) 08：30-16：00 (6.5小時)</text:p>
            <text:p text:style-name="P43"><text:span text:style-name="T44">10/2</text:span><text:span text:style-name="T45">9</text:span><text:span text:style-name="T46">(六) 08：30-16：00 (6.5小時)</text:span></text:p>
            <text:p text:style-name="P47">11/05(六) 08：30-16：00 (6.5小時)</text:p>
            <text:p text:style-name="P48">11/12(六) 08：30-16：00 (6.5小時)</text:p>
            <text:p text:style-name="P49">11/19(六) 08：30-12：00 (3.5小時)</text:p>
          </table:table-cell>
          <table:table-cell table:style-name="TableCell50">
            <text:p text:style-name="P51">10/15(六)、10/22(六)、10/29(六)</text:p>
            <text:p text:style-name="P52"><text:span text:style-name="T53">10/30(日)</text:span><text:span text:style-name="T54">、</text:span><text:span text:style-name="T55">11/05(六)</text:span><text:span text:style-name="T56">、</text:span><text:span text:style-name="T57">11/06(日)</text:span></text:p>
            <text:p text:style-name="P58"><text:span text:style-name="T59">11/12(六)</text:span><text:span text:style-name="T60">、</text:span><text:span text:style-name="T61">11/13(日)</text:span><text:span text:style-name="T62">、11/19(六)</text:span><text:span text:style-name="T63"><text:s/></text:span></text:p>
            <text:p text:style-name="P64">早上08：00-12：00 (4小時)</text:p>
          </table:table-cell>
        </table:table-row>
        <table:table-row table:style-name="TableRow65">
          <table:table-cell table:style-name="TableCell66">
            <text:p text:style-name="P67">上課教室</text:p>
          </table:table-cell>
          <table:table-cell table:style-name="TableCell68">
            <text:p text:style-name="P69">敬業2F 分組教室4</text:p>
          </table:table-cell>
          <table:table-cell table:style-name="TableCell70">
            <text:p text:style-name="P71">敬業2F 分組教室5</text:p>
          </table:table-cell>
        </table:table-row>
        <table:table-row table:style-name="TableRow72">
          <table:table-cell table:style-name="TableCell73">
            <text:p text:style-name="P74">線上會議</text:p>
            <text:p text:style-name="P75">連結</text:p>
          </table:table-cell>
          <table:table-cell table:style-name="TableCell76">
            <text:p text:style-name="P77">https://meet.google.com/djy-eeii-uvm</text:p>
          </table:table-cell>
          <table:table-cell table:style-name="TableCell78">
            <text:p text:style-name="P79">https://meet.google.com/kbh-htmc-ckq</text:p>
          </table:table-cell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2">
            <text:list text:style-name="LFO2" text:continue-numbering="true">
              <text:list-item>
                <text:p text:style-name="P84">每次課前5分鐘開始進行點名，確實登記出席狀況。</text:p>
              </text:list-item>
              <text:list-item>
                <text:p text:style-name="P85"><text:span text:style-name="T86">請攜帶</text:span><text:span text:style-name="T87">並攜帶</text:span><text:span text:style-name="T88">文具、筆記本、環保杯</text:span><text:span text:style-name="T89">(餐具)</text:span><text:span text:style-name="T90">、耳機及學生證</text:span><text:span text:style-name="T91">。</text:span></text:p>
              </text:list-item>
              <text:list-item>
                <text:p text:style-name="P92"><text:span text:style-name="T93">考量教學成效，本課程以實體到校上課為原則，如因防疫或其他特殊狀況，將視情形調整為線上授課</text:span><text:span text:style-name="T94">；</text:span><text:span text:style-name="T95">請使用新北市教育局APPS帳號加入Google meet會議連結。</text:span></text:p>
              </text:list-item>
              <text:list-item>
                <text:p text:style-name="P96"><text:span text:style-name="T97">為確保學生安全，</text:span><text:span text:style-name="T98">不得外出用餐</text:span><text:span text:style-name="T99">，可請家長送餐或</text:span><text:span text:style-name="T100">文山國中代訂便當</text:span><text:span text:style-name="T101">。(於每次上課點名時確認數量並收取100元便當費用)</text:span></text:p>
              </text:list-item>
            </text:list>
          </table:table-cell>
          <table:covered-table-cell/>
        </table:table-row>
      </table:table>
      <text:list text:style-name="LFO1" text:continue-numbering="true">
        <text:list-item>
          <text:p text:style-name="P102">費<text:s text:c="4"/>用：免費（惟交通費及午餐費須自理）</text:p>
        </text:list-item>
        <text:list-item>
          <text:p text:style-name="P103"><text:span text:style-name="T104">本校承辦人：教務</text:span><text:span text:style-name="T105">處教學組</text:span><text:span text:style-name="T106"><text:s/></text:span><text:span text:style-name="T107">劉芳妤組長</text:span><text:span text:style-name="T108"><text:s/></text:span><text:span text:style-name="T109">電話：</text:span><text:span text:style-name="T110">2913-4300</text:span><text:span text:style-name="T111">分機</text:span><text:span text:style-name="T112">611</text:span></text:p>
        </text:list-item>
      </text:list>
      <text:p text:style-name="P113">………………………………………………………………………………………………</text:p>
      <text:p text:style-name="P114">111年原住民學生族語能力認證測驗加強輔導密集班<text:s/>家長同意書回條</text:p>
      <text:p text:style-name="內文"><text:span text:style-name="T115"><text:s text:c="4"/></text:span><text:span text:style-name="T116">新北市政府教育局為協助原住民國高中學生通過族語能力認證測驗，保障其升學權益，所辦理之族語能力認證考試加強輔導密集班，特予回覆。</text:span></text:p>
      <text:p text:style-name="P117"><text:span text:style-name="T118"><text:s text:c="3"/></text:span><text:span text:style-name="T119">□</text:span><text:span text:style-name="T120">願意參加</text:span><text:span text:style-name="T121">(_______</text:span><text:span text:style-name="T122">___</text:span><text:span text:style-name="T123">_____</text:span><text:span text:style-name="T124">語</text:span><text:span text:style-name="T125">，□初級/□中級</text:span><text:span text:style-name="T126">) <text:s text:c="9"/></text:span><text:span text:style-name="T127">□不願意參加</text:span></text:p>
      <text:p text:style-name="P128"><text:s text:c="3"/>□需要 <text:s/>□不需要 代訂便當</text:p>
      <text:p text:style-name="P129"><text:span text:style-name="T130">學生姓名：</text:span><text:span text:style-name="T131"><text:s text:c="7"/></text:span><text:span text:style-name="T132"><text:s text:c="2"/></text:span><text:span text:style-name="T133"><text:s text:c="2"/></text:span><text:span text:style-name="T134"><text:s/></text:span><text:span text:style-name="T135"><text:s text:c="2"/></text:span><text:span text:style-name="T136"><text:s/></text:span><text:span text:style-name="T137">就讀學校：</text:span><text:span text:style-name="T138"><text:s text:c="11"/></text:span><text:span text:style-name="T139"><text:s text:c="6"/></text:span><text:span text:style-name="T140"><text:s/></text:span><text:span text:style-name="T141"><text:s/></text:span><text:span text:style-name="T142"><text:s text:c="4"/></text:span><text:span text:style-name="T143"><text:s/></text:span><text:span text:style-name="T144">年</text:span><text:span text:style-name="T145"><text:s text:c="2"/></text:span><text:span text:style-name="T146"><text:s/></text:span><text:span text:style-name="T147"><text:s text:c="2"/></text:span><text:span text:style-name="T148">班</text:span><text:span text:style-name="T149"><text:s/></text:span><text:span text:style-name="T150">族別：</text:span><text:span text:style-name="T151">_________</text:span><text:span text:style-name="T152">族</text:span></text:p>
      <text:p text:style-name="P153"><text:span text:style-name="T154">學生電話：</text:span><text:span text:style-name="T155"><text:s text:c="4"/></text:span><text:span text:style-name="T156"><text:s/></text:span><text:span text:style-name="T157"><text:s/></text:span><text:span text:style-name="T158"><text:s/></text:span><text:span text:style-name="T159"><text:s text:c="3"/></text:span><text:span text:style-name="T160"><text:s/></text:span><text:span text:style-name="T161"><text:s text:c="3"/></text:span><text:span text:style-name="T162"><text:s/></text:span><text:span text:style-name="T163">生</text:span><text:span text:style-name="T164"><text:s text:c="4"/></text:span><text:span text:style-name="T165">日</text:span><text:span text:style-name="T166">：</text:span><text:span text:style-name="T167"><text:s text:c="10"/></text:span><text:span text:style-name="T168"><text:s text:c="6"/></text:span><text:span text:style-name="T169"><text:s/></text:span><text:span text:style-name="T170"><text:s text:c="2"/></text:span><text:span text:style-name="T171">身分證字號：</text:span><text:span text:style-name="T172">____________</text:span><text:span text:style-name="T173">______</text:span><text:span text:style-name="T174"><text:s/></text:span><text:span text:style-name="T175"><text:s/></text:span></text:p>
      <text:p text:style-name="P176"><text:span text:style-name="T177">家長電話：</text:span><text:span text:style-name="T178"><text:s text:c="14"/></text:span><text:span text:style-name="T179"><text:s/></text:span><text:span text:style-name="T180">家長簽名：</text:span><text:span text:style-name="T181"><text:s text:c="5"/></text:span><text:span text:style-name="T182"><text:s/></text:span><text:span text:style-name="T183"><text:s text:c="3"/></text:span><text:span text:style-name="T184"><text:s/></text:span><text:span text:style-name="T185"><text:s/></text:span><text:span text:style-name="T186"><text:s/></text:span><text:span text:style-name="T187"><text:s/></text:span><text:span text:style-name="T188"><text:s text:c="3"/></text:span><text:span text:style-name="T189"><text:s/></text:span><text:span text:style-name="T190"><text:s/></text:span><text:span text:style-name="T191"><text:s/></text:span><text:span text:style-name="T192">簽名日期</text:span><text:span text:style-name="T193">：</text:span><text:span text:style-name="T194">111 年</text:span><text:span text:style-name="T195">_</text:span><text:span text:style-name="T196">_</text:span><text:span text:style-name="T197">___</text:span><text:span text:style-name="T198">月</text:span><text:span text:style-name="T199">_</text:span><text:span text:style-name="T200">_</text:span><text:span text:style-name="T201">___</text:span><text:span text:style-name="T202">日</text:span><text:span text:style-name="T20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2-10-05T09:09:00Z</meta:creation-date>
    <dc:date>2022-10-05T09:47:00Z</dc:date>
    <meta:print-date>2022-10-05T09:45:00Z</meta:print-date>
    <meta:template xlink:href="Normal.dotm" xlink:type="simple"/>
    <meta:editing-cycles>4</meta:editing-cycles>
    <meta:editing-duration>PT2820S</meta:editing-duration>
    <meta:document-statistic meta:page-count="1" meta:paragraph-count="2" meta:word-count="207" meta:character-count="1389" meta:row-count="9" meta:non-whitespace-character-count="1184"/>
  </office:meta>
</office:document-meta>
</file>