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list-format-name="NLF1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0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0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6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number text:level="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right="-0.1138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11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333in" fo:margin-left="0.909in" fo:text-indent="-0.909in">
        <style:tab-stops>
          <style:tab-stop style:type="left" style:position="-0.184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909in" fo:text-indent="-0.909in">
        <style:tab-stops>
          <style:tab-stop style:type="left" style:position="-0.184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909in" fo:text-indent="-0.909in">
        <style:tab-stops>
          <style:tab-stop style:type="left" style:position="-0.1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909in" fo:text-indent="-0.909in">
        <style:tab-stops>
          <style:tab-stop style:type="left" style:position="-0.18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909in" fo:text-indent="-0.909in">
        <style:tab-stops>
          <style:tab-stop style:type="left" style:position="-0.1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333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本文縮排" style:family="paragraph">
      <style:paragraph-properties fo:margin-top="0in" fo:line-height="0.3333in" fo:margin-left="0.4888in" fo:text-indent="-0.3076in">
        <style:tab-stops/>
      </style:paragraph-properties>
    </style:style>
    <style:style style:name="T43" style:parent-style-name="預設段落字型" style:family="text">
      <style:text-properties fo:color="#000000" style:letter-kerning="false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P53" style:parent-style-name="本文縮排" style:family="paragraph">
      <style:paragraph-properties fo:margin-top="0in" fo:line-height="0.3333in" fo:margin-left="0.4888in" fo:text-indent="-0.3076in">
        <style:tab-stops/>
      </style:paragraph-properties>
      <style:text-properties fo:color="#000000" style:letter-kerning="false" fo:font-size="14pt" style:font-size-asian="14pt" style:font-size-complex="14pt"/>
    </style:style>
    <style:style style:name="P54" style:parent-style-name="本文縮排" style:family="paragraph">
      <style:paragraph-properties fo:margin-top="0in" fo:line-height="0.3333in" fo:margin-left="0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3333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本文縮排" style:family="paragraph">
      <style:paragraph-properties fo:margin-top="0in" fo:line-height="0.3333in" fo:margin-left="0.3937in" fo:text-indent="0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1.677in" fo:text-indent="-1.2819in">
        <style:tab-stops>
          <style:tab-stop style:type="left" style:position="-0.889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2" style:parent-style-name="本文縮排" style:family="paragraph">
      <style:paragraph-properties fo:margin-top="0in" fo:line-height="0.3333in" fo:margin-left="0.3937in" fo:text-indent="0in">
        <style:tab-stops/>
      </style:paragraph-properties>
      <style:text-properties fo:color="#000000" style:letter-kerning="false" fo:font-size="14pt" style:font-size-asian="14pt" style:font-size-complex="14pt"/>
    </style:style>
    <style:style style:name="P73" style:parent-style-name="本文縮排" style:family="paragraph">
      <style:paragraph-properties fo:margin-top="0in" fo:line-height="0.3333in" fo:margin-left="1.9708in" fo:text-indent="-1.1805in">
        <style:tab-stops/>
      </style:paragraph-properties>
      <style:text-properties fo:color="#000000" style:letter-kerning="false" fo:font-size="14pt" style:font-size-asian="14pt" style:font-size-complex="14pt"/>
    </style:style>
    <style:style style:name="P74" style:parent-style-name="本文縮排" style:family="paragraph">
      <style:paragraph-properties fo:margin-top="0in" fo:line-height="0.3333in" fo:margin-left="1.1805in" fo:text-indent="-0.0979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style:letter-kerning="false" fo:font-size="14pt" style:font-size-asian="14pt" style:font-size-complex="14pt"/>
    </style:style>
    <style:style style:name="P90" style:parent-style-name="本文縮排" style:family="paragraph">
      <style:paragraph-properties fo:margin-top="0in" fo:line-height="0.3333in" fo:margin-left="1.0847in" fo:text-indent="-0.2944in">
        <style:tab-stops/>
      </style:paragraph-properties>
    </style:style>
    <style:style style:name="T91" style:parent-style-name="預設段落字型" style:family="text">
      <style:text-properties fo:color="#000000" style:letter-kerning="fals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109" style:parent-style-name="本文縮排" style:family="paragraph">
      <style:paragraph-properties fo:margin-top="0in" fo:line-height="0.3333in" fo:margin-left="0.6625in" fo:text-indent="-0.3069in">
        <style:tab-stops/>
      </style:paragraph-properties>
      <style:text-properties style:font-weight-complex="bold" style:letter-kerning="false" fo:font-size="14pt" style:font-size-asian="14pt" style:font-size-complex="14pt"/>
    </style:style>
    <style:style style:name="P110" style:parent-style-name="本文縮排" style:family="paragraph">
      <style:paragraph-properties fo:margin-top="0in" fo:line-height="0.3333in" fo:margin-left="1.0833in" fo:text-indent="-0.3069in">
        <style:tab-stops/>
      </style:paragraph-properties>
      <style:text-properties fo:color="#000000" style:letter-kerning="false" fo:font-size="14pt" style:font-size-asian="14pt" style:font-size-complex="14pt"/>
    </style:style>
    <style:style style:name="P111" style:parent-style-name="本文縮排" style:family="paragraph">
      <style:paragraph-properties fo:margin-top="0in" fo:line-height="0.3333in" fo:margin-left="1.0833in" fo:text-indent="-0.3069in">
        <style:tab-stops/>
      </style:paragraph-properties>
      <style:text-properties fo:color="#000000" style:letter-kerning="false" fo:font-size="14pt" style:font-size-asian="14pt" style:font-size-complex="14pt"/>
    </style:style>
    <style:style style:name="P112" style:parent-style-name="本文縮排" style:family="paragraph">
      <style:paragraph-properties fo:margin-top="0in" fo:line-height="0.3333in" fo:margin-left="0.6562in" fo:text-indent="-0.3069in">
        <style:tab-stops/>
      </style:paragraph-properties>
      <style:text-properties fo:color="#000000" style:letter-kerning="false" fo:font-size="14pt" style:font-size-asian="14pt" style:font-size-complex="14pt"/>
    </style:style>
    <style:style style:name="P113" style:parent-style-name="本文縮排" style:family="paragraph">
      <style:paragraph-properties fo:margin-top="0in" fo:line-height="0.3333in" fo:margin-left="0.6895in" fo:text-indent="-0.3076in">
        <style:tab-stops/>
      </style:paragraph-properties>
    </style:style>
    <style:style style:name="T114" style:parent-style-name="預設段落字型" style:family="text">
      <style:text-properties style:letter-kerning="false" fo:font-size="14pt" style:font-size-asian="14pt" style:font-size-complex="14pt"/>
    </style:style>
    <style:style style:name="T115" style:parent-style-name="預設段落字型" style:family="text">
      <style:text-properties style:letter-kerning="false" fo:font-size="14pt" style:font-size-asian="14pt" style:font-size-complex="14pt"/>
    </style:style>
    <style:style style:name="T116" style:parent-style-name="預設段落字型" style:family="text">
      <style:text-properties style:letter-kerning="false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7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7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7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7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本文縮排" style:family="paragraph">
      <style:paragraph-properties fo:margin-top="0in" fo:line-height="0.3333in" fo:margin-left="0.4888in" fo:text-indent="-0.0951in">
        <style:tab-stops/>
      </style:paragraph-properties>
      <style:text-properties fo:font-size="14pt" style:font-size-asian="14pt" style:font-size-complex="14pt"/>
    </style:style>
    <style:style style:name="P125" style:parent-style-name="本文縮排" style:family="paragraph">
      <style:paragraph-properties fo:margin-top="0in" fo:line-height="0.3333in" fo:margin-left="0.4888in" fo:text-indent="0.2986in">
        <style:tab-stops/>
      </style:paragraph-properties>
      <style:text-properties style:letter-kerning="false" fo:font-size="14pt" style:font-size-asian="14pt" style:font-size-complex="14pt"/>
    </style:style>
    <style:style style:name="P126" style:parent-style-name="本文縮排" style:family="paragraph">
      <style:paragraph-properties fo:margin-top="0in" fo:line-height="0.3333in" fo:margin-left="1.0833in" fo:text-indent="-0.2958in">
        <style:tab-stops/>
      </style:paragraph-properties>
      <style:text-properties style:letter-kerning="false" fo:font-size="14pt" style:font-size-asian="14pt" style:font-size-complex="14pt"/>
    </style:style>
    <style:style style:name="P127" style:parent-style-name="本文縮排" style:family="paragraph">
      <style:paragraph-properties fo:margin-top="0in" fo:line-height="0.3333in" fo:margin-left="0.4888in" fo:text-indent="0.2986in">
        <style:tab-stops/>
      </style:paragraph-properties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3333in" fo:text-indent="0.1958in"/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3333in" fo:margin-left="0.6881in" fo:text-indent="-0.097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333in" fo:text-indent="0.1958in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line-height="0.3333in" fo:margin-left="0.5923in" fo:text-indent="-0.3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line-height="0.3333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4055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333in" fo:margin-left="0.3944in" fo:text-indent="-0.3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333in" fo:margin-left="0.7854in" fo:text-indent="-0.785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Default" style:family="paragraph">
      <style:paragraph-properties fo:line-height="0.3333in" fo:text-indent="0.3937in"/>
      <style:text-properties style:use-window-font-color="true" fo:font-size="14pt" style:font-size-asian="14pt" style:font-size-complex="14pt"/>
    </style:style>
    <style:style style:name="P167" style:parent-style-name="內文" style:family="paragraph">
      <style:paragraph-properties fo:line-height="0.3333in" fo:margin-left="-0.0986in" fo:text-indent="0.0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3333in" fo:margin-left="0.7298in" fo:text-indent="-0.3666in">
        <style:tab-stops>
          <style:tab-stop style:type="left" style:position="-0.532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333in" fo:margin-left="0.6909in" fo:text-indent="-0.29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87" style:parent-style-name="內文" style:family="paragraph">
      <style:paragraph-properties fo:break-before="page" fo:line-height="0.2777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90" style:parent-style-name="內文" style:family="paragraph">
      <style:paragraph-properties style:snap-to-layout-grid="false" fo:text-align="center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margin-top="0.0687in" fo:margin-bottom="0.0687in" style:line-height-at-least="0.1666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7" style:family="table-column">
      <style:table-column-properties style:column-width="1.3729in" style:use-optimal-column-width="false"/>
    </style:style>
    <style:style style:name="TableColumn208" style:family="table-column">
      <style:table-column-properties style:column-width="2.1652in" style:use-optimal-column-width="false"/>
    </style:style>
    <style:style style:name="TableColumn209" style:family="table-column">
      <style:table-column-properties style:column-width="1.0833in" style:use-optimal-column-width="false"/>
    </style:style>
    <style:style style:name="TableColumn210" style:family="table-column">
      <style:table-column-properties style:column-width="2.3625in" style:use-optimal-column-width="false"/>
    </style:style>
    <style:style style:name="Table206" style:family="table">
      <style:table-properties style:width="6.984in" fo:margin-left="0in" table:align="center"/>
    </style:style>
    <style:style style:name="TableRow211" style:family="table-row">
      <style:table-row-properties style:min-row-height="0.4013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 fo:margin-right="0.0583in" fo:text-indent="0.0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013in"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013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 fo:margin-right="0.0583in" fo:text-indent="0.0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013in" style:use-optimal-row-height="false" fo:keep-together="always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 fo:margin-right="0.0583in" fo:text-indent="0.0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4013in" style:use-optimal-row-height="false" fo:keep-together="always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 fo:margin-right="0.0583in" fo:text-indent="0.0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4013in" style:use-optimal-row-height="false" fo:keep-together="always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 fo:margin-right="0.0583in" fo:text-indent="0.0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style:line-height-at-least="0.1666in" fo:margin-right="0.0583in" fo:text-indent="0.0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1.6597in" style:use-optimal-row-height="false" fo:keep-together="always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1.2701in" style:use-optimal-column-width="false"/>
    </style:style>
    <style:style style:name="TableColumn272" style:family="table-column">
      <style:table-column-properties style:column-width="1.1437in" style:use-optimal-column-width="false"/>
    </style:style>
    <style:style style:name="TableColumn273" style:family="table-column">
      <style:table-column-properties style:column-width="1.3659in" style:use-optimal-column-width="false"/>
    </style:style>
    <style:style style:name="TableColumn274" style:family="table-column">
      <style:table-column-properties style:column-width="2.7in" style:use-optimal-column-width="false"/>
    </style:style>
    <style:style style:name="Table270" style:family="table">
      <style:table-properties style:width="6.4798in" fo:margin-left="0in" table:align="center"/>
    </style:style>
    <style:style style:name="TableRow275" style:family="table-row">
      <style:table-row-properties style:min-row-height="0.2881in" style:use-optimal-row-height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2881in"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2881in" style:use-optimal-row-height="false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2881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11" style:family="table-row">
      <style:table-row-properties style:min-row-height="0.2881in" style:use-optimal-row-height="fals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2881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2.6527in" style:use-optimal-column-width="false"/>
    </style:style>
    <style:style style:name="TableColumn333" style:family="table-column">
      <style:table-column-properties style:column-width="1.2791in" style:use-optimal-column-width="false"/>
    </style:style>
    <style:style style:name="TableColumn334" style:family="table-column">
      <style:table-column-properties style:column-width="2.5354in" style:use-optimal-column-width="false"/>
    </style:style>
    <style:style style:name="Table331" style:family="table">
      <style:table-properties style:width="6.4673in" fo:margin-left="0in" table:align="center"/>
    </style:style>
    <style:style style:name="TableRow335" style:family="table-row">
      <style:table-row-properties style:min-row-height="0.2958in" style:use-optimal-row-height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</style:style>
    <style:style style:name="T3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</style:style>
    <style:style style:name="T3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345" style:family="table-row">
      <style:table-row-properties style:min-row-height="0.2958in" style:use-optimal-row-height="false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 style:min-row-height="0.2958in" style:use-optimal-row-height="false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59" style:family="table-row">
      <style:table-row-properties style:min-row-height="0.2958in" style:use-optimal-row-height="fals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66" style:family="table-row">
      <style:table-row-properties style:min-row-height="0.2958in" style:use-optimal-row-height="false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2958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85" style:parent-style-name="內文" style:family="paragraph">
      <style:paragraph-properties fo:text-align="center" fo:line-height="0.4166in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86" style:parent-style-name="內文" style:family="paragraph">
      <style:paragraph-properties fo:text-align="center" fo:line-height="0.4166in" fo:margin-left="-0.098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87" style:parent-style-name="內文" style:family="paragraph">
      <style:paragraph-properties fo:text-align="justify" fo:line-height="0.4166in" fo:text-indent="0.4187in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fo:line-height="0.4166in" fo:text-indent="0.4187in"/>
      <style:text-properties style:font-name="標楷體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4166in" fo:text-indent="0.4187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4166in" fo:text-indent="0.4187in"/>
      <style:text-properties style:font-name="標楷體" style:font-name-asian="標楷體" fo:font-size="16pt" style:font-size-asian="16pt" style:font-size-complex="16pt"/>
    </style:style>
    <style:style style:name="P398" style:parent-style-name="Default" style:family="paragraph">
      <style:paragraph-properties fo:line-height="0.3888in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style:font-name-complex="Times New Roman" fo:font-size="16pt" style:font-size-asian="16pt" style:font-size-complex="16pt"/>
    </style:style>
    <style:style style:name="T401" style:parent-style-name="預設段落字型" style:family="text">
      <style:text-properties style:font-name-complex="Times New Roman" fo:font-size="16pt" style:font-size-asian="16pt" style:font-size-complex="16pt"/>
    </style:style>
    <style:style style:name="T402" style:parent-style-name="預設段落字型" style:family="text">
      <style:text-properties fo:font-size="16pt" style:font-size-asian="16pt" style:font-size-complex="16pt"/>
    </style:style>
    <style:style style:name="P403" style:parent-style-name="Default" style:family="paragraph">
      <style:paragraph-properties fo:line-height="0.3888in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style:font-name-complex="Times New Roman" fo:font-size="16pt" style:font-size-asian="16pt" style:font-size-complex="16pt"/>
    </style:style>
    <style:style style:name="T406" style:parent-style-name="預設段落字型" style:family="text">
      <style:text-properties style:font-name-complex="Times New Roman"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style:font-name-complex="Times New Roman" fo:font-size="16pt" style:font-size-asian="16pt" style:font-size-complex="16pt"/>
    </style:style>
    <style:style style:name="T409" style:parent-style-name="預設段落字型" style:family="text">
      <style:text-properties fo:font-size="16pt" style:font-size-asian="16pt" style:font-size-complex="16pt"/>
    </style:style>
    <style:style style:name="T410" style:parent-style-name="預設段落字型" style:family="text">
      <style:text-properties style:font-name-complex="Times New Roman" fo:font-size="16pt" style:font-size-asian="16pt" style:font-size-complex="16pt"/>
    </style:style>
    <style:style style:name="T411" style:parent-style-name="預設段落字型" style:family="text">
      <style:text-properties fo:font-size="16pt" style:font-size-asian="16pt" style:font-size-complex="16pt"/>
    </style:style>
    <style:style style:name="P412" style:parent-style-name="Default" style:family="paragraph">
      <style:paragraph-properties fo:line-height="0.3888in"/>
    </style:style>
    <style:style style:name="T413" style:parent-style-name="預設段落字型" style:family="text">
      <style:text-properties fo:font-size="16pt" style:font-size-asian="16pt" style:font-size-complex="16pt"/>
    </style:style>
    <style:style style:name="T414" style:parent-style-name="預設段落字型" style:family="text">
      <style:text-properties fo:font-size="16pt" style:font-size-asian="16pt" style:font-size-complex="16pt"/>
    </style:style>
    <style:style style:name="T415" style:parent-style-name="預設段落字型" style:family="text">
      <style:text-properties fo:font-size="16pt" style:font-size-asian="16pt" style:font-size-complex="16pt"/>
    </style:style>
    <style:style style:name="T416" style:parent-style-name="預設段落字型" style:family="text">
      <style:text-properties style:font-name-complex="Times New Roman" fo:font-size="16pt" style:font-size-asian="16pt" style:font-size-complex="16pt"/>
    </style:style>
    <style:style style:name="T417" style:parent-style-name="預設段落字型" style:family="text">
      <style:text-properties fo:font-size="16pt" style:font-size-asian="16pt" style:font-size-complex="16pt"/>
    </style:style>
    <style:style style:name="P418" style:parent-style-name="Default" style:family="paragraph">
      <style:paragraph-properties fo:line-height="0.3888in"/>
    </style:style>
    <style:style style:name="T419" style:parent-style-name="預設段落字型" style:family="text">
      <style:text-properties fo:font-size="16pt" style:font-size-asian="16pt" style:font-size-complex="16pt"/>
    </style:style>
    <style:style style:name="T420" style:parent-style-name="預設段落字型" style:family="text">
      <style:text-properties fo:font-size="16pt" style:font-size-asian="16pt" style:font-size-complex="16pt"/>
    </style:style>
    <style:style style:name="T421" style:parent-style-name="預設段落字型" style:family="text">
      <style:text-properties fo:font-size="16pt" style:font-size-asian="16pt" style:font-size-complex="16pt"/>
    </style:style>
    <style:style style:name="T422" style:parent-style-name="預設段落字型" style:family="text">
      <style:text-properties style:font-name-complex="Times New Roman" fo:font-size="16pt" style:font-size-asian="16pt" style:font-size-complex="16pt"/>
    </style:style>
    <style:style style:name="T423" style:parent-style-name="預設段落字型" style:family="text">
      <style:text-properties fo:font-size="16pt" style:font-size-asian="16pt" style:font-size-complex="16pt"/>
    </style:style>
    <style:style style:name="T424" style:parent-style-name="預設段落字型" style:family="text">
      <style:text-properties style:font-name-complex="Times New Roman" fo:font-size="16pt" style:font-size-asian="16pt" style:font-size-complex="16pt"/>
    </style:style>
    <style:style style:name="T425" style:parent-style-name="預設段落字型" style:family="text">
      <style:text-properties fo:font-size="16pt" style:font-size-asian="16pt" style:font-size-complex="16pt"/>
    </style:style>
    <style:style style:name="P426" style:parent-style-name="Default" style:family="paragraph">
      <style:paragraph-properties fo:line-height="0.3888in"/>
    </style:style>
    <style:style style:name="T427" style:parent-style-name="預設段落字型" style:family="text">
      <style:text-properties fo:font-size="16pt" style:font-size-asian="16pt" style:font-size-complex="16pt"/>
    </style:style>
    <style:style style:name="T428" style:parent-style-name="預設段落字型" style:family="text">
      <style:text-properties fo:font-size="16pt" style:font-size-asian="16pt" style:font-size-complex="16pt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T43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1" style:parent-style-name="預設段落字型" style:family="text">
      <style:text-properties fo:font-size="16pt" style:font-size-asian="16pt" style:font-size-complex="16pt"/>
    </style:style>
    <style:style style:name="T4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3" style:parent-style-name="預設段落字型" style:family="text">
      <style:text-properties fo:font-size="16pt" style:font-size-asian="16pt" style:font-size-complex="16pt"/>
    </style:style>
    <style:style style:name="P434" style:parent-style-name="Default" style:family="paragraph">
      <style:paragraph-properties fo:line-height="0.3888in"/>
    </style:style>
    <style:style style:name="T435" style:parent-style-name="預設段落字型" style:family="text">
      <style:text-properties fo:font-size="16pt" style:font-size-asian="16pt" style:font-size-complex="16pt"/>
    </style:style>
    <style:style style:name="T436" style:parent-style-name="預設段落字型" style:family="text">
      <style:text-properties style:font-name-complex="Times New Roman" fo:font-size="16pt" style:font-size-asian="16pt" style:font-size-complex="16pt"/>
    </style:style>
    <style:style style:name="T437" style:parent-style-name="預設段落字型" style:family="text">
      <style:text-properties fo:font-size="16pt" style:font-size-asian="16pt" style:font-size-complex="16pt"/>
    </style:style>
    <style:style style:name="T438" style:parent-style-name="預設段落字型" style:family="text">
      <style:text-properties style:font-name-complex="Times New Roman" fo:font-size="16pt" style:font-size-asian="16pt" style:font-size-complex="16pt"/>
    </style:style>
    <style:style style:name="T439" style:parent-style-name="預設段落字型" style:family="text">
      <style:text-properties fo:font-size="16pt" style:font-size-asian="16pt" style:font-size-complex="16pt"/>
    </style:style>
    <style:style style:name="P440" style:parent-style-name="Default" style:family="paragraph">
      <style:paragraph-properties fo:line-height="0.3888in"/>
      <style:text-properties fo:font-size="16pt" style:font-size-asian="16pt" style:font-size-complex="16pt"/>
    </style:style>
    <style:style style:name="P441" style:parent-style-name="Default" style:family="paragraph">
      <style:paragraph-properties fo:line-height="0.3888in"/>
    </style:style>
    <style:style style:name="T442" style:parent-style-name="預設段落字型" style:family="text">
      <style:text-properties fo:font-size="16pt" style:font-size-asian="16pt" style:font-size-complex="16pt"/>
    </style:style>
    <style:style style:name="T443" style:parent-style-name="預設段落字型" style:family="text">
      <style:text-properties fo:font-size="16pt" style:font-size-asian="16pt" style:font-size-complex="16pt"/>
    </style:style>
    <style:style style:name="T444" style:parent-style-name="預設段落字型" style:family="text">
      <style:text-properties fo:font-size="16pt" style:font-size-asian="16pt" style:font-size-complex="16pt"/>
    </style:style>
    <style:style style:name="T445" style:parent-style-name="預設段落字型" style:family="text">
      <style:text-properties style:font-name-complex="Times New Roman" fo:font-size="16pt" style:font-size-asian="16pt" style:font-size-complex="16pt"/>
    </style:style>
    <style:style style:name="T446" style:parent-style-name="預設段落字型" style:family="text">
      <style:text-properties fo:font-size="16pt" style:font-size-asian="16pt" style:font-size-complex="16pt"/>
    </style:style>
    <style:style style:name="T447" style:parent-style-name="預設段落字型" style:family="text">
      <style:text-properties style:font-name-complex="Times New Roman" fo:font-size="16pt" style:font-size-asian="16pt" style:font-size-complex="16pt"/>
    </style:style>
    <style:style style:name="T448" style:parent-style-name="預設段落字型" style:family="text">
      <style:text-properties fo:font-size="16pt" style:font-size-asian="16pt" style:font-size-complex="16pt"/>
    </style:style>
    <style:style style:name="T449" style:parent-style-name="預設段落字型" style:family="text">
      <style:text-properties style:font-name-complex="Times New Roman" fo:font-size="16pt" style:font-size-asian="16pt" style:font-size-complex="16pt"/>
    </style:style>
    <style:style style:name="T450" style:parent-style-name="預設段落字型" style:family="text">
      <style:text-properties fo:font-size="16pt" style:font-size-asian="16pt" style:font-size-complex="16pt"/>
    </style:style>
    <style:style style:name="T451" style:parent-style-name="預設段落字型" style:family="text">
      <style:text-properties style:font-name-complex="Times New Roman" fo:font-size="16pt" style:font-size-asian="16pt" style:font-size-complex="16pt"/>
    </style:style>
    <style:style style:name="T452" style:parent-style-name="預設段落字型" style:family="text">
      <style:text-properties fo:font-size="16pt" style:font-size-asian="16pt" style:font-size-complex="16pt"/>
    </style:style>
    <style:style style:name="P453" style:parent-style-name="Default" style:family="paragraph">
      <style:paragraph-properties fo:line-height="0.3888in"/>
    </style:style>
    <style:style style:name="T454" style:parent-style-name="預設段落字型" style:family="text">
      <style:text-properties fo:font-size="16pt" style:font-size-asian="16pt" style:font-size-complex="16pt"/>
    </style:style>
    <style:style style:name="T4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fo:font-size="16pt" style:font-size-asian="16pt" style:font-size-complex="16pt"/>
    </style:style>
    <style:style style:name="T457" style:parent-style-name="預設段落字型" style:family="text">
      <style:text-properties style:font-name-complex="Times New Roman" fo:font-size="16pt" style:font-size-asian="16pt" style:font-size-complex="16pt"/>
    </style:style>
    <style:style style:name="T458" style:parent-style-name="預設段落字型" style:family="text">
      <style:text-properties fo:font-size="16pt" style:font-size-asian="16pt" style:font-size-complex="16pt"/>
    </style:style>
    <style:style style:name="T459" style:parent-style-name="預設段落字型" style:family="text">
      <style:text-properties style:font-name-complex="Times New Roman" fo:font-size="16pt" style:font-size-asian="16pt" style:font-size-complex="16pt"/>
    </style:style>
    <style:style style:name="T460" style:parent-style-name="預設段落字型" style:family="text">
      <style:text-properties fo:font-size="16pt" style:font-size-asian="16pt" style:font-size-complex="16pt"/>
    </style:style>
    <style:style style:name="T461" style:parent-style-name="預設段落字型" style:family="text">
      <style:text-properties style:font-name-complex="Times New Roman" fo:font-size="16pt" style:font-size-asian="16pt" style:font-size-complex="16pt"/>
    </style:style>
    <style:style style:name="T462" style:parent-style-name="預設段落字型" style:family="text">
      <style:text-properties fo:font-size="16pt" style:font-size-asian="16pt" style:font-size-complex="16pt"/>
    </style:style>
    <style:style style:name="P463" style:parent-style-name="Default" style:family="paragraph">
      <style:paragraph-properties fo:line-height="0.3888in"/>
    </style:style>
    <style:style style:name="T464" style:parent-style-name="預設段落字型" style:family="text">
      <style:text-properties fo:font-size="16pt" style:font-size-asian="16pt" style:font-size-complex="16pt"/>
    </style:style>
    <style:style style:name="T465" style:parent-style-name="預設段落字型" style:family="text">
      <style:text-properties style:font-name-complex="Times New Roman" fo:font-size="16pt" style:font-size-asian="16pt" style:font-size-complex="16pt"/>
    </style:style>
    <style:style style:name="T466" style:parent-style-name="預設段落字型" style:family="text">
      <style:text-properties fo:font-size="16pt" style:font-size-asian="16pt" style:font-size-complex="16pt"/>
    </style:style>
    <style:style style:name="T467" style:parent-style-name="預設段落字型" style:family="text">
      <style:text-properties style:font-name-complex="Times New Roman"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style:font-name-complex="Times New Roman" fo:font-size="16pt" style:font-size-asian="16pt" style:font-size-complex="16pt"/>
    </style:style>
    <style:style style:name="T470" style:parent-style-name="預設段落字型" style:family="text">
      <style:text-properties fo:font-size="16pt" style:font-size-asian="16pt" style:font-size-complex="16pt"/>
    </style:style>
    <style:style style:name="T471" style:parent-style-name="預設段落字型" style:family="text">
      <style:text-properties style:font-name-complex="Times New Roman" fo:font-size="16pt" style:font-size-asian="16pt" style:font-size-complex="16pt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T4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4" style:parent-style-name="預設段落字型" style:family="text">
      <style:text-properties fo:font-size="16pt" style:font-size-asian="16pt" style:font-size-complex="16pt"/>
    </style:style>
    <style:style style:name="T4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76" style:parent-style-name="Default" style:family="paragraph">
      <style:paragraph-properties fo:line-height="0.3888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77" style:parent-style-name="Default" style:family="paragraph">
      <style:paragraph-properties fo:line-height="0.4166in"/>
    </style:style>
    <style:style style:name="T478" style:parent-style-name="預設段落字型" style:family="text">
      <style:text-properties style:font-weight-complex="bold" fo:font-size="22pt" style:font-size-asian="22pt"/>
    </style:style>
    <style:style style:name="T479" style:parent-style-name="預設段落字型" style:family="text">
      <style:text-properties style:font-weight-complex="bold" fo:font-size="22pt" style:font-size-asian="22pt"/>
    </style:style>
    <style:style style:name="T480" style:parent-style-name="預設段落字型" style:family="text">
      <style:text-properties style:font-weight-complex="bold" fo:font-size="22pt" style:font-size-asian="22pt"/>
    </style:style>
    <style:style style:name="T481" style:parent-style-name="預設段落字型" style:family="text">
      <style:text-properties style:font-weight-complex="bold" fo:font-size="20pt" style:font-size-asian="20pt" style:font-size-complex="20pt"/>
    </style:style>
    <style:style style:name="P482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weight-complex="bold" fo:font-size="20pt" style:font-size-asian="20pt" style:font-size-complex="20pt"/>
    </style:style>
    <style:style style:name="P484" style:parent-style-name="內文" style:family="paragraph">
      <style:paragraph-properties fo:line-height="0.3611in" fo:text-indent="1.1034in"/>
      <style:text-properties style:font-name="標楷體" style:font-name-asian="標楷體" style:font-weight-complex="bold" fo:font-size="16pt" style:font-size-asian="16pt" style:font-size-complex="16pt"/>
    </style:style>
    <style:style style:name="P485" style:parent-style-name="內文" style:family="paragraph">
      <style:paragraph-properties fo:line-height="0.3611in" fo:text-indent="2.0916in"/>
      <style:text-properties style:font-name="標楷體" style:font-name-asian="標楷體" style:font-weight-complex="bold" fo:font-size="16pt" style:font-size-asian="16pt" style:font-size-complex="16pt"/>
    </style:style>
    <style:style style:name="P486" style:parent-style-name="內文" style:family="paragraph">
      <style:paragraph-properties fo:line-height="0.3611in" fo:text-indent="2.0916in"/>
      <style:text-properties style:font-name="標楷體" style:font-name-asian="標楷體" style:font-weight-complex="bold" fo:font-size="16pt" style:font-size-asian="16pt" style:font-size-complex="16pt"/>
    </style:style>
    <style:style style:name="P487" style:parent-style-name="內文" style:family="paragraph">
      <style:paragraph-properties fo:text-align="start">
        <style:tab-stops>
          <style:tab-stop style:type="right" style:position="4.7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  <style:style style:name="T489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  <style:style style:name="T490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  <style:style style:name="T491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  <style:style style:name="T492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  <style:style style:name="T493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  <style:style style:name="T494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  <style:style style:name="T495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  <style:style style:name="T496" style:parent-style-name="預設段落字型" style:family="text">
      <style:text-properties style:font-name="標楷體" style:font-name-asian="標楷體" style:font-weight-complex="bold" fo:font-size="16pt" style:font-size-asian="16pt" style:font-size-complex="9pt"/>
    </style:style>
  </office:automatic-styles>
  <office:body>
    <office:text text:use-soft-page-breaks="true">
      <text:p text:style-name="P1">新北市政府教育局健康促進學校輔導團114學年度新進團員甄選簡章</text:p>
      <text:p text:style-name="P3"><text:span text:style-name="T4">11</text:span><text:span text:style-name="T5">4</text:span><text:span text:style-name="T6">年</text:span><text:span text:style-name="T7">6</text:span><text:span text:style-name="T8">月</text:span><text:span text:style-name="T9">23</text:span><text:span text:style-name="T10">日新北教</text:span><text:span text:style-name="T11">衛環</text:span><text:span text:style-name="T12">字第</text:span><text:span text:style-name="T13">1141204576</text:span><text:span text:style-name="T14">號簽准</text:span></text:p>
      <text:p text:style-name="P15"><text:span text:style-name="T16">壹、依據</text:span><text:span text:style-name="T17">：</text:span><text:span text:style-name="T18">新北市政府教育局</text:span><text:span text:style-name="T19">健康促進學校</text:span><text:span text:style-name="T20">輔導團組織及運作要點。</text:span></text:p>
      <text:p text:style-name="P21">貳、辦理單位</text:p>
      <text:p text:style-name="P22"><text:span text:style-name="T23">　一、主辦單位：</text:span><text:span text:style-name="T24">新北市政府教育局(以下簡稱本局) 。</text:span></text:p>
      <text:p text:style-name="P25"><text:span text:style-name="T26">　二、</text:span><text:span text:style-name="T27">承辦單位：</text:span><text:span text:style-name="T28">新北市</text:span><text:span text:style-name="T29">八里區八里</text:span><text:span text:style-name="T30">國民小學</text:span><text:span text:style-name="T31">。</text:span></text:p>
      <text:p text:style-name="P32"><text:span text:style-name="T33"><text:s text:c="2"/>三、協辦單位：</text:span><text:span text:style-name="T34">新北市</text:span><text:span text:style-name="T35">汐止區</text:span><text:span text:style-name="T36">樟樹國民小學</text:span><text:span text:style-name="T37">。</text:span></text:p>
      <text:p text:style-name="P38"><text:span text:style-name="T39">叁</text:span><text:span text:style-name="T40">、</text:span><text:span text:style-name="T41">甄選條件及資格</text:span></text:p>
      <text:p text:style-name="P42"><text:span text:style-name="T43">一、</text:span><text:span text:style-name="T44">本市各公立高中職暨國中小</text:span><text:span text:style-name="T45">編制內校長、主任及</text:span><text:span text:style-name="T46">合格教師</text:span><text:span text:style-name="T47">，具備</text:span><text:span text:style-name="T48">推動健康促進學校</text:span><text:span text:style-name="T49">基本素養及服務熱忱，願意協助推動本市各項</text:span><text:span text:style-name="T50">健康促進學校</text:span><text:span text:style-name="T51">工作</text:span><text:span text:style-name="T52">。</text:span></text:p>
      <text:p text:style-name="P53">二、具備3年以上正式編制內教師年資。</text:p>
      <text:p text:style-name="P54">　三、具專業知能及服務熱忱，視教育為終身志業者。</text:p>
      <text:p text:style-name="P55"><text:span text:style-name="T56">肆</text:span><text:span text:style-name="T57">、甄選名額</text:span><text:span text:style-name="T58"><text:s/></text:span></text:p>
      <text:p text:style-name="P59">預計甄選團員10人(依書面審查及面試成績，得擇優增額錄取)。</text:p>
      <text:p text:style-name="P60">伍、甄選方式</text:p>
      <text:p text:style-name="P61"><text:span text:style-name="T62">一、</text:span><text:span text:style-name="T63">甄選</text:span><text:span text:style-name="T64">辦法</text:span><text:span text:style-name="T65">：</text:span><text:span text:style-name="T66">採</text:span><text:span text:style-name="T67">書面審查</text:span><text:span text:style-name="T68">及</text:span><text:span text:style-name="T69">面試</text:span><text:span text:style-name="T70">為主</text:span><text:span text:style-name="T71">，面試時間將另行通知。</text:span></text:p>
      <text:p text:style-name="P72">二、繳交資料方式：</text:p>
      <text:p text:style-name="P73">(一)繳交內容：</text:p>
      <text:p text:style-name="P74"><text:span text:style-name="T75">「</text:span><text:span text:style-name="T76">甄選報名表</text:span><text:span text:style-name="T77">」(附件1)</text:span><text:span text:style-name="T78">及</text:span><text:span text:style-name="T79">「</text:span><text:span text:style-name="T80">服務學校同意書</text:span><text:span text:style-name="T81">」(附件2)</text:span><text:span text:style-name="T82"><text:s/></text:span><text:span text:style-name="T83">，請確認</text:span><text:span text:style-name="T84">由學校相關人員核章</text:span><text:span text:style-name="T85">，</text:span><text:span text:style-name="T86">編制內主任</text:span><text:span text:style-name="T87">及</text:span><text:span text:style-name="T88">合格教師需經由校長同意後始得報名</text:span><text:span text:style-name="T89">。</text:span></text:p>
      <text:p text:style-name="P90"><text:span text:style-name="T91">(二)繳交日期：</text:span><text:span text:style-name="T92">1</text:span><text:span text:style-name="T93">1</text:span><text:span text:style-name="T94">4</text:span><text:span text:style-name="T95">年</text:span><text:span text:style-name="T96">6</text:span><text:span text:style-name="T97">月</text:span><text:span text:style-name="T98">30</text:span><text:span text:style-name="T99">日（星期</text:span><text:span text:style-name="T100">一</text:span><text:span text:style-name="T101">）前</text:span><text:span text:style-name="T102">，將附件1及附件2資料以電子郵件寄送八里國小衛生組張組長，</text:span><text:span text:style-name="T103">電子郵件</text:span><text:span text:style-name="T104">信箱：</text:span><text:span text:style-name="T105">victoria5477@apps.ntpc.edu.tw</text:span><text:span text:style-name="T106">，郵件主旨請註明</text:span><text:span text:style-name="T107">健康促進學校輔導團團員甄選資料</text:span><text:span text:style-name="T108">。</text:span></text:p>
      <text:p text:style-name="P109">三、甄選時間：</text:p>
      <text:p text:style-name="P110">(一)第一場次：114年7月4日上午10時。</text:p>
      <text:p text:style-name="P111">(二)第二場次：114年7月9日上午10時。</text:p>
      <text:p text:style-name="P112">四、甄選地點：新北市八里國民小學。</text:p>
      <text:p text:style-name="P113"><text:span text:style-name="T114">五</text:span><text:span text:style-name="T115">、</text:span><text:span text:style-name="T116">審</text:span><text:span text:style-name="T117">查</text:span><text:span text:style-name="T118">重點</text:span><text:span text:style-name="T119">：</text:span></text:p>
      <text:p text:style-name="P120">(一)參與健康促進學校輔導團之動機。</text:p>
      <text:p text:style-name="P121">(二)承辦或推動健康促進學校業務經驗。</text:p>
      <text:p text:style-name="P122">(三)相關之特殊表現或優良事蹟。</text:p>
      <text:soft-page-break/>
      <text:p text:style-name="P123">(四)其他。</text:p>
      <text:p text:style-name="P124">六、評核方式：</text:p>
      <text:p text:style-name="P125">(一)以甄試成績高低排序。</text:p>
      <text:p text:style-name="P126">(二)成績相同時，依序以承辦本市健康促進學校相關業務專案、特殊優良事蹟者優先錄取。</text:p>
      <text:p text:style-name="P127"><text:span text:style-name="T128">(</text:span><text:span text:style-name="T129">三</text:span><text:span text:style-name="T130">)</text:span><text:span text:style-name="T131">應試者未達錄取門檻得不足額錄取。</text:span><text:span text:style-name="T132"><text:s/></text:span></text:p>
      <text:p text:style-name="P133">陸、注意事項：</text:p>
      <text:p text:style-name="P134">一、請參加甄選者於甄選時間至八里國小報到，時間開始即進行甄選說明，甄選時間未</text:p>
      <text:p text:style-name="P135">到場者，視同放棄，不得異議。</text:p>
      <text:p text:style-name="P136">二、參加甄選之人員及工作人員，甄選當日本局同意核予公假登記。</text:p>
      <text:p text:style-name="P137">三、甄選結果公告於本局網站(http://www.ntpc.edu.tw/)，並函知錄取者所屬學校。</text:p>
      <text:p text:style-name="P138"><text:span text:style-name="T139">柒</text:span><text:span text:style-name="T140">、</text:span><text:span text:style-name="T141">聘期</text:span></text:p>
      <text:p text:style-name="P142"><text:span text:style-name="T143"><text:s text:c="4"/></text:span><text:span text:style-name="T144">自1</text:span><text:span text:style-name="T145">1</text:span><text:span text:style-name="T146">4</text:span><text:span text:style-name="T147">年</text:span><text:span text:style-name="T148">8</text:span><text:span text:style-name="T149">月1日起至1</text:span><text:span text:style-name="T150">1</text:span><text:span text:style-name="T151">5</text:span><text:span text:style-name="T152">年</text:span><text:span text:style-name="T153">7</text:span><text:span text:style-name="T154">月</text:span><text:span text:style-name="T155">31</text:span><text:span text:style-name="T156">日止</text:span><text:span text:style-name="T157">（一年一聘</text:span><text:span text:style-name="T158">，</text:span><text:span text:style-name="T159">績優者可續聘之）</text:span><text:span text:style-name="T160">。</text:span></text:p>
      <text:p text:style-name="P161">捌、獎勵</text:p>
      <text:p text:style-name="P162"><text:span text:style-name="T163"><text:s text:c="4"/></text:span><text:span text:style-name="T164">一、</text:span><text:span text:style-name="T165">工作績效優良者，由本局函請學校給予敘獎；其具特殊貢獻者，另案辦理獎勵。</text:span></text:p>
      <text:p text:style-name="P166">二、辦理健康促進學校進修研習參訪觀摩，參與團員核予公假登記(課務排代)。</text:p>
      <text:p text:style-name="P167">玖、本案聯絡人</text:p>
      <text:p text:style-name="P168"><text:span text:style-name="T169">一、</text:span><text:span text:style-name="T170">本</text:span><text:span text:style-name="T171">局</text:span><text:span text:style-name="T172">衛生保健及環境教育</text:span><text:span text:style-name="T173">科</text:span><text:span text:style-name="T174">林雁平</text:span><text:span text:style-name="T175">輔導員</text:span><text:span text:style-name="T176">，電話：(02)29603456分機2</text:span><text:span text:style-name="T177">785</text:span><text:span text:style-name="T178">。</text:span></text:p>
      <text:p text:style-name="P179"><text:span text:style-name="T180">二、新北市</text:span><text:span text:style-name="T181">八里國小張琇欽組長</text:span><text:span text:style-name="T182">，電話：(02)</text:span><text:span text:style-name="T183">26102217</text:span><text:span text:style-name="T184">分機</text:span><text:span text:style-name="T185">6202</text:span><text:span text:style-name="T186">。</text:span></text:p>
      <text:soft-page-break/>
      <text:p text:style-name="P187"><text:span text:style-name="T188">附件</text:span><text:span text:style-name="T189">1</text:span></text:p>
      <text:p text:style-name="P190"><text:span text:style-name="T191">新北市</text:span><text:span text:style-name="T192">政府教育局</text:span><text:span text:style-name="T193">健康促進學校</text:span><text:span text:style-name="T194">輔導團</text:span><text:span text:style-name="T195">1</text:span><text:span text:style-name="T196">1</text:span><text:span text:style-name="T197">4</text:span><text:span text:style-name="T198">學</text:span><text:span text:style-name="T199">年度</text:span><text:span text:style-name="T200">新進</text:span><text:span text:style-name="T201">團員</text:span><text:span text:style-name="T202">甄選</text:span><text:span text:style-name="T203">報名表</text:span></text:p>
      <text:p text:style-name="P204"><text:span text:style-name="T205">一、個人基本資料：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服務學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姓名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職稱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份證字號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出生年月日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行政經歷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教學總年資</text:p>
          </table:table-cell>
          <table:table-cell table:style-name="TableCell246">
            <text:p text:style-name="P247"><text:s text:c="11"/>年</text:p>
          </table:table-cell>
        </table:table-row>
        <table:table-row table:style-name="TableRow248">
          <table:table-cell table:style-name="TableCell249">
            <text:p text:style-name="P250">專長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甄選場次</text:p>
            <text:p text:style-name="P256">（擇一勾選）</text:p>
          </table:table-cell>
          <table:table-cell table:style-name="TableCell257" table:number-columns-spanned="3">
            <text:p text:style-name="P258">□第一場次（7月4日上午10時）□第二場次（7月9日上午10時）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請說明您欲參與輔導團的動機及執行輔導團工作願景（亦可說明相關專長）：</text:p>
            <text:p text:style-name="P262">(至少50字)</text:p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</table:table-row>
      </table:table>
      <text:p text:style-name="P268"/>
      <text:p text:style-name="P269">二、承辦或推動健康促進學校經驗：（請列舉最重要5項即可，並附佐證資料影本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服務單位</text:p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>起訖時間</text:p>
          </table:table-cell>
          <table:table-cell table:style-name="TableCell282">
            <text:p text:style-name="P283">承辦或推動健康促進學校說明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三、相關之特殊表現或優良事蹟：（請列舉最重要5項即可，並附佐證資料影本）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特殊表現或事蹟</text:span></text:p>
          </table:table-cell>
          <table:table-cell table:style-name="TableCell339">
            <text:p text:style-name="P340"><text:span text:style-name="T341">時間</text:span></text:p>
          </table:table-cell>
          <table:table-cell table:style-name="TableCell342">
            <text:p text:style-name="P343"><text:span text:style-name="T344">核定或辦理單位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 text:c="3"/>申請人<text:s/><text:s text:c="20"/><text:s/><text:s/>單位主管<text:s/><text:s text:c="22"/>校長</text:p>
      <text:soft-page-break/>
      <text:p text:style-name="P382"><text:span text:style-name="T383">附件</text:span><text:span text:style-name="T384">2</text:span></text:p>
      <text:p text:style-name="P385">新北市政府教育局健康促進學校輔導團114學年度新進團員甄選</text:p>
      <text:p text:style-name="P386">服務學校同意書</text:p>
      <text:p text:style-name="P387"><text:span text:style-name="T388">茲同意本校</text:span><text:span text:style-name="T389"><text:s text:c="11"/></text:span><text:span text:style-name="T390">老師參與</text:span><text:span text:style-name="T391">新北市</text:span><text:span text:style-name="T392">政府教育局</text:span><text:span text:style-name="T393">健康促進學校</text:span><text:span text:style-name="T394">輔導團</text:span></text:p>
      <text:p text:style-name="P395">114學年度新進團員甄選。若通過甄選時，同意擔任輔導團員。</text:p>
      <text:p text:style-name="P396"/>
      <text:p text:style-name="P397">老師除甄選輔導團團員外，114學年度協助其他「政府機關(構)委任(託)、補助或指示學校辦理事項」並核定「減課」情況說明如下(請擇一勾選)：</text:p>
      <text:p text:style-name="P398"><text:span text:style-name="T399"><text:s text:c="2"/>□該師</text:span><text:span text:style-name="T400">11</text:span><text:span text:style-name="T401">4</text:span><text:span text:style-name="T402">學年度無協助其他校外減課任務。</text:span></text:p>
      <text:p text:style-name="P403"><text:span text:style-name="T404"><text:s text:c="2"/>□該師</text:span><text:span text:style-name="T405">11</text:span><text:span text:style-name="T406">4</text:span><text:span text:style-name="T407">學年度有協助其他校外減課任務，說明如下</text:span><text:span text:style-name="T408">(</text:span><text:span text:style-name="T409">請逐一填寫或勾選</text:span><text:span text:style-name="T410">)</text:span><text:span text:style-name="T411">：</text:span></text:p>
      <text:p text:style-name="P412"><text:span text:style-name="T413"><text:s text:c="4"/></text:span><text:span text:style-name="T414">1</text:span><text:span text:style-name="T415">、任務或職務名稱：</text:span><text:span text:style-name="T416">_________________________________</text:span><text:span text:style-name="T417">。</text:span></text:p>
      <text:p text:style-name="P418"><text:span text:style-name="T419"><text:s text:c="4"/></text:span><text:span text:style-name="T420">2</text:span><text:span text:style-name="T421">、減課節數：</text:span><text:span text:style-name="T422">________</text:span><text:span text:style-name="T423">節</text:span><text:span text:style-name="T424">/</text:span><text:span text:style-name="T425">每週。</text:span></text:p>
      <text:p text:style-name="P426"><text:span text:style-name="T427"><text:s text:c="4"/></text:span><text:span text:style-name="T428">3</text:span><text:span text:style-name="T429">、該任務目前核定減課情形</text:span><text:span text:style-name="T430">(</text:span><text:span text:style-name="T431">擇一勾選</text:span><text:span text:style-name="T432">)</text:span><text:span text:style-name="T433">：</text:span></text:p>
      <text:p text:style-name="P434"><text:span text:style-name="T435"><text:s text:c="7"/>□依據計畫或公文，已核定減授課</text:span><text:span text:style-name="T436">(</text:span><text:span text:style-name="T437">請檢附相關證明</text:span><text:span text:style-name="T438">)</text:span><text:span text:style-name="T439">。</text:span></text:p>
      <text:p text:style-name="P440"><text:s text:c="7"/>□老師已簽署服務學校同意書，惟尚未核定減課。</text:p>
      <text:p text:style-name="P441"><text:span text:style-name="T442"><text:s text:c="4"/></text:span><text:span text:style-name="T443">4</text:span><text:span text:style-name="T444">、依據新北市政府教育局</text:span><text:span text:style-name="T445">109</text:span><text:span text:style-name="T446">年</text:span><text:span text:style-name="T447">4</text:span><text:span text:style-name="T448">月</text:span><text:span text:style-name="T449">14</text:span><text:span text:style-name="T450">日新北教研資字第</text:span><text:span text:style-name="T451">10906033681</text:span><text:span text:style-name="T452">號</text:span></text:p>
      <text:p text:style-name="P453"><text:span text:style-name="T454"><text:s text:c="7"/>函，本校老師若通過甄選</text:span><text:span text:style-name="T455">□同意□不同意</text:span><text:span text:style-name="T456">其承</text:span><text:span text:style-name="T457">(</text:span><text:span text:style-name="T458">協</text:span><text:span text:style-name="T459">)</text:span><text:span text:style-name="T460">辦</text:span><text:span text:style-name="T461">2</text:span><text:span text:style-name="T462">項以上之得減課</text:span></text:p>
      <text:p text:style-name="P463"><text:span text:style-name="T464"><text:s text:c="7"/>之「政府機關</text:span><text:span text:style-name="T465">(</text:span><text:span text:style-name="T466">構</text:span><text:span text:style-name="T467">)</text:span><text:span text:style-name="T468">委任</text:span><text:span text:style-name="T469">(</text:span><text:span text:style-name="T470">託</text:span><text:span text:style-name="T471">)</text:span><text:span text:style-name="T472">、補助或指示學校辦理事項」</text:span><text:span text:style-name="T473">(</text:span><text:span text:style-name="T474">擇一勾選</text:span><text:span text:style-name="T475">)</text:span></text:p>
      <text:p text:style-name="P476"/>
      <text:p text:style-name="P477"><text:span text:style-name="T478"><text:s text:c="3"/></text:span><text:span text:style-name="T479"><text:s text:c="2"/></text:span><text:span text:style-name="T480"><text:s text:c="2"/></text:span><text:span text:style-name="T481">此 致</text:span></text:p>
      <text:p text:style-name="P482"><text:s text:c="3"/>新北市健康促進學校輔導團</text:p>
      <text:p text:style-name="P483"/>
      <text:p text:style-name="P484">(學校校名全銜)</text:p>
      <text:p text:style-name="P485">校長 <text:s text:c="5"/><text:s text:c="6"/><text:s text:c="2"/><text:s text:c="4"/>〈簽章〉</text:p>
      <text:p text:style-name="P486"/>
      <text:p text:style-name="P487"><text:span text:style-name="T488">中華民國</text:span><text:span text:style-name="T489">1</text:span><text:span text:style-name="T490">1</text:span><text:span text:style-name="T491">4</text:span><text:span text:style-name="T492">年</text:span><text:span text:style-name="T493"><text:s/></text:span><text:span text:style-name="T494">月</text:span><text:span text:style-name="T495"><text:s/></text:span><text:span text:style-name="T4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8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list-format-name="NLF1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0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0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number text:level="1" style:num-suffix="、" style:num-list-format-name="NLF4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0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6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6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0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number text:level="1" style:num-suffix="、" style:num-list-format-name="NLF5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〈%1%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in" fo:margin-bottom="0.5in" fo:margin-right="0.3937in" style:num-format="1" style:writing-mode="lr-tb" style:layout-grid-mode="both" style:layout-grid-lines="39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三年團員甄選簡章</dc:title>
    <dc:subject/>
    <meta:initial-creator>三和國中</meta:initial-creator>
    <dc:creator>林雁平</dc:creator>
    <meta:creation-date>2025-06-23T13:04:00Z</meta:creation-date>
    <dc:date>2025-06-23T13:04:00Z</dc:date>
    <meta:print-date>2024-04-11T06:0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29" meta:character-count="2206" meta:row-count="15" meta:non-whitespace-character-count="1881"/>
  </office:meta>
</office:document-meta>
</file>