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2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2pt"/>
    </style:style>
    <style:style style:name="P3" style:parent-style-name="清單段落" style:list-style-name="LFO1" style:family="paragraph">
      <style:paragraph-properties fo:margin-left="0.3333in">
        <style:tab-stops>
          <style:tab-stop style:type="left" style:position="0.3562in"/>
          <style:tab-stop style:type="left" style:position="0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4" style:parent-style-name="清單段落" style:list-style-name="LFO1" style:family="paragraph">
      <style:paragraph-properties fo:margin-left="0.3333in">
        <style:tab-stops>
          <style:tab-stop style:type="left" style:position="0.3562in"/>
          <style:tab-stop style:type="left" style:position="0.75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" style:parent-style-name="預設段落字型" style:family="text">
      <style:text-properties style:font-name="標楷體" style:font-name-asian="標楷體" style:font-name-complex="Times New Roman" fo:color="#000000"/>
    </style:style>
    <style:style style:name="T8" style:parent-style-name="預設段落字型" style:family="text">
      <style:text-properties style:font-name="標楷體" style:font-name-asian="標楷體" style:font-name-complex="Times New Roman" fo:color="#000000"/>
    </style:style>
    <style:style style:name="T9" style:parent-style-name="預設段落字型" style:family="text">
      <style:text-properties style:font-name="標楷體" style:font-name-asian="標楷體" style:font-name-complex="Times New Roman" fo:color="#000000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P13" style:parent-style-name="清單段落" style:family="paragraph">
      <style:paragraph-properties fo:margin-left="0.3333in">
        <style:tab-stops>
          <style:tab-stop style:type="left" style:position="0.3562in"/>
          <style:tab-stop style:type="left" style:position="0.75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P19" style:parent-style-name="清單段落" style:list-style-name="LFO1" style:family="paragraph">
      <style:paragraph-properties fo:margin-left="0.3333in">
        <style:tab-stops>
          <style:tab-stop style:type="left" style:position="0.3562in"/>
          <style:tab-stop style:type="left" style:position="0.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20" style:parent-style-name="清單段落" style:list-style-name="LFO1" style:family="paragraph">
      <style:paragraph-properties fo:margin-left="0.3333in">
        <style:tab-stops>
          <style:tab-stop style:type="left" style:position="0.3562in"/>
          <style:tab-stop style:type="left" style:position="0.75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4" style:parent-style-name="清單段落" style:list-style-name="LFO1" style:family="paragraph">
      <style:paragraph-properties fo:margin-left="0.3333in">
        <style:tab-stops>
          <style:tab-stop style:type="left" style:position="0.3562in"/>
          <style:tab-stop style:type="left" style:position="0.75in"/>
        </style:tab-stops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olumn29" style:family="table-column">
      <style:table-column-properties style:column-width="1.0798in"/>
    </style:style>
    <style:style style:name="TableColumn30" style:family="table-column">
      <style:table-column-properties style:column-width="2.2645in"/>
    </style:style>
    <style:style style:name="TableColumn31" style:family="table-column">
      <style:table-column-properties style:column-width="2.5583in"/>
    </style:style>
    <style:style style:name="Table28" style:family="table">
      <style:table-properties style:width="5.9027in" style:rel-width="102.46%" fo:margin-left="0in" table:align="left"/>
    </style:style>
    <style:style style:name="TableRow32" style:family="table-row">
      <style:table-row-properties style:min-row-height="0.221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39" style:family="table-row">
      <style:table-row-properties style:min-row-height="0.195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46" style:family="table-row">
      <style:table-row-properties style:min-row-height="0.195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51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54" style:family="table-row">
      <style:table-row-properties style:min-row-height="0.195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61" style:family="table-row">
      <style:table-row-properties style:min-row-height="0.18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68" style:family="table-row">
      <style:table-row-properties style:min-row-height="0.195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7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7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77" style:family="table-row">
      <style:table-row-properties style:min-row-height="0.195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84" style:parent-style-name="內文" style:family="paragraph">
      <style:paragraph-properties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85" style:parent-style-name="內文" style:family="paragraph">
      <style:paragraph-properties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8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87" style:family="table-row">
      <style:table-row-properties style:min-row-height="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94" style:parent-style-name="內文" style:family="paragraph">
      <style:paragraph-properties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9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9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97" style:family="table-row">
      <style:table-row-properties style:min-row-height="0.195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05" style:parent-style-name="超連結" style:family="text">
      <style:text-properties style:font-name="標楷體" style:font-name-asian="標楷體" style:font-name-complex="Times New Roman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8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</office:automatic-styles>
  <office:body>
    <office:text text:use-soft-page-breaks="true">
      <text:p text:style-name="P1">2024 Educational Talk Event<text:s/>Series -</text:p>
      <text:p text:style-name="P2">國際文憑趨勢與展望座談會</text:p>
      <text:list text:style-name="LFO1" text:continue-numbering="true">
        <text:list-item>
          <text:p text:style-name="P3">辦理時間:<text:s/>2024年10月27日<text:s/>(週日)10:00-12:00</text:p>
        </text:list-item>
        <text:list-item>
          <text:p text:style-name="P4"><text:span text:style-name="T5">活動地點</text:span><text:span text:style-name="T6">:</text:span><text:span text:style-name="T7"><text:s/></text:span><text:span text:style-name="T8">臺北市立中正高級中學</text:span><text:span text:style-name="T9">學生</text:span><text:span text:style-name="T10">活動中心一樓</text:span><text:span text:style-name="T11"><text:s/></text:span><text:span text:style-name="T12">校友講堂</text:span></text:p>
        </text:list-item>
      </text:list>
      <text:p text:style-name="P13"><text:span text:style-name="T14">(</text:span><text:span text:style-name="T15">臺北市北投區文林北路</text:span><text:span text:style-name="T16">77</text:span><text:span text:style-name="T17">號</text:span><text:span text:style-name="T18">)</text:span></text:p>
      <text:list text:style-name="LFO1" text:continue-numbering="true">
        <text:list-item>
          <text:p text:style-name="P19">參與對象:<text:s/>本校IBDP及CP學生及家長、北北基桃縣市國中學生及家長、教師</text:p>
        </text:list-item>
        <text:list-item>
          <text:p text:style-name="P20"><text:span text:style-name="T21">主辦單位</text:span><text:span text:style-name="T22">：</text:span><text:span text:style-name="T23">臺北市立中正高中</text:span></text:p>
        </text:list-item>
        <text:list-item>
          <text:p text:style-name="P24"><text:span text:style-name="T25">活動</text:span><text:span text:style-name="T26">流程</text:span><text:span text:style-name="T27">：</text:span>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時間</text:p>
          </table:table-cell>
          <table:table-cell table:style-name="TableCell35">
            <text:p text:style-name="P36">內容</text:p>
          </table:table-cell>
          <table:table-cell table:style-name="TableCell37">
            <text:p text:style-name="P38">主持/與談人</text:p>
          </table:table-cell>
        </table:table-row>
        <table:table-row table:style-name="TableRow39">
          <table:table-cell table:style-name="TableCell40">
            <text:p text:style-name="P41">09:30-10:00</text:p>
          </table:table-cell>
          <table:table-cell table:style-name="TableCell42">
            <text:p text:style-name="P43">報到</text:p>
          </table:table-cell>
          <table:table-cell table:style-name="TableCell44">
            <text:p text:style-name="P45"><text:bookmark-start text:name="_Hlk178671398"/>臺北市立中正高中<text:bookmark-end text:name="_Hlk178671398"/>教務處</text:p>
          </table:table-cell>
        </table:table-row>
        <table:table-row table:style-name="TableRow46">
          <table:table-cell table:style-name="TableCell47">
            <text:p text:style-name="P48">10:00-10:05</text:p>
          </table:table-cell>
          <table:table-cell table:style-name="TableCell49">
            <text:p text:style-name="P50">致歡迎詞</text:p>
            <text:p text:style-name="P51">介紹來賓代表</text:p>
          </table:table-cell>
          <table:table-cell table:style-name="TableCell52">
            <text:p text:style-name="P53">臺北市立中正高中校長江惠真</text:p>
          </table:table-cell>
        </table:table-row>
        <table:table-row table:style-name="TableRow54">
          <table:table-cell table:style-name="TableCell55">
            <text:p text:style-name="P56">10:05-10:25</text:p>
          </table:table-cell>
          <table:table-cell table:style-name="TableCell57">
            <text:p text:style-name="P58">課程國際化的一哩路</text:p>
          </table:table-cell>
          <table:table-cell table:style-name="TableCell59">
            <text:p text:style-name="P60">臺北市立中正高中校長江惠真</text:p>
          </table:table-cell>
        </table:table-row>
        <table:table-row table:style-name="TableRow61">
          <table:table-cell table:style-name="TableCell62">
            <text:p text:style-name="P63">10:25-10:45</text:p>
          </table:table-cell>
          <table:table-cell table:style-name="TableCell64">
            <text:p text:style-name="P65">國際課程畢業生經驗談</text:p>
          </table:table-cell>
          <table:table-cell table:style-name="TableCell66">
            <text:p text:style-name="P67">臺北市立中正高中學生代表</text:p>
          </table:table-cell>
        </table:table-row>
        <table:table-row table:style-name="TableRow68">
          <table:table-cell table:style-name="TableCell69">
            <text:p text:style-name="P70">10:45-11:00</text:p>
          </table:table-cell>
          <table:table-cell table:style-name="TableCell71">
            <text:p text:style-name="P72">IB的教室風景論與談</text:p>
          </table:table-cell>
          <table:table-cell table:style-name="TableCell73">
            <text:p text:style-name="P74">臺北市立中正高中校長江惠真、</text:p>
            <text:p text:style-name="P75">教務主任許孝誠、教師林容秀、</text:p>
            <text:p text:style-name="P76">教師李壹明、教師賴欣倫</text:p>
          </table:table-cell>
        </table:table-row>
        <table:table-row table:style-name="TableRow77">
          <table:table-cell table:style-name="TableCell78">
            <text:p text:style-name="P79">11:00-11:40</text:p>
          </table:table-cell>
          <table:table-cell table:style-name="TableCell80">
            <text:p text:style-name="P81">IB教育理念與風潮</text:p>
          </table:table-cell>
          <table:table-cell table:style-name="TableCell82">
            <text:p text:style-name="P83">國際文憑組織代表</text:p>
            <text:p text:style-name="P84">Mr. Casey Tay<text:s/></text:p>
            <text:p text:style-name="P85">Business Development Manager,<text:s/></text:p>
            <text:p text:style-name="P86">Asia Pacific, IBO</text:p>
          </table:table-cell>
        </table:table-row>
        <table:table-row table:style-name="TableRow87">
          <table:table-cell table:style-name="TableCell88">
            <text:p text:style-name="P89">11:40-12:00</text:p>
          </table:table-cell>
          <table:table-cell table:style-name="TableCell90">
            <text:p text:style-name="P91">綜合座談</text:p>
          </table:table-cell>
          <table:table-cell table:style-name="TableCell92">
            <text:p text:style-name="P93">臺北市立中正高中校長江惠真、</text:p>
            <text:p text:style-name="P94">國際文憑組織代表Mr. Casey Tay<text:s/></text:p>
            <text:p text:style-name="P95">Business Development Manager,</text:p>
            <text:p text:style-name="P96">Asia Pacific, IBO</text:p>
          </table:table-cell>
        </table:table-row>
        <table:table-row table:style-name="TableRow97">
          <table:table-cell table:style-name="TableCell98">
            <text:p text:style-name="P99">12:00</text:p>
          </table:table-cell>
          <table:table-cell table:style-name="TableCell100" table:number-columns-spanned="2">
            <text:p text:style-name="P101">賦歸</text:p>
          </table:table-cell>
          <table:covered-table-cell/>
        </table:table-row>
      </table:table>
      <text:p text:style-name="內文"><text:bookmark-start text:name="_Hlk178698129"/><text:span text:style-name="T102">六、</text:span><text:span text:style-name="T103">報名連結：</text:span><text:span text:style-name="T104"><text:line-break/></text:span><text:a xlink:href="https://forms.gle/xacywXL92zvtRcff7" office:target-frame-name="_top" xlink:show="replace"><text:span text:style-name="T105">https://forms.gle/xacywXL92zvtRcff7</text:span></text:a><text:span text:style-name="T106"><text:s/></text:span><text:span text:style-name="T107">請於</text:span><text:span text:style-name="T108">113</text:span><text:span text:style-name="T109">年</text:span><text:span text:style-name="T110">10</text:span><text:span text:style-name="T111">月</text:span><text:span text:style-name="T112">2</text:span><text:span text:style-name="T113">4</text:span><text:span text:style-name="T114">日</text:span><text:span text:style-name="T115">(</text:span><text:span text:style-name="T116">五</text:span><text:span text:style-name="T117">)</text:span><text:span text:style-name="T118">前報名</text:span><text:span text:style-name="T119"><text:line-break/></text:span><text:span text:style-name="T120">受理單位：臺北市立中正高中實驗研究組</text:span></text:p>
      <text:p text:style-name="內文"><text:span text:style-name="T121">聯繫資訊</text:span><text:span text:style-name="T122">：</text:span><text:span text:style-name="T123">實驗研究組</text:span><text:span text:style-name="T124">組長</text:span><text:span text:style-name="T125"><text:s/></text:span><text:span text:style-name="T126">賴郁青</text:span></text:p>
      <text:p text:style-name="內文"><text:span text:style-name="T127">電子信箱</text:span><text:span text:style-name="T128">：</text:span><text:span text:style-name="T129">exper@webmail.ccsh.tp.edu.tw</text:span></text:p>
      <text:p text:style-name="內文"><text:span text:style-name="T130">電話</text:span><text:span text:style-name="T131">：</text:span><text:span text:style-name="T132">(02)2823-4811</text:span><text:span text:style-name="T133">轉</text:span><text:span text:style-name="T134">240</text:span><text:bookmark-end text:name="_Hlk178698129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-asian="Times New Roman" style:font-name-complex="Calibri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實驗研究組OuO</dc:creator>
    <meta:creation-date>2024-10-07T09:30:00Z</meta:creation-date>
    <dc:date>2024-10-07T09:30:00Z</dc: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5" meta:row-count="5" meta:non-whitespace-character-count="703"/>
  </office:meta>
</office:document-meta>
</file>