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text-align="justify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text-align="justify" fo:margin-left="-0.0986in" fo:text-indent="0.3902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left="0in" fo:text-indent="0.6118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text-align="justify" fo:margin-left="0.9833in" fo:text-indent="-0.3916in">
        <style:tab-stops>
          <style:tab-stop style:type="left" style:position="-0.1958in"/>
          <style:tab-stop style:type="left" style:position="0.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text-align="justify" fo:margin-left="0.952in" fo:text-indent="-0.3486in">
        <style:tab-stops>
          <style:tab-stop style:type="left" style:position="-0.0659in"/>
          <style:tab-stop style:type="left" style:position="0.131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952in" fo:text-indent="-0.3486in">
        <style:tab-stops>
          <style:tab-stop style:type="left" style:position="-0.0659in"/>
          <style:tab-stop style:type="left" style:position="0.131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952in" fo:text-indent="-0.3486in">
        <style:tab-stops>
          <style:tab-stop style:type="left" style:position="-0.0659in"/>
          <style:tab-stop style:type="left" style:position="0.131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top="0.125in" fo:line-height="0.25in" fo:margin-right="0.125in" fo:text-indent="0.309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style:snap-to-layout-grid="false" fo:text-align="justify" fo:line-height="0.25in" fo:margin-left="1.475in" fo:text-indent="-0.8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style:snap-to-layout-grid="false" fo:text-align="justify" fo:margin-top="0.125in" fo:line-height="0.25in" fo:margin-right="0.1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>
          <style:tab-stop style:type="left" style:position="-0.0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P130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 style:use-window-font-color="true"/>
    </style:style>
    <style:style style:name="T137" style:parent-style-name="超連結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background-color="#FFFFFF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T147" style:parent-style-name="預設段落字型" style:family="text">
      <style:text-properties style:font-name="標楷體" style:font-name-asian="標楷體" fo:color="#000000" fo:background-color="#FFFFFF"/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2222in" fo:margin-left="1in" fo:margin-right="0.125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style:snap-to-layout-grid="false" fo:text-align="justify" fo:line-height="0.2222in" fo:margin-left="0.3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line-height="0.2222in" fo:margin-left="0.375in" fo:margin-right="0.12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margin-top="0.125in" fo:line-height="0.2222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line-height="0.25in" fo:margin-left="0.3333in" fo:margin-right="0.125in">
        <style:tab-stops>
          <style:tab-stop style:type="left" style:position="0.2916in"/>
        </style:tab-stops>
      </style:paragraph-properties>
      <style:text-properties style:font-name="標楷體" style:font-name-asian="標楷體" fo:color="#000000"/>
    </style:style>
    <style:style style:name="P188" style:parent-style-name="清單段落" style:list-style-name="LFO1" style:family="paragraph">
      <style:paragraph-properties style:snap-to-layout-grid="false" fo:text-align="justify" fo:line-height="0.25in" fo:margin-left="0.8347in" fo:margin-right="0.125in">
        <style:tab-stops>
          <style:tab-stop style:type="left" style:position="-0.4597in"/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189" style:parent-style-name="內文" style:list-style-name="LFO2" style:family="paragraph">
      <style:paragraph-properties fo:widows="2" fo:orphans="2" style:snap-to-layout-grid="false" fo:text-align="justify" fo:line-height="0.2222in" fo:margin-left="0.8458in" fo:margin-right="0.125in" fo:text-indent="-0.18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2222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0.2222in" fo:margin-left="0.6666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0.2222in" fo:margin-left="0.6597in" fo:margin-right="0.125in" fo:text-indent="-0.326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0.2222in" fo:margin-left="0.6597in" fo:margin-right="0.125in" fo:text-indent="-0.3263in">
        <style:tab-stops/>
      </style:paragraph-properties>
      <style:text-properties style:font-name="標楷體" style:font-name-asian="標楷體" style:font-name-complex="Arial" fo:color="#000000"/>
    </style:style>
    <style:style style:name="P209" style:parent-style-name="內文" style:family="paragraph">
      <style:paragraph-properties style:snap-to-layout-grid="false" fo:text-align="justify" fo:margin-top="0.125in" fo:line-height="0.25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5in" fo:margin-left="1in" fo:margin-right="0.125in" fo:text-indent="-0.3333in">
        <style:tab-stops>
          <style:tab-stop style:type="left" style:position="-0.625in"/>
          <style:tab-stop style:type="left" style:position="-0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5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0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Arial" fo:color="#000000"/>
    </style:style>
    <style:style style:name="P255" style:parent-style-name="內文" style:family="paragraph">
      <style:paragraph-properties style:snap-to-layout-grid="false" fo:text-align="justify" fo:line-height="0.25in" fo:margin-left="1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新細明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 fo:break-before="page"/>
    </style:style>
    <style:style style:name="TableColumn268" style:family="table-column">
      <style:table-column-properties style:column-width="0.3319in" style:use-optimal-column-width="false"/>
    </style:style>
    <style:style style:name="TableColumn269" style:family="table-column">
      <style:table-column-properties style:column-width="0.125in" style:use-optimal-column-width="false"/>
    </style:style>
    <style:style style:name="TableColumn270" style:family="table-column">
      <style:table-column-properties style:column-width="0.668in" style:use-optimal-column-width="false"/>
    </style:style>
    <style:style style:name="TableColumn271" style:family="table-column">
      <style:table-column-properties style:column-width="1.125in" style:use-optimal-column-width="false"/>
    </style:style>
    <style:style style:name="TableColumn272" style:family="table-column">
      <style:table-column-properties style:column-width="0.0819in" style:use-optimal-column-width="false"/>
    </style:style>
    <style:style style:name="TableColumn273" style:family="table-column">
      <style:table-column-properties style:column-width="0.9027in" style:use-optimal-column-width="false"/>
    </style:style>
    <style:style style:name="TableColumn274" style:family="table-column">
      <style:table-column-properties style:column-width="0.1402in" style:use-optimal-column-width="false"/>
    </style:style>
    <style:style style:name="TableColumn275" style:family="table-column">
      <style:table-column-properties style:column-width="1.0819in" style:use-optimal-column-width="false"/>
    </style:style>
    <style:style style:name="TableColumn276" style:family="table-column">
      <style:table-column-properties style:column-width="0.043in" style:use-optimal-column-width="false"/>
    </style:style>
    <style:style style:name="TableColumn277" style:family="table-column">
      <style:table-column-properties style:column-width="1.125in" style:use-optimal-column-width="false"/>
    </style:style>
    <style:style style:name="TableColumn278" style:family="table-column">
      <style:table-column-properties style:column-width="1.125in" style:use-optimal-column-width="false"/>
    </style:style>
    <style:style style:name="TableColumn279" style:family="table-column">
      <style:table-column-properties style:column-width="0.0937in" style:use-optimal-column-width="false"/>
    </style:style>
    <style:style style:name="Table267" style:family="table">
      <style:table-properties style:width="6.8437in" fo:margin-left="0in" table:align="center"/>
    </style:style>
    <style:style style:name="TableRow280" style:family="table-row">
      <style:table-row-properties style:min-row-height="0.427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justify" style:line-height-at-least="0.25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8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 style:min-row-height="0.3236in" style:use-optimal-row-height="false"/>
    </style:style>
    <style:style style:name="TableCell301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30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375in" style:use-optimal-row-height="false"/>
    </style:style>
    <style:style style:name="P30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justify" style:line-height-at-least="0.25in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 style:min-row-height="0.377in" style:use-optimal-row-height="false"/>
    </style:style>
    <style:style style:name="TableCell325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 style:min-row-height="0.3729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336" style:family="table-row">
      <style:table-row-properties style:min-row-height="0.302in" style:use-optimal-row-height="false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5" style:family="table-row">
      <style:table-row-properties style:min-row-height="0.302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5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0.302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" style:family="table-row">
      <style:table-row-properties style:min-row-height="0.302in" style:use-optimal-row-height="false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7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" style:family="table-row">
      <style:table-row-properties style:min-row-height="0.302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1" style:family="table-row">
      <style:table-row-properties style:min-row-height="0.302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0" style:family="table-row">
      <style:table-row-properties style:min-row-height="0.302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" style:family="table-row">
      <style:table-row-properties style:min-row-height="0.302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7" style:family="table-row">
      <style:table-row-properties style:min-row-height="0.4791in" style:use-optimal-row-height="false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20" style:family="table-row">
      <style:table-row-properties style:min-row-height="0.559in" style:use-optimal-row-height="false"/>
    </style:style>
    <style:style style:name="TableCell42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23" style:family="table-row">
      <style:table-row-properties style:min-row-height="0.493in" style:use-optimal-row-height="false"/>
    </style:style>
    <style:style style:name="TableCell4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36" style:family="table-row">
      <style:table-row-properties style:min-row-height="1.4625in" style:use-optimal-row-height="false"/>
    </style:style>
    <style:style style:name="TableCell4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style:line-height-at-least="0.25in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7" style:parent-style-name="內文" style:family="paragraph">
      <style:paragraph-properties fo:widows="2" fo:orphans="2" style:snap-to-layout-grid="false" fo:text-align="center" style:line-height-at-least="0.25in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5" style:family="table-row">
      <style:table-row-properties style:min-row-height="0.3625in" style:use-optimal-row-height="false"/>
    </style:style>
    <style:style style:name="TableCell4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list-style-name="LFO4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/>
    </style:style>
    <style:style style:name="P458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5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6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9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2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8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1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5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6" style:parent-style-name="內文" style:family="paragraph">
      <style:paragraph-properties fo:line-height="0.3055in" fo:margin-left="0.5583in" fo:text-indent="-0.55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/>
    </style:style>
    <style:style style:name="TableRow488" style:family="table-row">
      <style:table-row-properties style:min-row-height="5.4986in" style:use-optimal-row-height="false"/>
    </style:style>
    <style:style style:name="TableCell48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491" style:parent-style-name="內文" style:family="paragraph">
      <style:paragraph-properties fo:break-before="page" style:snap-to-layout-grid="false" fo:line-height="0.2777in" fo:margin-left="0.7506in" fo:text-indent="-0.750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96" style:parent-style-name="內文" style:family="paragraph">
      <style:paragraph-properties fo:widows="2" fo:orphans="2" style:snap-to-layout-grid="false" fo:text-align="center" fo:line-height="0.4861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widows="2" fo:orphans="2" fo:text-align="justify" fo:margin-top="0.125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widows="2" fo:orphans="2" fo:text-align="justify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style:snap-to-layout-grid="false" fo:text-align="center" style:line-height-at-least="0.25in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2" style:parent-style-name="內文" style:family="paragraph">
      <style:paragraph-properties fo:widows="2" fo:orphans="2" fo:break-before="page" style:snap-to-layout-grid="false" style:line-height-at-least="0.25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justify" fo:margin-top="0.0694in" fo:margin-bottom="0.0694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fo:text-align="center" style:line-height-at-least="0.25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9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98" style:parent-style-name="內文" style:family="paragraph">
      <style:paragraph-properties fo:text-align="center" fo:line-height="0.3055in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olumn602" style:family="table-column">
      <style:table-column-properties style:column-width="0.8402in"/>
    </style:style>
    <style:style style:name="TableColumn603" style:family="table-column">
      <style:table-column-properties style:column-width="1.0083in"/>
    </style:style>
    <style:style style:name="TableColumn604" style:family="table-column">
      <style:table-column-properties style:column-width="1.0083in"/>
    </style:style>
    <style:style style:name="TableColumn605" style:family="table-column">
      <style:table-column-properties style:column-width="1.009in"/>
    </style:style>
    <style:style style:name="TableColumn606" style:family="table-column">
      <style:table-column-properties style:column-width="1.0083in"/>
    </style:style>
    <style:style style:name="TableColumn607" style:family="table-column">
      <style:table-column-properties style:column-width="1.009in"/>
    </style:style>
    <style:style style:name="Table601" style:family="table">
      <style:table-properties style:width="5.8833in" fo:margin-left="0.5993in" table:align="left"/>
    </style:style>
    <style:style style:name="TableRow608" style:family="table-row">
      <style:table-row-properties style:min-row-height="0.472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23" style:family="table-row">
      <style:table-row-properties style:min-row-height="0.5923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6" style:family="table-row">
      <style:table-row-properties style:min-row-height="0.5812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2" style:family="table-row">
      <style:table-row-properties style:min-row-height="0.595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5854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min-row-height="0.472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1" style:family="table-row">
      <style:table-row-properties style:min-row-height="0.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min-row-height="0.579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1" style:family="table-row">
      <style:table-row-properties style:min-row-height="0.6048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54" style:family="table-row">
      <style:table-row-properties style:min-row-height="0.5833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767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margin-left="0.4916in" fo:margin-right="0.5881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color="#FF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color="#FF0000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color="#FF0000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break-before="page" fo:margin-right="0.5881in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9" style:parent-style-name="內文" style:family="paragraph">
      <style:paragraph-properties fo:text-align="center" fo:margin-right="0.5881in"/>
    </style:style>
    <style:style style:name="T7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792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793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794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795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 fo:font-size="20pt" style:font-size-asian="20pt"/>
    </style:style>
    <style:style style:name="P796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text-align="center" fo:margin-left="0.4916in" fo:margin-right="0.5881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ableColumn800" style:family="table-column">
      <style:table-column-properties style:column-width="1.6687in"/>
    </style:style>
    <style:style style:name="TableColumn801" style:family="table-column">
      <style:table-column-properties style:column-width="1.6805in"/>
    </style:style>
    <style:style style:name="TableColumn802" style:family="table-column">
      <style:table-column-properties style:column-width="1.6687in"/>
    </style:style>
    <style:style style:name="TableColumn803" style:family="table-column">
      <style:table-column-properties style:column-width="1.6687in"/>
    </style:style>
    <style:style style:name="Table799" style:family="table">
      <style:table-properties style:width="6.6868in" fo:margin-left="0in" table:align="left"/>
    </style:style>
    <style:style style:name="TableRow804" style:family="table-row">
      <style:table-row-properties style:min-row-height="0.704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 fo:font-size="16pt" style:font-size-asian="16pt"/>
    </style:style>
    <style:style style:name="P80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 fo:font-size="16pt" style:font-size-asian="16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 fo:font-size="16pt" style:font-size-asian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 fo:font-size="16pt" style:font-size-asian="16pt"/>
    </style:style>
    <style:style style:name="TableRow814" style:family="table-row">
      <style:table-row-properties style:min-row-height="0.787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 fo:font-size="16pt" style:font-size-asian="1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23" style:family="table-row">
      <style:table-row-properties style:min-row-height="0.78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33" style:family="table-row">
      <style:table-row-properties style:min-row-height="0.78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43" style:family="table-row">
      <style:table-row-properties style:min-row-height="0.7875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53" style:family="table-row">
      <style:table-row-properties style:min-row-height="0.787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63" style:family="table-row">
      <style:table-row-properties style:min-row-height="0.787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73" style:family="table-row">
      <style:table-row-properties style:min-row-height="0.787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Row883" style:family="table-row">
      <style:table-row-properties style:min-row-height="0.787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fo:font-size="15pt" style:font-size-asian="15pt" style:font-size-complex="15pt"/>
    </style:style>
    <style:style style:name="P894" style:parent-style-name="內文" style:family="paragraph">
      <style:paragraph-properties fo:break-before="page" style:snap-to-layout-grid="false" fo:line-height="0.4027in" fo:margin-left="0.5in" fo:text-indent="-0.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style:font-size-complex="15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style:font-size-complex="15pt"/>
    </style:style>
    <style:style style:name="T8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00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ableColumn907" style:family="table-column">
      <style:table-column-properties style:column-width="0.784in"/>
    </style:style>
    <style:style style:name="TableColumn908" style:family="table-column">
      <style:table-column-properties style:column-width="2.4611in"/>
    </style:style>
    <style:style style:name="TableColumn909" style:family="table-column">
      <style:table-column-properties style:column-width="1.0826in"/>
    </style:style>
    <style:style style:name="TableColumn910" style:family="table-column">
      <style:table-column-properties style:column-width="2.359in"/>
    </style:style>
    <style:style style:name="Table906" style:family="table">
      <style:table-properties style:width="6.6868in" fo:margin-left="0in" table:align="center"/>
    </style:style>
    <style:style style:name="TableRow911" style:family="table-row">
      <style:table-row-properties style:min-row-height="0.4618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Row921" style:family="table-row">
      <style:table-row-properties style:min-row-height="0.78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P926" style:parent-style-name="內文" style:family="paragraph">
      <style:paragraph-properties style:snap-to-layout-grid="false" fo:text-align="center" fo:line-height="0.3611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402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3" style:parent-style-name="內文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ableRow937" style:family="table-row">
      <style:table-row-properties style:min-row-height="0.787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P942" style:parent-style-name="內文" style:family="paragraph">
      <style:paragraph-properties style:snap-to-layout-grid="false" fo:text-align="center" fo:line-height="0.3611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402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color="#0000FF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="標楷體" style:font-name-asian="標楷體"/>
    </style:style>
    <style:style style:name="TableRow952" style:family="table-row">
      <style:table-row-properties style:min-row-height="0.6451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4027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4027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62" style:family="table-row">
      <style:table-row-properties style:min-row-height="0.6451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3333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402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4027in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75" style:family="table-row">
      <style:table-row-properties style:min-row-height="0.6451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402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4027in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5" style:family="table-row">
      <style:table-row-properties style:min-row-height="0.645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402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4027in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95" style:family="table-row">
      <style:table-row-properties style:min-row-height="0.78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P1000" style:parent-style-name="內文" style:family="paragraph">
      <style:paragraph-properties style:snap-to-layout-grid="false" fo:text-align="center" fo:line-height="0.3611in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402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06" style:family="table-row">
      <style:table-row-properties style:min-row-height="0.78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P1011" style:parent-style-name="內文" style:family="paragraph">
      <style:paragraph-properties style:snap-to-layout-grid="false" fo:text-align="center" fo:line-height="0.3611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402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17" style:family="table-row">
      <style:table-row-properties style:min-row-height="0.4993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402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26" style:family="table-row">
      <style:table-row-properties style:min-row-height="0.499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4027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4027in"/>
    </style:style>
    <style:style style:name="TableRow1035" style:family="table-row">
      <style:table-row-properties style:min-row-height="0.468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style:letter-kerning="false" fo:font-size="16pt" style:font-size-asian="16pt" style:font-size-complex="13pt"/>
    </style:style>
    <style:style style:name="P1040" style:parent-style-name="內文" style:family="paragraph">
      <style:paragraph-properties style:snap-to-layout-grid="false" fo:text-align="center" fo:line-height="0.3611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4027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P1046" style:parent-style-name="內文" style:family="paragraph">
      <style:paragraph-properties style:snap-to-layout-grid="false" fo:text-align="center" fo:line-height="0.4027in"/>
    </style:style>
    <style:style style:name="T1047" style:parent-style-name="預設段落字型" style:family="text">
      <style:text-properties style:font-name="標楷體" style:font-name-asian="標楷體" fo:color="#0000FF"/>
    </style:style>
    <style:style style:name="P1048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050" style:parent-style-name="內文" style:family="paragraph">
      <style:paragraph-properties style:snap-to-layout-grid="false" fo:text-align="center" fo:line-height="0.25in"/>
    </style:style>
  </office:automatic-styles>
  <office:body>
    <office:text text:use-soft-page-breaks="true">
      <text:p text:style-name="P1"/>
      <text:p text:style-name="P4">114年度新北市SUPER教師獎實施計畫</text:p>
      <text:p text:style-name="P5">壹、目的</text:p>
      <text:p text:style-name="P6">為發掘優良教師、推廣良師典範，藉此提高社會對教師角色之重視與肯定，帶動人才培育之良性循環，給予教師實至名歸的鼓勵，影響並鼓勵專注認真、抱持理想的好老師投入教育界深耕。</text:p>
      <text:p text:style-name="P7">貳、辦理單位:</text:p>
      <text:p text:style-name="P8"><text:span text:style-name="T9"><text:s text:c="2"/>1、</text:span><text:span text:style-name="T10">指導單位：</text:span><text:bookmark-start text:name="_Hlk54086418"/><text:span text:style-name="T11">社團法人中華民國全國教師會（全教會）</text:span><text:bookmark-end text:name="_Hlk54086418"/><text:span text:style-name="T12">、新北市政府教育局。</text:span></text:p>
      <text:p text:style-name="P13"><text:span text:style-name="T14">2、主辦單位：</text:span><text:bookmark-start text:name="_Hlk54080358"/><text:bookmark-start text:name="_Hlk54080307"/><text:span text:style-name="T15">社團法人新北市教師會</text:span><text:bookmark-end text:name="_Hlk54080358"/><text:span text:style-name="T16">(以下稱本會)</text:span><text:bookmark-end text:name="_Hlk54080307"/></text:p>
      <text:p text:style-name="P17"><text:span text:style-name="T18">3</text:span><text:span text:style-name="T19">、協辦單位：</text:span><text:bookmark-start text:name="_Hlk54080062"/><text:span text:style-name="T20">新北市</text:span><text:span text:style-name="T21">樹林區樹林國民小學</text:span><text:span text:style-name="T22">、</text:span><text:span text:style-name="T23">新北市教育人員產業工會</text:span><text:bookmark-end text:name="_Hlk54080062"/><text:span text:style-name="T24">(新北教產)</text:span></text:p>
      <text:list text:style-name="LFO9" text:continue-numbering="true">
        <text:list-item>
          <text:p text:style-name="P25">活動內容</text:p>
        </text:list-item>
      </text:list>
      <text:p text:style-name="P26">一、參加對象</text:p>
      <text:p text:style-name="P27">須全部符合下列資格及條件：</text:p>
      <text:p text:style-name="P28"><text:span text:style-name="T29">(一</text:span><text:span text:style-name="T30">)</text:span><text:span text:style-name="T31">本會</text:span><text:span text:style-name="T32">或新北市教育人員產業工會會員並繳納</text:span><text:span text:style-name="T33">全國教師工會總聯合會(</text:span><text:span text:style-name="T34">全教總</text:span><text:span text:style-name="T35">)</text:span><text:span text:style-name="T36">或全教會</text:span><text:span text:style-name="T37">114年度費用</text:span><text:span text:style-name="T38">。</text:span></text:p>
      <text:p text:style-name="P39"><text:span text:style-name="T40">(二</text:span><text:span text:style-name="T41">)</text:span><text:span text:style-name="T42">本市公私立各級學校，任教年資滿3年以上的教師</text:span><text:span text:style-name="T43">(含專任教師、代理教師、幼兒園教保員) 教學有創意，受學生喜愛，對學生有深刻影響者。</text:span></text:p>
      <text:p text:style-name="P44"><text:span text:style-name="T45">(三</text:span><text:span text:style-name="T46">)</text:span><text:span text:style-name="T47">未曾獲第一至四屆縣市、全國</text:span><text:span text:style-name="T48">POWER</text:span><text:span text:style-name="T49">教師獎、歷屆縣市、全國</text:span><text:span text:style-name="T50">SUPER</text:span><text:span text:style-name="T51">教師獎者；</text:span><text:span text:style-name="T52">及歷屆縣市推薦參選全國SUPER 教師獎者。</text:span></text:p>
      <text:p text:style-name="P53"><text:span text:style-name="T54">(四</text:span><text:span text:style-name="T55">)</text:span><text:span text:style-name="T56">非為現任</text:span><text:span text:style-name="T57">全教會、全教總、本會、新北教產</text:span><text:span text:style-name="T58">理監事或會務幹部。</text:span><text:bookmark-start text:name="_Hlk54080966"/></text:p>
      <text:p text:style-name="P59"><text:bookmark-end text:name="_Hlk54080966"/><text:span text:style-name="T60">二</text:span><text:span text:style-name="T61">、報名方式：</text:span></text:p>
      <text:p text:style-name="P62"><text:span text:style-name="T63">推薦報名：由</text:span><text:span text:style-name="T64">本會</text:span><text:span text:style-name="T65">會員實際任教之學校教師會</text:span><text:span text:style-name="T66">或</text:span><text:span text:style-name="T67">新北教產</text:span><text:span text:style-name="T68">各校支會推薦；各</text:span><text:span text:style-name="T69">學校教師會、</text:span><text:span text:style-name="T70">支會得推薦校內不同學習階段教師各1名</text:span><text:span text:style-name="T71">，</text:span><text:span text:style-name="T72">受推薦人須依本計畫第</text:span><text:span text:style-name="T73">伍點檢</text:span><text:span text:style-name="T74">送相關資料。</text:span></text:p>
      <text:p text:style-name="P75">肆、報名期間：113年12月13日(五)起至114年2月11日<text:s/>(二)止。</text:p>
      <text:p text:style-name="P76"><text:span text:style-name="T77">伍、</text:span><text:span text:style-name="T78">報名資料</text:span></text:p>
      <text:p text:style-name="P79"><text:span text:style-name="T80">一、基本資料：(一)檢附</text:span><text:span text:style-name="T81">「</text:span><text:span text:style-name="T82">推薦報名表</text:span><text:span text:style-name="T83">」</text:span><text:span text:style-name="T84">【附件一】及</text:span><text:span text:style-name="T85">(二)</text:span><text:span text:style-name="T86">「</text:span><text:span text:style-name="T87">參選教師資料表</text:span><text:span text:style-name="T88">」</text:span><text:span text:style-name="T89">【附件二】；</text:span><text:span text:style-name="T90">相關佐證資料均以</text:span><text:span text:style-name="T91">A4大小</text:span><text:span text:style-name="T92">直式橫書的形式呈現，含</text:span><text:span text:style-name="T93">封面、課表</text:span><text:span text:style-name="T94">至多不得超過</text:span><text:span text:style-name="T95">3</text:span><text:span text:style-name="T96">1頁，全部資料請需有</text:span><text:span text:style-name="T97">PDF</text:span><text:span text:style-name="T98">及WORD</text:span><text:span text:style-name="T99">兩種格式</text:span><text:span text:style-name="T100">檔案</text:span><text:span text:style-name="T101">。</text:span></text:p>
      <text:p text:style-name="P102"><text:span text:style-name="T103">二、</text:span><text:span text:style-name="T104">其它資料：</text:span></text:p>
      <text:p text:style-name="P105">(一)檢附以下照片各1張<text:s/>(600<text:s/>K以上JPG<text:s/>檔)</text:p>
      <text:p text:style-name="P106"><text:s text:c="4"/>(1)證件照(正面脫帽半身照) (2)師生合照 (3)教學現場照 (4)個人半身或全身照。</text:p>
      <text:p text:style-name="P107"><text:span text:style-name="T108">(二)授權同意書2份</text:span><text:span text:style-name="T109">【</text:span><text:span text:style-name="T110">附件三、四</text:span><text:span text:style-name="T111">】</text:span><text:span text:style-name="T112">。</text:span></text:p>
      <text:p text:style-name="P113"><text:span text:style-name="T114">(三)</text:span><text:span text:style-name="T115">「</text:span><text:span text:style-name="T116">到校訪視時間表</text:span><text:span text:style-name="T117">」</text:span><text:span text:style-name="T118">【附件五】</text:span><text:span text:style-name="T119">。</text:span></text:p>
      <text:p text:style-name="P120"><text:span text:style-name="T121">(四)訪視受訪參考名單</text:span><text:span text:style-name="T122">【附件六】</text:span><text:span text:style-name="T123">（行政、同事和家長各</text:span><text:span text:style-name="T124"><text:s/>2</text:span><text:span text:style-name="T125">位以上，家長得從缺）。</text:span></text:p>
      <text:p text:style-name="P126">(五)課表。</text:p>
      <text:soft-page-break/>
      <text:p text:style-name="P127"><text:span text:style-name="T128">(六)</text:span><text:span text:style-name="T129">進入第二階段遴選之教師於114年3月14日前，另以電子檔撰寫一份200~300字(勿超過)的入圍感言。</text:span></text:p>
      <text:p text:style-name="P130"><text:span text:style-name="T131">三、以上資料請於報名截止前，</text:span><text:span text:style-name="T132"><text:s/>將所有電子</text:span><text:span text:style-name="T133">檔</text:span><text:span text:style-name="T134">E-mail</text:span><text:span text:style-name="T135">到</text:span><text:a xlink:href="mailto:tpctc@ms75.hinet.net" office:target-frame-name="_top" xlink:show="replace"><text:span text:style-name="T136">t</text:span><text:span text:style-name="T137">pctc@ms75.hinet.net</text:span></text:a><text:span text:style-name="T138">(請來電確認是否有收到)</text:span><text:span text:style-name="T139">或將資料燒成光碟(不收紙本)，掛號郵寄到</text:span><text:span text:style-name="T140">新北市教師會</text:span><text:span text:style-name="T141">（2</text:span><text:span text:style-name="T142">35008</text:span><text:span text:style-name="T143">新北市</text:span><text:span text:style-name="T144">中和</text:span><text:span text:style-name="T145">區</text:span><text:span text:style-name="T146">中山</text:span><text:span text:style-name="T147">路</text:span><text:span text:style-name="T148">三</text:span><text:span text:style-name="T149">段</text:span><text:span text:style-name="T150">120-11</text:span><text:span text:style-name="T151">號</text:span><text:span text:style-name="T152">1</text:span><text:span text:style-name="T153">2樓</text:span><text:span text:style-name="T154">）。</text:span><text:span text:style-name="T155">以送達日為準，非郵戳日。</text:span></text:p>
      <text:p text:style-name="P156">四、所有檢附的資料恕不退還，請教師自留副本。</text:p>
      <text:p text:style-name="P157">五、其它注意事項：</text:p>
      <text:p text:style-name="P158">(一)教師可自行拍攝自我簡介短片（3分鐘以內）作為本活動宣傳使用。</text:p>
      <text:p text:style-name="P159">(二)除前述資料外，教師平日豐富的教學檔案及各項介紹，可於訪視委員到校訪視時再呈現。</text:p>
      <text:p text:style-name="P160">(三)除報名檢附的資料外，於遴選期間，教師不得再提供任何補充資料予主辦單位。</text:p>
      <text:p text:style-name="P161">陸、遴選作業</text:p>
      <text:p text:style-name="P162"><text:span text:style-name="T163">自即日起至</text:span><text:span text:style-name="T164">11</text:span><text:span text:style-name="T165">4</text:span><text:span text:style-name="T166">年</text:span><text:span text:style-name="T167">3</text:span><text:span text:style-name="T168">月</text:span><text:span text:style-name="T169">26</text:span><text:span text:style-name="T170">日止</text:span><text:span text:style-name="T171">，依「新北市</text:span><text:span text:style-name="T172">教師會</text:span><text:span text:style-name="T173">SUPER</text:span><text:span text:style-name="T174">教師遴選委員會組織暨作業要點」</text:span><text:span text:style-name="T175">【</text:span><text:span text:style-name="T176">附件七</text:span><text:span text:style-name="T177">】</text:span><text:span text:style-name="T178">進行二階段遴選，遴選結果於頒獎典禮當日揭曉。</text:span></text:p>
      <text:p text:style-name="P179">柒、遴選標準</text:p>
      <text:p text:style-name="P180"><text:span text:style-name="T181">教學具創意，受學生喜愛，對學生有深刻影響者</text:span><text:span text:style-name="T182">；關心學生、教學認真、與家長互動良好；主動研究創新教材、教法，提升學生學習興趣，增進學習效果；活力十足、引發學生深入思考、持續追尋、窮究知識的原貌，與學生教學相長，對學生有深遠影響，並而能帶動同儕共同成長。</text:span></text:p>
      <text:p text:style-name="P183">捌、得獎名額</text:p>
      <text:p text:style-name="P184">一、入圍第二階段遴選者：分大專、高中職、國中、國小、幼兒園5組，每組至多5名，得增額錄取。</text:p>
      <text:p text:style-name="P185">二、SUPER教師獎每組各2名，不分組別評審團特別獎若干名，不分組別最佳人氣獎2名。若各組參選教師均未達評選標準，得以從缺辦理。</text:p>
      <text:p text:style-name="P186">玖、獎勵表揚</text:p>
      <text:p text:style-name="P187">一、頒獎日期：本會於114年4月12日(六)辦理頒獎典禮，表揚得獎教師。</text:p>
      <text:list text:style-name="LFO1" text:continue-numbering="true">
        <text:list-item>
          <text:p text:style-name="P188">獎勵方式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<text:span text:style-name="T190">SUPER</text:span><text:span text:style-name="T191">教師獎：獎狀一幀、獎盃一座及獎金</text:span><text:span text:style-name="T192">2000</text:span><text:span text:style-name="T193">元；</text:span><text:span text:style-name="T194">全教會</text:span><text:span text:style-name="T195">另頒獎金</text:span><text:span text:style-name="T196">10000</text:span><text:span text:style-name="T197">元、獎盃</text:span><text:span text:style-name="T198">一座</text:span><text:span text:style-name="T199">及奬狀</text:span><text:span text:style-name="T200">一幀</text:span><text:span text:style-name="T20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2">2.評審團特別獎：獎狀一幀、獎盃一座及獎金2000元。</text:p>
      <text:p text:style-name="P203">3.最佳人氣獎：獎狀一幀及獎金1000元。</text:p>
      <text:p text:style-name="P204">4.入圍獎：獎狀一幀。</text:p>
      <text:p text:style-name="P205">5.伯樂獎：對推薦之校教師會、支會頒予獎狀一幀及會務推展基金600元。</text:p>
      <text:p text:style-name="P206">三、得獎人若未能親自出席頒獎典禮領獎，得委託代理人；但得獎人若未委託代理人出席頒獎典禮領獎，視同放棄獎金及獎盃。</text:p>
      <text:p text:style-name="P207">四、為配合辦理「全國SUPER教師獎」，本會依本屆評選結果，推薦各組SUPER教師獎得主參加「全國SUPER教師獎」選拔活動，榮獲全國SUPER教師獎者，每名獎金五萬元。</text:p>
      <text:p text:style-name="P208"/>
      <text:soft-page-break/>
      <text:p text:style-name="P209">拾、活動備註</text:p>
      <text:p text:style-name="P210"><text:span text:style-name="T211">一、榮獲</text:span><text:span text:style-name="T212">「</text:span><text:span text:style-name="T213">SUPER</text:span><text:span text:style-name="T214">教師獎</text:span><text:span text:style-name="T215">」</text:span><text:span text:style-name="T216">及</text:span><text:span text:style-name="T217">「</text:span><text:span text:style-name="T218">評審團特別獎</text:span><text:span text:style-name="T219">」</text:span><text:span text:style-name="T220">教師，請於</text:span><text:span text:style-name="T221">114年4月21日前</text:span><text:span text:style-name="T222">，</text:span><text:span text:style-name="T223"><text:s/>E-mail</text:span><text:span text:style-name="T224">得獎心得</text:span><text:span text:style-name="T225">600~800</text:span><text:span text:style-name="T226">字，以利活動報導。</text:span></text:p>
      <text:p text:style-name="P227"><text:span text:style-name="T228">二、本市</text:span><text:span text:style-name="T229">「</text:span><text:span text:style-name="T230">SUPER</text:span><text:span text:style-name="T231">教師獎</text:span><text:span text:style-name="T232">」</text:span><text:span text:style-name="T233">及</text:span><text:span text:style-name="T234">「</text:span><text:span text:style-name="T235">評審團特別獎</text:span><text:span text:style-name="T236">」</text:span><text:span text:style-name="T237">得主應配合事項：</text:span></text:p>
      <text:p text:style-name="P238"><text:span text:style-name="T239">1.「</text:span><text:span text:style-name="T240">SUPER</text:span><text:span text:style-name="T241">教師獎</text:span><text:span text:style-name="T242">」</text:span><text:span text:style-name="T243">及</text:span><text:span text:style-name="T244">「</text:span><text:span text:style-name="T245">評審團特別獎</text:span><text:span text:style-name="T246">」</text:span><text:span text:style-name="T247">得主於得獎一年內，協助</text:span><text:span text:style-name="T248">本會</text:span><text:span text:style-name="T249">本市教師專業成長活動（例如：基層教師座談或擔任精進教學研習的講師），充分發揮優良教師之影響力。</text:span></text:p>
      <text:p text:style-name="P250"><text:span text:style-name="T251">2.報名參選之資料（附件一教師基本資料不公開）授權</text:span><text:span text:style-name="T252">本會</text:span><text:span text:style-name="T253">上網公告，供所有教師分</text:span><text:span text:style-name="T254">享學習。</text:span></text:p>
      <text:p text:style-name="P255"><text:span text:style-name="T256">三、本市</text:span><text:span text:style-name="T257">「</text:span><text:span text:style-name="T258">SUPER</text:span><text:span text:style-name="T259">教師獎</text:span><text:span text:style-name="T260">」</text:span><text:span text:style-name="T261">及</text:span><text:span text:style-name="T262">「</text:span><text:span text:style-name="T263">評審團特別獎</text:span><text:span text:style-name="T264">」</text:span><text:span text:style-name="T265">得主，如因違反相關教育法規遭受申誡以上處分或判刑確定者，或依新北市教師會章程遭除名者，得追回該獎項。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11">
            <text:soft-page-break/>
            <text:p text:style-name="P282"><text:span text:style-name="T283">【</text:span><text:span text:style-name="T284">附件一</text:span><text:span text:style-name="T285">】</text:span></text:p>
            <text:p text:style-name="P286">114年度新北市SUPER教師獎<text:s/><text:s text:c="2"/><text:s/>推薦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目前任教科目：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性別：□男 □女<text:s/><text:s text:c="6"/>出生日期：　　年　　月　　日　<text:s/><text:s text:c="5"/>教學年資：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6">
            <text:p text:style-name="P297">服務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E-mail ：</text:p>
          </table:table-cell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>聯絡</text:p>
            <text:p text:style-name="P303">電話</text:p>
          </table:table-cell>
          <table:covered-table-cell/>
          <table:table-cell table:style-name="TableCell304" table:number-columns-spanned="9">
            <text:p text:style-name="P305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9">
            <text:p text:style-name="P309">（宅）　　　　　　　　　　　　 <text:s text:c="3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P312">最高學歷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目前職務：□導師 □專任 □行政</text:span><text:span text:style-name="T316"><text:s text:c="6"/></text:span><text:span text:style-name="T317">□教保員</text:span></text:p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8">
          <table:table-cell table:style-name="TableCell319" table:number-columns-spanned="11">
            <text:p text:style-name="P320">學校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現居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經歷：（請依時間順序詳列相關經歷，包括教學、非教學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>服務單位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起迄時間</text:p>
          </table:table-cell>
          <table:covered-table-cell/>
          <table:covered-table-cell/>
          <table:table-cell table:style-name="TableCell334" table:number-columns-spanned="3">
            <text:p text:style-name="P335">任教科目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5.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8.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9.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曾參加（或現仍參加）校外社團或組織及曾獲獎項、著作發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推薦人姓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>推薦人職稱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推薦人電話</text:p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推薦理由或推薦程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12">
            <text:p text:style-name="P441"><text:span text:style-name="T442">【</text:span><text:span text:style-name="T443">附件</text:span><text:span text:style-name="T444">二</text:span><text:span text:style-name="T445">】</text:span><text:span text:style-name="T446"><text:s/></text:span></text:p>
            <text:p text:style-name="P447"><text:span text:style-name="T448">114年度</text:span><text:span text:style-name="T449">新北市</text:span><text:span text:style-name="T450">SUPER教師獎</text:span><text:span text:style-name="T451"><text:s/></text:span><text:span text:style-name="T452"><text:s text:c="2"/></text:span><text:span text:style-name="T453"><text:s/>參選教師資料</text:span><text:span text:style-name="T45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list text:style-name="LFO4" text:continue-numbering="true">
              <text:list-item>
                <text:p text:style-name="P457">參選教師個人簡介</text:p>
              </text:list-item>
            </text:list>
            <text:p text:style-name="P458"><text:span text:style-name="T459"></text:span><text:span text:style-name="T460">自我介紹：</text:span><text:span text:style-name="T461">包括</text:span><text:span text:style-name="T462">成長</text:span><text:span text:style-name="T463">經歷、</text:span><text:span text:style-name="T464">求學經驗、工作選擇、生涯規劃</text:span><text:span text:style-name="T465">等</text:span></text:p>
            <text:p text:style-name="P466"><text:span text:style-name="T467"></text:span><text:span text:style-name="T468">學校介紹</text:span></text:p>
            <text:p text:style-name="P469"><text:span text:style-name="T470"></text:span><text:span text:style-name="T471">班級介紹(若為科任老師，可就任教數班作共同介紹)</text:span></text:p>
            <text:p text:style-name="P472"><text:span text:style-name="T473"></text:span><text:span text:style-name="T474">教育理念</text:span></text:p>
            <text:p text:style-name="P475"><text:span text:style-name="T476"></text:span><text:span text:style-name="T477">教學風格</text:span></text:p>
            <text:p text:style-name="P478"><text:span text:style-name="T479"></text:span><text:span text:style-name="T480">教學心得</text:span></text:p>
            <text:p text:style-name="P481"><text:span text:style-name="T482"></text:span><text:span text:style-name="T483">生涯</text:span><text:span text:style-name="T484">規劃</text:span></text:p>
            <text:p text:style-name="P485">2.參選教師教學成果、作品：</text:p>
            <text:p text:style-name="P486">(例如：班級經營、領域教學、科目教學、單元教學、活動教學、學生輔導、協同教學及其他)</text:p>
            <text:p text:style-name="P487">*可續頁，以10-30頁為原則，含封面及推薦報名表至多不逾30頁，外加「課表」1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1"><text:span text:style-name="T492">【</text:span><text:span text:style-name="T493">附件</text:span><text:span text:style-name="T494">三</text:span><text:span text:style-name="T495">】</text:span></text:p>
      <text:p text:style-name="P496"><text:span text:style-name="T497">114</text:span><text:span text:style-name="T498">年度SUPER教師獎授權同意書</text:span></text:p>
      <text:p text:style-name="P499"><text:span text:style-name="T500"><text:s/></text:span><text:span text:style-name="T501">本人</text:span><text:span text:style-name="T502"><text:s/></text:span><text:span text:style-name="T503"><text:s text:c="21"/></text:span><text:span text:style-name="T504"><text:s text:c="3"/></text:span><text:span text:style-name="T505">同意遵守</text:span><text:span text:style-name="T506">114</text:span><text:span text:style-name="T507">年度</text:span><text:span text:style-name="T508">新北市暨</text:span><text:span text:style-name="T509">全國</text:span><text:span text:style-name="T510">SUPER</text:span><text:span text:style-name="T511">教師獎活動計劃之各項規定，保證提供之報名資料係真實無誤，其教學成果與作品係為本人所創作。若本人榮獲</text:span><text:span text:style-name="T512">114</text:span><text:span text:style-name="T513">年度</text:span><text:span text:style-name="T514">縣市</text:span><text:span text:style-name="T515">SUPER</text:span><text:span text:style-name="T516">教師獎或全國</text:span><text:span text:style-name="T517">SUPER</text:span><text:span text:style-name="T518">教師獎，除報名表中所填寫之教師基本資料不得公開外。其餘資料同意</text:span><text:span text:style-name="T519">全國教師工會總聯合會</text:span><text:span text:style-name="T520">擁有專屬無償使用權，得公開展示、重製、編輯、推廣、公</text:span><text:span text:style-name="T521">布</text:span><text:span text:style-name="T522">、發行、網路公開傳輸、且在非營利、合於教育目的的情況下，得與其他單位合作利用或授權不特定人使用。</text:span></text:p>
      <text:p text:style-name="P523"/>
      <text:p text:style-name="P524"><text:span text:style-name="T525"><text:s text:c="4"/></text:span><text:span text:style-name="T526">本人為參加</text:span><text:bookmark-start text:name="_Hlk54086556"/><text:span text:style-name="T527">社團法人新北市教師會及</text:span><text:span text:style-name="T528">社團法人中華民國全國教師會（全教會）</text:span><text:bookmark-end text:name="_Hlk54086556"/></text:p>
      <text:p text:style-name="P529"><text:span text:style-name="T530">114</text:span><text:span text:style-name="T531">年度</text:span><text:span text:style-name="T532">SUPER</text:span><text:span text:style-name="T533">教師獎活動，擔保報名表所填寫之內容合法和有效存在，未侵害或抄襲他人之著作。報名資料若有違反智慧財產權之情事，願被取消資格，並交回所有獎項；如有不實而涉及違法，本報名者願負擔一切法律責任，並賠償</text:span><text:span text:style-name="T534">社團法人新北市教師會及</text:span><text:span text:style-name="T535">社團法人中華民國全國教師會（全教會）</text:span><text:span text:style-name="T536">所受之損害。</text:span></text:p>
      <text:p text:style-name="P537"/>
      <text:p text:style-name="P538"/>
      <text:p text:style-name="P539"><text:span text:style-name="T540"><text:s text:c="24"/></text:span><text:span text:style-name="T541">同意人姓名：</text:span></text:p>
      <text:p text:style-name="P542"><text:span text:style-name="T543"><text:s text:c="24"/></text:span><text:span text:style-name="T544">簽</text:span><text:span text:style-name="T545"><text:s text:c="6"/></text:span><text:span text:style-name="T546">章：</text:span></text:p>
      <text:p text:style-name="P547"/>
      <text:p text:style-name="P548"><text:span text:style-name="T549">中華年國</text:span><text:span text:style-name="T550"><text:s/></text:span><text:span text:style-name="T551"><text:s text:c="2"/></text:span><text:span text:style-name="T552"><text:s/></text:span><text:span text:style-name="T553"><text:s text:c="2"/></text:span><text:span text:style-name="T554">年</text:span><text:span text:style-name="T555"><text:s text:c="2"/></text:span><text:span text:style-name="T556"><text:s text:c="5"/></text:span><text:span text:style-name="T557">月</text:span><text:span text:style-name="T558"><text:s text:c="2"/></text:span><text:span text:style-name="T559"><text:s text:c="4"/></text:span><text:span text:style-name="T560">日</text:span><text:span text:style-name="T561">(本表請簽名後掃描於電子檔中)</text:span></text:p>
      <text:soft-page-break/>
      <text:p text:style-name="P562"><text:span text:style-name="T563">【</text:span><text:span text:style-name="T564">附件</text:span><text:span text:style-name="T565">四</text:span><text:span text:style-name="T566">】</text:span></text:p>
      <text:p text:style-name="P567">114年度SUPER教師獎肖像授權同意書</text:p>
      <text:p text:style-name="P568"><text:span text:style-name="T569">本人 ________________ (</text:span><text:span text:style-name="T570">參賽者</text:span><text:span text:style-name="T571">)同意並授權</text:span><text:span text:style-name="T572">社團法人新北市教師會及</text:span><text:span text:style-name="T573">社團法人中華民國全國教師會（全教會）</text:span><text:span text:style-name="T574">無償拍攝、處理、利用（包括但不限於公開展示、著作中使用）本人之肖像，並對於照片或影像中</text:span><text:span text:style-name="T575">有關第三人之肖像取得概括之授權</text:span><text:span text:style-name="T576">，且同意以非營利之用途於上開範圍內合理使用。</text:span></text:p>
      <text:p text:style-name="P577"/>
      <text:p text:style-name="P578">立同意書人：</text:p>
      <text:p text:style-name="P579">身分證字號：<text:s/></text:p>
      <text:p text:style-name="P580">電話：<text:s/></text:p>
      <text:p text:style-name="P581">住址：</text:p>
      <text:p text:style-name="P582"/>
      <text:p text:style-name="P583"/>
      <text:p text:style-name="P584"/>
      <text:p text:style-name="P585"/>
      <text:p text:style-name="P586"><text:span text:style-name="T587">中華民國 <text:s text:c="7"/>年 <text:s text:c="7"/>月 <text:s text:c="7"/>日</text:span><text:span text:style-name="T588">(本表請簽名後掃描於電子檔中)</text:span></text:p>
      <text:soft-page-break/>
      <text:p text:style-name="P589"><text:span text:style-name="T590">【</text:span><text:span text:style-name="T591">附件五</text:span><text:span text:style-name="T592">】</text:span></text:p>
      <text:p text:style-name="P593"><text:span text:style-name="T594">11</text:span><text:span text:style-name="T595">4年度新北市</text:span><text:span text:style-name="T596">SUPER</text:span><text:span text:style-name="T597">教師獎</text:span></text:p>
      <text:p text:style-name="P598"><text:span text:style-name="T599">到校訪視時間表</text:span><text:span text:style-name="T600">(請檢附課表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 text:c="4"/><text:span text:style-name="T611">日期</text:span></text:p>
            <text:p text:style-name="P612">時間</text:p>
          </table:table-cell>
          <table:table-cell table:style-name="TableCell613">
            <text:p text:style-name="P614">2/24(一)</text:p>
          </table:table-cell>
          <table:table-cell table:style-name="TableCell615">
            <text:p text:style-name="P616">2/25(二)</text:p>
          </table:table-cell>
          <table:table-cell table:style-name="TableCell617">
            <text:p text:style-name="P618">2/26(三)</text:p>
          </table:table-cell>
          <table:table-cell table:style-name="TableCell619">
            <text:p text:style-name="P620">2/27(四)</text:p>
          </table:table-cell>
          <table:table-cell table:style-name="TableCell621">
            <text:p text:style-name="P622">2/28(五)</text:p>
          </table:table-cell>
        </table:table-row>
        <table:table-row table:style-name="TableRow623">
          <table:table-cell table:style-name="TableCell624">
            <text:p text:style-name="P625">上午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下午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 text:c="4"/>日期時間</text:p>
          </table:table-cell>
          <table:table-cell table:style-name="TableCell652">
            <text:p text:style-name="P653">3/3(一)</text:p>
          </table:table-cell>
          <table:table-cell table:style-name="TableCell654">
            <text:p text:style-name="P655">3/4(二)</text:p>
          </table:table-cell>
          <table:table-cell table:style-name="TableCell656">
            <text:p text:style-name="P657">3/5三)</text:p>
          </table:table-cell>
          <table:table-cell table:style-name="TableCell658">
            <text:p text:style-name="P659">3/6(四)</text:p>
          </table:table-cell>
          <table:table-cell table:style-name="TableCell660">
            <text:p text:style-name="P661">3/7(五)</text:p>
          </table:table-cell>
        </table:table-row>
        <table:table-row table:style-name="TableRow662">
          <table:table-cell table:style-name="TableCell663">
            <text:p text:style-name="P664">上午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下午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 text:c="4"/>日期時間</text:p>
          </table:table-cell>
          <table:table-cell table:style-name="TableCell691">
            <text:p text:style-name="P692">3/10(一)</text:p>
          </table:table-cell>
          <table:table-cell table:style-name="TableCell693">
            <text:p text:style-name="P694">3/11(二)</text:p>
          </table:table-cell>
          <table:table-cell table:style-name="TableCell695">
            <text:p text:style-name="P696">3/12(三)</text:p>
          </table:table-cell>
          <table:table-cell table:style-name="TableCell697">
            <text:p text:style-name="P698">3/13(四)</text:p>
          </table:table-cell>
          <table:table-cell table:style-name="TableCell699">
            <text:p text:style-name="P700">3/14(五)</text:p>
          </table:table-cell>
        </table:table-row>
        <table:table-row table:style-name="TableRow701">
          <table:table-cell table:style-name="TableCell702">
            <text:p text:style-name="P703">上午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下午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 text:c="4"/>日期</text:p>
            <text:p text:style-name="P730">時間</text:p>
          </table:table-cell>
          <table:table-cell table:style-name="TableCell731">
            <text:p text:style-name="P732">3/17(一)</text:p>
          </table:table-cell>
          <table:table-cell table:style-name="TableCell733">
            <text:p text:style-name="P734">3/18(二)</text:p>
          </table:table-cell>
          <table:table-cell table:style-name="TableCell735">
            <text:p text:style-name="P736">3/19(三)</text:p>
          </table:table-cell>
          <table:table-cell table:style-name="TableCell737">
            <text:p text:style-name="P738">3/20(四)</text:p>
          </table:table-cell>
          <table:table-cell table:style-name="TableCell739">
            <text:p text:style-name="P740">3/21(五)</text:p>
          </table:table-cell>
        </table:table-row>
        <table:table-row table:style-name="TableRow741">
          <table:table-cell table:style-name="TableCell742">
            <text:p text:style-name="P743">上午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下午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<text:span text:style-name="T769">※請參選老師勾選您可以被訪視的時段(上下午分開)，訪視時間內有1節「</text:span><text:span text:style-name="T770">觀課</text:span><text:span text:style-name="T771">」、1節「</text:span><text:span text:style-name="T772">對您、同事和家長的訪談</text:span><text:span text:style-name="T773">」及1節「</text:span><text:span text:style-name="T774">對</text:span><text:span text:style-name="T775">行政人員的訪談</text:span><text:span text:style-name="T776">」。原則上請選擇當天有</text:span><text:span text:style-name="T777">您有授課</text:span><text:span text:style-name="T778">的日子</text:span><text:span text:style-name="T779">，並至少勾選</text:span><text:span text:style-name="T780">10</text:span><text:span text:style-name="T781">個</text:span><text:span text:style-name="T782">時段，如有困難至少應勾選</text:span><text:span text:style-name="T783">5</text:span><text:span text:style-name="T784">個時段，愈多愈好，以利訪視委員訪視，謝謝您!</text:span></text:p>
      <text:soft-page-break/>
      <text:p text:style-name="P785"><text:span text:style-name="T786">【</text:span><text:span text:style-name="T787">附件六</text:span><text:span text:style-name="T788">】</text:span></text:p>
      <text:p text:style-name="P789"><text:span text:style-name="T790"><text:s text:c="4"/></text:span><text:span text:style-name="T791">11</text:span><text:span text:style-name="T792">4年度新北市</text:span><text:span text:style-name="T793">SUPER</text:span><text:span text:style-name="T794">教師獎</text:span></text:p>
      <text:p text:style-name="P795">※到校訪視參考名單</text:p>
      <text:p text:style-name="P796">(除家長代表得從缺外，每種類別至少2位，愈多愈好，但不限只有2位</text:p>
      <text:p text:style-name="P797"><text:span text:style-name="T798">當日實際出席者不限於本表，可讓評委從不同面向瞭解參選教師)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行政代表</text:p>
            <text:p text:style-name="P809">(請加職稱)</text:p>
          </table:table-cell>
          <table:table-cell table:style-name="TableCell810">
            <text:p text:style-name="P811">同事代表</text:p>
          </table:table-cell>
          <table:table-cell table:style-name="TableCell812">
            <text:p text:style-name="P813">家長代表</text:p>
          </table:table-cell>
        </table:table-row>
        <table:table-row table:style-name="TableRow814">
          <table:table-cell table:style-name="TableCell815">
            <text:p text:style-name="P816">姓 名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姓 名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姓 名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姓 名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姓 名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姓 名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姓 名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姓 名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/>
      <text:soft-page-break/>
      <text:p text:style-name="P894"><text:span text:style-name="T895">【</text:span><text:span text:style-name="T896">附件七</text:span><text:span text:style-name="T897">】</text:span><text:span text:style-name="T898"><text:s text:c="27"/></text:span><text:span text:style-name="T899">本表不用繳交</text:span></text:p>
      <text:p text:style-name="P900"><text:span text:style-name="T901">11</text:span><text:span text:style-name="T902">4年度新北市</text:span><text:span text:style-name="T903">SUPER</text:span><text:span text:style-name="T904">教師</text:span><text:span text:style-name="T905">報名應繳交物件檢核表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序號</text:p>
          </table:table-cell>
          <table:table-cell table:style-name="TableCell914">
            <text:p text:style-name="P915">應繳交物件名稱</text:p>
          </table:table-cell>
          <table:table-cell table:style-name="TableCell916">
            <text:p text:style-name="P917">已交</text:p>
            <text:p text:style-name="P918">請勾選</text:p>
          </table:table-cell>
          <table:table-cell table:style-name="TableCell919">
            <text:p text:style-name="P920">備註</text:p>
          </table:table-cell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推薦報名表</text:p>
            <text:p text:style-name="P926"><text:span text:style-name="T927">(PDF及WORD檔)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需有新北市教師會所屬</text:p>
            <text:p text:style-name="P932">學校教師會理事長</text:p>
            <text:p text:style-name="P933"><text:span text:style-name="T934">或新北教產</text:span><text:span text:style-name="T935">支會會長</text:span><text:span text:style-name="T936">推薦</text:span></text:p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>
            <text:p text:style-name="P941">參選教師資料表</text:p>
            <text:p text:style-name="P942"><text:span text:style-name="T943">(PDF及WORD檔)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含</text:span><text:span text:style-name="T949">封面、推薦報名表、教學資料表及課表</text:span></text:p>
            <text:p text:style-name="P950"><text:span text:style-name="T951">共11至31頁，請勿超過</text:span></text:p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>個人半身或全身照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600K以上JPG檔</text:span></text:p>
          </table:table-cell>
        </table:table-row>
        <table:table-row table:style-name="TableRow962">
          <table:table-cell table:style-name="TableCell963">
            <text:p text:style-name="P964">4</text:p>
          </table:table-cell>
          <table:table-cell table:style-name="TableCell965">
            <text:p text:style-name="P966"><text:span text:style-name="T967">證件照(</text:span><text:span text:style-name="T968">正面脫帽半身照</text:span><text:span text:style-name="T969">)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600K以上JPG檔</text:span></text:p>
          </table:table-cell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>教學現場照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600K以上JPG檔</text:span></text:p>
          </table:table-cell>
        </table:table-row>
        <table:table-row table:style-name="TableRow985">
          <table:table-cell table:style-name="TableCell986">
            <text:p text:style-name="P987">6</text:p>
          </table:table-cell>
          <table:table-cell table:style-name="TableCell988">
            <text:p text:style-name="P989">師生合照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600K以上JPG檔</text:span></text:p>
          </table:table-cell>
        </table:table-row>
        <table:table-row table:style-name="TableRow995">
          <table:table-cell table:style-name="TableCell996">
            <text:p text:style-name="P997">7</text:p>
          </table:table-cell>
          <table:table-cell table:style-name="TableCell998">
            <text:p text:style-name="P999">授權同意書</text:p>
            <text:p text:style-name="P1000"><text:span text:style-name="T1001">(PDF或JPG檔)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簽名後掃描或翻拍成電子檔</text:p>
          </table:table-cell>
        </table:table-row>
        <table:table-row table:style-name="TableRow1006">
          <table:table-cell table:style-name="TableCell1007">
            <text:p text:style-name="P1008">8</text:p>
          </table:table-cell>
          <table:table-cell table:style-name="TableCell1009">
            <text:p text:style-name="P1010">肖像授權同意書</text:p>
            <text:p text:style-name="P1011"><text:span text:style-name="T1012">(PDF或JPG檔)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簽名後掃描或翻拍成電子檔</text:p>
          </table:table-cell>
        </table:table-row>
        <table:table-row table:style-name="TableRow1017">
          <table:table-cell table:style-name="TableCell1018">
            <text:p text:style-name="P1019">9</text:p>
          </table:table-cell>
          <table:table-cell table:style-name="TableCell1020">
            <text:p text:style-name="P1021">到校訪視時間表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0</text:p>
          </table:table-cell>
          <table:table-cell table:style-name="TableCell1029">
            <text:p text:style-name="P1030">到校訪視參考名單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1</text:p>
          </table:table-cell>
          <table:table-cell table:style-name="TableCell1038">
            <text:p text:style-name="P1039">入圍感言</text:p>
            <text:p text:style-name="P1040"><text:span text:style-name="T1041">200~300字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如有通知進入第二階段遴選</text:p>
            <text:p text:style-name="P1046"><text:span text:style-name="T1047">請於114年3月14日前繳交</text:span></text:p>
          </table:table-cell>
        </table:table-row>
      </table:table>
      <text:p text:style-name="P1048"><text:span text:style-name="T1049">本表不用繳交</text:span></text:p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fo:font-size="12pt" style:font-size-asian="12pt"/>
    </style:style>
    <style:style style:name="WW_CharLFO6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02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太裕</meta:initial-creator>
    <dc:creator>陳沛瑄</dc:creator>
    <meta:creation-date>2024-12-09T01:25:00Z</meta:creation-date>
    <dc:date>2024-12-09T01:25:00Z</dc:date>
    <meta:print-date>2024-11-18T06:24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04" meta:character-count="4709" meta:row-count="33" meta:non-whitespace-character-count="4014"/>
  </office:meta>
</office:document-meta>
</file>