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text-align="justify" fo:margin-left="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" style:parent-style-name="清單段落" style:family="paragraph">
      <style:paragraph-properties fo:text-align="justify" fo:margin-left="0.3937in" fo:text-indent="0.1597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" style:parent-style-name="清單段落" style:family="paragraph">
      <style:paragraph-properties fo:text-align="justify" fo:margin-left="0.3937in" fo:text-indent="0.1597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text-align="justify" fo:margin-left="-0.0986in" fo:text-indent="0.3902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text-align="justify" fo:margin-left="0in" fo:text-indent="0.6118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text-align="justify" fo:margin-left="0in" fo:text-indent="0.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" style:parent-style-name="內文" style:family="paragraph">
      <style:paragraph-properties fo:text-align="justify" fo:margin-left="0.952in" fo:text-indent="-0.3486in">
        <style:tab-stops>
          <style:tab-stop style:type="left" style:position="-0.0659in"/>
          <style:tab-stop style:type="left" style:position="0.131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952in" fo:text-indent="-0.3486in">
        <style:tab-stops>
          <style:tab-stop style:type="left" style:position="-0.0659in"/>
          <style:tab-stop style:type="left" style:position="0.131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952in" fo:text-indent="-0.3486in">
        <style:tab-stops>
          <style:tab-stop style:type="left" style:position="-0.0659in"/>
          <style:tab-stop style:type="left" style:position="0.131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justify" fo:margin-top="0.125in" fo:line-height="0.25in" fo:margin-right="0.125in" fo:text-indent="0.309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widows="2" fo:orphans="2" style:snap-to-layout-grid="false" fo:text-align="justify" fo:line-height="0.25in" fo:margin-left="1.475in" fo:text-indent="-0.8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style:snap-to-layout-grid="false" fo:text-align="justify" fo:margin-top="0.125in" fo:line-height="0.25in" fo:margin-right="0.125in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justify" fo:line-height="0.25in" fo:margin-left="0.7083in" fo:margin-right="0.125in" fo:text-indent="-0.3333in">
        <style:tab-stops>
          <style:tab-stop style:type="left" style:position="-0.083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新細明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新細明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新細明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FF"/>
    </style:style>
    <style:style style:name="T92" style:parent-style-name="預設段落字型" style:family="text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3" style:parent-style-name="內文" style:family="paragraph">
      <style:paragraph-properties style:snap-to-layout-grid="false" fo:text-align="justify" fo:line-height="0.25in" fo:margin-left="0.7548in" fo:margin-right="0.125in" fo:text-indent="-0.36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新細明體" fo:color="#000000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FF"/>
    </style:style>
    <style:style style:name="T131" style:parent-style-name="預設段落字型" style:family="text">
      <style:text-properties style:font-name="標楷體" style:font-name-asian="標楷體" fo:color="#0000FF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P135" style:parent-style-name="內文" style:family="paragraph">
      <style:paragraph-properties style:snap-to-layout-grid="false" fo:text-align="justify" fo:line-height="0.25in" fo:margin-left="0.7083in" fo:margin-right="0.125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超連結" style:family="text">
      <style:text-properties style:font-name="標楷體" style:font-name-asian="標楷體"/>
    </style:style>
    <style:style style:name="T143" style:parent-style-name="超連結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fo:background-color="#FFFFFF"/>
    </style:style>
    <style:style style:name="T150" style:parent-style-name="預設段落字型" style:family="text">
      <style:text-properties style:font-name="標楷體" style:font-name-asian="標楷體" fo:color="#000000" fo:background-color="#FFFFFF"/>
    </style:style>
    <style:style style:name="T151" style:parent-style-name="預設段落字型" style:family="text">
      <style:text-properties style:font-name="標楷體" style:font-name-asian="標楷體" fo:color="#000000" fo:background-color="#FFFFFF"/>
    </style:style>
    <style:style style:name="T152" style:parent-style-name="預設段落字型" style:family="text">
      <style:text-properties style:font-name="標楷體" style:font-name-asian="標楷體" fo:color="#000000" fo:background-color="#FFFFFF"/>
    </style:style>
    <style:style style:name="T153" style:parent-style-name="預設段落字型" style:family="text">
      <style:text-properties style:font-name="標楷體" style:font-name-asian="標楷體" fo:color="#000000" fo:background-color="#FFFFFF"/>
    </style:style>
    <style:style style:name="T154" style:parent-style-name="預設段落字型" style:family="text">
      <style:text-properties style:font-name="標楷體" style:font-name-asian="標楷體" fo:color="#000000" fo:background-color="#FFFFFF"/>
    </style:style>
    <style:style style:name="T155" style:parent-style-name="預設段落字型" style:family="text">
      <style:text-properties style:font-name="標楷體" style:font-name-asian="標楷體" fo:color="#000000" fo:background-color="#FFFFFF"/>
    </style:style>
    <style:style style:name="T156" style:parent-style-name="預設段落字型" style:family="text">
      <style:text-properties style:font-name="標楷體" style:font-name-asian="標楷體" fo:color="#000000" fo:background-color="#FFFFFF"/>
    </style:style>
    <style:style style:name="T157" style:parent-style-name="預設段落字型" style:family="text">
      <style:text-properties style:font-name="標楷體" style:font-name-asian="標楷體" fo:color="#000000" fo:background-color="#FFFFFF"/>
    </style:style>
    <style:style style:name="T158" style:parent-style-name="預設段落字型" style:family="text">
      <style:text-properties style:font-name="標楷體" style:font-name-asian="標楷體" fo:color="#000000" fo:background-color="#FFFFFF"/>
    </style:style>
    <style:style style:name="T159" style:parent-style-name="預設段落字型" style:family="text">
      <style:text-properties style:font-name="標楷體" style:font-name-asian="標楷體" fo:color="#000000" fo:background-color="#FFFFFF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P162" style:parent-style-name="內文" style:family="paragraph">
      <style:paragraph-properties style:snap-to-layout-grid="false" fo:text-align="justify" fo:line-height="0.25in" fo:margin-left="0.7548in" fo:margin-right="0.125in" fo:text-indent="-0.3618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fo:line-height="0.2222in" fo:margin-left="0.7548in" fo:margin-right="0.125in" fo:text-indent="-0.3618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222in" fo:margin-left="1.0284in" fo:text-indent="-0.3618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justify" fo:line-height="0.2222in" fo:margin-left="1.0284in" fo:text-indent="-0.3618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justify" fo:line-height="0.2222in" fo:margin-left="1in" fo:margin-right="0.125in" fo:text-indent="-0.3333in">
        <style:tab-stops>
          <style:tab-stop style:type="left" style:position="-0.625in"/>
        </style:tab-stops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fo:margin-top="0.125in" fo:line-height="0.2222in" fo:margin-right="0.125in"/>
      <style:text-properties style:font-name="標楷體" style:font-name-asian="標楷體" fo:color="#000000"/>
    </style:style>
    <style:style style:name="P169" style:parent-style-name="內文" style:family="paragraph">
      <style:paragraph-properties fo:widows="2" fo:orphans="2" style:snap-to-layout-grid="false" fo:text-align="justify" fo:line-height="0.2222in" fo:margin-left="0.3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 fo:margin-top="0.125in" fo:line-height="0.2222in" fo:margin-right="0.125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justify" fo:line-height="0.2222in" fo:margin-left="0.375in" fo:margin-right="0.125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fo:line-height="0.2222in" fo:margin-right="0.125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line-height="0.2222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line-height="0.2222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justify" fo:margin-top="0.125in" fo:line-height="0.25in" fo:margin-right="0.125in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 fo:line-height="0.25in" fo:margin-left="0.3333in" fo:margin-right="0.125in">
        <style:tab-stops>
          <style:tab-stop style:type="left" style:position="0.2916in"/>
        </style:tab-stops>
      </style:paragraph-properties>
      <style:text-properties style:font-name="標楷體" style:font-name-asian="標楷體" fo:color="#000000"/>
    </style:style>
    <style:style style:name="P193" style:parent-style-name="清單段落" style:list-style-name="LFO1" style:family="paragraph">
      <style:paragraph-properties style:snap-to-layout-grid="false" fo:text-align="justify" fo:line-height="0.25in" fo:margin-left="0.8347in" fo:margin-right="0.125in">
        <style:tab-stops>
          <style:tab-stop style:type="left" style:position="-0.4597in"/>
          <style:tab-stop style:type="left" style:position="-0.0847in"/>
        </style:tab-stops>
      </style:paragraph-properties>
      <style:text-properties style:font-name="標楷體" style:font-name-asian="標楷體" fo:color="#000000"/>
    </style:style>
    <style:style style:name="P194" style:parent-style-name="內文" style:list-style-name="LFO2" style:family="paragraph">
      <style:paragraph-properties fo:widows="2" fo:orphans="2" style:snap-to-layout-grid="false" fo:text-align="justify" fo:line-height="0.2222in" fo:margin-left="0.8458in" fo:margin-right="0.125in" fo:text-indent="-0.184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7" style:parent-style-name="內文" style:family="paragraph">
      <style:paragraph-properties fo:widows="2" fo:orphans="2" style:snap-to-layout-grid="false" fo:text-align="justify" fo:line-height="0.2222in" fo:margin-left="0.6666in" fo:margin-right="0.125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fo:widows="2" fo:orphans="2" style:snap-to-layout-grid="false" fo:text-align="justify" fo:line-height="0.2222in" fo:margin-left="0.6666in" fo:margin-right="0.125in">
        <style:tab-stops/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fo:widows="2" fo:orphans="2" style:snap-to-layout-grid="false" fo:text-align="justify" fo:line-height="0.2222in" fo:margin-left="0.6666in" fo:margin-right="0.125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text-align="justify" fo:line-height="0.2222in" fo:margin-left="0.6666in" fo:margin-right="0.125in">
        <style:tab-stops>
          <style:tab-stop style:type="left" style:position="-0.2916in"/>
          <style:tab-stop style:type="left" style:position="0.0833in"/>
        </style:tab-stops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justify" fo:line-height="0.2222in" fo:margin-left="0.6666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align="justify" fo:line-height="0.2222in" fo:margin-left="0.6597in" fo:margin-right="0.125in" fo:text-indent="-0.326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fo:margin-top="0.125in" fo:line-height="0.25in" fo:margin-right="0.125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line-height="0.25in" fo:margin-left="1in" fo:margin-right="0.125in" fo:text-indent="-0.3333in">
        <style:tab-stops>
          <style:tab-stop style:type="left" style:position="-0.625in"/>
          <style:tab-stop style:type="left" style:position="-0.2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新細明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新細明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新細明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新細明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justify" fo:line-height="0.25in" fo:margin-left="0.6666in" fo:margin-right="0.125in">
        <style:tab-stops>
          <style:tab-stop style:type="left" style:position="-0.2916in"/>
          <style:tab-stop style:type="left" style:position="0.083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新細明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新細明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新細明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新細明體" fo:color="#000000"/>
    </style:style>
    <style:style style:name="T254" style:parent-style-name="預設段落字型" style:family="text">
      <style:text-properties style:font-name="標楷體" style:font-name-asian="標楷體" style:font-name-complex="Arial" fo:color="#000000"/>
    </style:style>
    <style:style style:name="P255" style:parent-style-name="內文" style:family="paragraph">
      <style:paragraph-properties style:snap-to-layout-grid="false" fo:text-align="justify" fo:line-height="0.25in" fo:margin-left="1.1666in" fo:text-indent="-0.1666in">
        <style:tab-stops/>
      </style:paragraph-properties>
    </style:style>
    <style:style style:name="T256" style:parent-style-name="預設段落字型" style:family="text">
      <style:text-properties style:font-name="新細明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新細明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新細明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新細明體" fo:color="#000000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7" style:parent-style-name="內文" style:family="paragraph">
      <style:paragraph-properties style:snap-to-layout-grid="false" fo:text-align="justify" fo:line-height="0.25in" fo:margin-left="1.1666in" fo:text-indent="-0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Arial" fo:color="#000000"/>
    </style:style>
    <style:style style:name="P272" style:parent-style-name="內文" style:family="paragraph">
      <style:paragraph-properties style:snap-to-layout-grid="false" fo:text-align="justify" fo:line-height="0.25in" fo:margin-left="1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新細明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新細明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新細明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新細明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fo:widows="2" fo:orphans="2" fo:break-before="page"/>
    </style:style>
    <style:style style:name="TableColumn285" style:family="table-column">
      <style:table-column-properties style:column-width="0.3319in" style:use-optimal-column-width="false"/>
    </style:style>
    <style:style style:name="TableColumn286" style:family="table-column">
      <style:table-column-properties style:column-width="0.125in" style:use-optimal-column-width="false"/>
    </style:style>
    <style:style style:name="TableColumn287" style:family="table-column">
      <style:table-column-properties style:column-width="0.668in" style:use-optimal-column-width="false"/>
    </style:style>
    <style:style style:name="TableColumn288" style:family="table-column">
      <style:table-column-properties style:column-width="1.125in" style:use-optimal-column-width="false"/>
    </style:style>
    <style:style style:name="TableColumn289" style:family="table-column">
      <style:table-column-properties style:column-width="0.0819in" style:use-optimal-column-width="false"/>
    </style:style>
    <style:style style:name="TableColumn290" style:family="table-column">
      <style:table-column-properties style:column-width="0.9027in" style:use-optimal-column-width="false"/>
    </style:style>
    <style:style style:name="TableColumn291" style:family="table-column">
      <style:table-column-properties style:column-width="0.1402in" style:use-optimal-column-width="false"/>
    </style:style>
    <style:style style:name="TableColumn292" style:family="table-column">
      <style:table-column-properties style:column-width="1.0819in" style:use-optimal-column-width="false"/>
    </style:style>
    <style:style style:name="TableColumn293" style:family="table-column">
      <style:table-column-properties style:column-width="0.043in" style:use-optimal-column-width="false"/>
    </style:style>
    <style:style style:name="TableColumn294" style:family="table-column">
      <style:table-column-properties style:column-width="1.125in" style:use-optimal-column-width="false"/>
    </style:style>
    <style:style style:name="TableColumn295" style:family="table-column">
      <style:table-column-properties style:column-width="1.125in" style:use-optimal-column-width="false"/>
    </style:style>
    <style:style style:name="TableColumn296" style:family="table-column">
      <style:table-column-properties style:column-width="0.0937in" style:use-optimal-column-width="false"/>
    </style:style>
    <style:style style:name="Table284" style:family="table">
      <style:table-properties style:width="6.8437in" fo:margin-left="0in" table:align="center"/>
    </style:style>
    <style:style style:name="TableRow297" style:family="table-row">
      <style:table-row-properties style:min-row-height="0.427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justify" style:line-height-at-least="0.25in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0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12" style:family="table-row">
      <style:table-row-properties style:min-row-height="0.375in" style:use-optimal-row-height="false"/>
    </style:style>
    <style:style style:name="TableCell313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15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17" style:family="table-row">
      <style:table-row-properties style:min-row-height="0.3236in" style:use-optimal-row-height="false"/>
    </style:style>
    <style:style style:name="TableCell318" style:family="table-cell">
      <style:table-cell-properties fo:border-top="none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P32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23" style:family="table-row">
      <style:table-row-properties style:min-row-height="0.375in" style:use-optimal-row-height="false"/>
    </style:style>
    <style:style style:name="P32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justify" style:line-height-at-least="0.25in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38" style:family="table-row">
      <style:table-row-properties style:min-row-height="0.3333in" style:use-optimal-row-height="false"/>
    </style:style>
    <style:style style:name="TableCell339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41" style:family="table-row">
      <style:table-row-properties style:min-row-height="0.377in" style:use-optimal-row-height="false"/>
    </style:style>
    <style:style style:name="TableCell342" style:family="table-cell">
      <style:table-cell-properties fo:border-top="none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44" style:family="table-row">
      <style:table-row-properties style:min-row-height="0.3729in" style:use-optimal-row-height="false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353" style:family="table-row">
      <style:table-row-properties style:min-row-height="0.302in"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6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2" style:family="table-row">
      <style:table-row-properties style:min-row-height="0.302in" style:use-optimal-row-height="false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7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1" style:family="table-row">
      <style:table-row-properties style:min-row-height="0.302in" style:use-optimal-row-height="false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7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0" style:family="table-row">
      <style:table-row-properties style:min-row-height="0.302in" style:use-optimal-row-height="false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8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9" style:family="table-row">
      <style:table-row-properties style:min-row-height="0.302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9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8" style:family="table-row">
      <style:table-row-properties style:min-row-height="0.302in" style:use-optimal-row-height="false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0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7" style:family="table-row">
      <style:table-row-properties style:min-row-height="0.302in" style:use-optimal-row-height="false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1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6" style:family="table-row">
      <style:table-row-properties style:min-row-height="0.302in"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2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5" style:family="table-row">
      <style:table-row-properties style:min-row-height="0.302in" style:use-optimal-row-height="false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3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4" style:family="table-row">
      <style:table-row-properties style:min-row-height="0.4791in" style:use-optimal-row-height="false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437" style:family="table-row">
      <style:table-row-properties style:min-row-height="1.1812in" style:use-optimal-row-height="false"/>
    </style:style>
    <style:style style:name="TableCell43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440" style:family="table-row">
      <style:table-row-properties style:min-row-height="0.493in" style:use-optimal-row-height="false"/>
    </style:style>
    <style:style style:name="TableCell4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4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4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4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4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5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453" style:family="table-row">
      <style:table-row-properties style:min-row-height="1.6687in" style:use-optimal-row-height="false"/>
    </style:style>
    <style:style style:name="TableCell45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style:line-height-at-least="0.25in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64" style:parent-style-name="內文" style:family="paragraph">
      <style:paragraph-properties fo:widows="2" fo:orphans="2" style:snap-to-layout-grid="false" fo:text-align="center" style:line-height-at-least="0.25in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2" style:family="table-row">
      <style:table-row-properties style:min-row-height="0.3625in" style:use-optimal-row-height="false"/>
    </style:style>
    <style:style style:name="TableCell4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4" style:parent-style-name="內文" style:list-style-name="LFO4" style:family="paragraph">
      <style:paragraph-properties fo:text-align="justify" fo:line-height="0.3055in"/>
      <style:text-properties style:font-name="標楷體" style:font-name-asian="標楷體" style:font-name-complex="新細明體" fo:color="#000000" style:letter-kerning="false"/>
    </style:style>
    <style:style style:name="P475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76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3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84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6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8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9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90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92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93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95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96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98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99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02" style:parent-style-name="內文" style:family="paragraph">
      <style:paragraph-properties fo:line-height="0.3055in" fo:margin-left="0.9034in" fo:text-indent="-0.90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03" style:parent-style-name="內文" style:family="paragraph">
      <style:paragraph-properties fo:line-height="0.3055in" fo:margin-left="0.5583in" fo:text-indent="-0.558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04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/>
    </style:style>
    <style:style style:name="TableRow505" style:family="table-row">
      <style:table-row-properties style:min-row-height="6.1993in" style:use-optimal-row-height="false"/>
    </style:style>
    <style:style style:name="TableCell50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P508" style:parent-style-name="內文" style:family="paragraph">
      <style:paragraph-properties fo:break-before="page" style:snap-to-layout-grid="false" fo:line-height="0.2777in" fo:margin-left="0.7506in" fo:text-indent="-0.750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13" style:parent-style-name="內文" style:family="paragraph">
      <style:paragraph-properties fo:widows="2" fo:orphans="2" style:snap-to-layout-grid="false" fo:text-align="center" fo:line-height="0.4861in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widows="2" fo:orphans="2" fo:text-align="justify" fo:margin-top="0.125in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541" style:parent-style-name="內文" style:family="paragraph">
      <style:paragraph-properties fo:widows="2" fo:orphans="2" fo:text-align="justify"/>
    </style:style>
    <style:style style:name="T5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widows="2" fo:orphans="2" fo:text-align="justify"/>
    </style:style>
    <style:style style:name="T5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5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57" style:parent-style-name="內文" style:family="paragraph">
      <style:paragraph-properties fo:widows="2" fo:orphans="2"/>
    </style:style>
    <style:style style:name="T5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/>
    </style:style>
    <style:style style:name="T5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65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66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67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text-align="center" style:line-height-at-least="0.25in"/>
    </style:style>
    <style:style style:name="T5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87" style:parent-style-name="內文" style:family="paragraph">
      <style:paragraph-properties fo:widows="2" fo:orphans="2" fo:break-before="page" style:snap-to-layout-grid="false" style:line-height-at-least="0.25in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3" style:parent-style-name="內文" style:family="paragraph">
      <style:paragraph-properties fo:text-align="justify" fo:margin-top="0.0694in" fo:margin-bottom="0.0694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widows="2" fo:orphans="2" style:snap-to-layout-grid="false" fo:text-align="center" style:line-height-at-least="0.25in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2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P624" style:parent-style-name="內文" style:family="paragraph">
      <style:paragraph-properties style:snap-to-layout-grid="false" fo:line-height="0.2777in" fo:margin-left="0.7506in" fo:text-indent="-0.7506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9" style:parent-style-name="內文" style:family="paragraph">
      <style:paragraph-properties fo:text-align="center" fo:line-height="0.3055in"/>
    </style:style>
    <style:style style:name="T6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634" style:parent-style-name="內文" style:family="paragraph">
      <style:paragraph-properties fo:text-align="center" fo:line-height="0.3055in"/>
    </style:style>
    <style:style style:name="T635" style:parent-style-name="預設段落字型" style:family="text">
      <style:text-properties style:font-name="標楷體" style:font-name-asian="標楷體" fo:font-size="16pt" style:font-size-asian="16pt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ableColumn638" style:family="table-column">
      <style:table-column-properties style:column-width="0.8402in"/>
    </style:style>
    <style:style style:name="TableColumn639" style:family="table-column">
      <style:table-column-properties style:column-width="1.0083in"/>
    </style:style>
    <style:style style:name="TableColumn640" style:family="table-column">
      <style:table-column-properties style:column-width="1.0083in"/>
    </style:style>
    <style:style style:name="TableColumn641" style:family="table-column">
      <style:table-column-properties style:column-width="1.009in"/>
    </style:style>
    <style:style style:name="TableColumn642" style:family="table-column">
      <style:table-column-properties style:column-width="1.0083in"/>
    </style:style>
    <style:style style:name="TableColumn643" style:family="table-column">
      <style:table-column-properties style:column-width="1.009in"/>
    </style:style>
    <style:style style:name="Table637" style:family="table">
      <style:table-properties style:width="5.8833in" fo:margin-left="0.5993in" table:align="left"/>
    </style:style>
    <style:style style:name="TableRow644" style:family="table-row">
      <style:table-row-properties style:min-row-height="0.4722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59" style:family="table-row">
      <style:table-row-properties style:min-row-height="0.709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72" style:family="table-row">
      <style:table-row-properties style:min-row-height="0.709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85" style:family="table-row">
      <style:table-row-properties style:min-row-height="0.4722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98" style:family="table-row">
      <style:table-row-properties style:min-row-height="0.709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Row711" style:family="table-row">
      <style:table-row-properties style:min-row-height="0.709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Row724" style:family="table-row">
      <style:table-row-properties style:min-row-height="0.4722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37" style:family="table-row">
      <style:table-row-properties style:min-row-height="0.70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Row750" style:family="table-row">
      <style:table-row-properties style:min-row-height="0.709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Row763" style:family="table-row">
      <style:table-row-properties style:min-row-height="0.4722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77" style:family="table-row">
      <style:table-row-properties style:min-row-height="0.709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90" style:family="table-row">
      <style:table-row-properties style:min-row-height="0.709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803" style:parent-style-name="內文" style:family="paragraph">
      <style:paragraph-properties fo:margin-left="0.4916in" fo:margin-right="0.5881in">
        <style:tab-stops/>
      </style:paragraph-properties>
      <style:text-properties style:font-name="標楷體" style:font-name-asian="標楷體"/>
    </style:style>
    <style:style style:name="P804" style:parent-style-name="內文" style:family="paragraph">
      <style:paragraph-properties fo:margin-left="0.4916in" fo:margin-right="0.5881in">
        <style:tab-stops/>
      </style:paragraph-properties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P815" style:parent-style-name="內文" style:family="paragraph">
      <style:paragraph-properties fo:break-before="page" fo:margin-right="0.5881in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20" style:parent-style-name="內文" style:family="paragraph">
      <style:paragraph-properties fo:text-align="center" fo:margin-right="0.5881in"/>
    </style:style>
    <style:style style:name="T8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22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T823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T824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T825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P826" style:parent-style-name="內文" style:family="paragraph">
      <style:paragraph-properties fo:text-align="center" fo:margin-left="0.4916in" fo:margin-right="0.5881in">
        <style:tab-stops/>
      </style:paragraph-properties>
      <style:text-properties style:font-name="標楷體" style:font-name-asian="標楷體" fo:font-size="20pt" style:font-size-asian="20pt"/>
    </style:style>
    <style:style style:name="P827" style:parent-style-name="內文" style:family="paragraph">
      <style:paragraph-properties fo:text-align="center" fo:margin-left="0.4916in" fo:margin-right="0.5881in">
        <style:tab-stops/>
      </style:paragraph-properties>
      <style:text-properties style:font-name="標楷體" style:font-name-asian="標楷體"/>
    </style:style>
    <style:style style:name="P828" style:parent-style-name="內文" style:family="paragraph">
      <style:paragraph-properties fo:text-align="center" fo:margin-left="0.4916in" fo:margin-right="0.5881in">
        <style:tab-stops/>
      </style:paragraph-properties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ableColumn833" style:family="table-column">
      <style:table-column-properties style:column-width="1.8263in"/>
    </style:style>
    <style:style style:name="TableColumn834" style:family="table-column">
      <style:table-column-properties style:column-width="1.8263in"/>
    </style:style>
    <style:style style:name="TableColumn835" style:family="table-column">
      <style:table-column-properties style:column-width="1.827in"/>
    </style:style>
    <style:style style:name="TableColumn836" style:family="table-column">
      <style:table-column-properties style:column-width="1.827in"/>
    </style:style>
    <style:style style:name="Table832" style:family="table">
      <style:table-properties style:width="7.3069in" fo:margin-left="0in" table:align="left"/>
    </style:style>
    <style:style style:name="TableRow837" style:family="table-row">
      <style:table-row-properties style:min-row-height="0.7041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P84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847" style:family="table-row">
      <style:table-row-properties style:min-row-height="0.7875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856" style:family="table-row">
      <style:table-row-properties style:min-row-height="0.7875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866" style:family="table-row">
      <style:table-row-properties style:min-row-height="0.7875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876" style:family="table-row">
      <style:table-row-properties style:min-row-height="0.7875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886" style:family="table-row">
      <style:table-row-properties style:min-row-height="0.7875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896" style:family="table-row">
      <style:table-row-properties style:min-row-height="0.7875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906" style:family="table-row">
      <style:table-row-properties style:min-row-height="0.7875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916" style:family="table-row">
      <style:table-row-properties style:min-row-height="0.7875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P925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font-name-complex="新細明體" fo:color="#000000" style:letter-kerning="false"/>
    </style:style>
    <style:style style:name="P926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fo:color="#000000" fo:font-size="15pt" style:font-size-asian="15pt" style:font-size-complex="15pt"/>
    </style:style>
    <style:style style:name="P927" style:parent-style-name="內文" style:family="paragraph">
      <style:paragraph-properties fo:break-before="page" style:snap-to-layout-grid="false" fo:line-height="0.4027in" fo:margin-left="0.5in" fo:text-indent="-0.5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color="#000000" style:font-size-complex="15pt"/>
    </style:style>
    <style:style style:name="T93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fo:color="#000000" style:font-size-complex="15pt"/>
    </style:style>
    <style:style style:name="T93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933" style:parent-style-name="內文" style:family="paragraph">
      <style:paragraph-properties style:snap-to-layout-grid="false" fo:text-align="center" fo:line-height="0.4027in" fo:margin-left="0.5in" fo:text-indent="-0.5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3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38" style:parent-style-name="預設段落字型" style:family="text">
      <style:text-properties style:font-name="標楷體" style:font-name-asian="標楷體" fo:color="#000000" fo:font-size="18pt" style:font-size-asian="18pt" style:font-size-complex="15pt"/>
    </style:style>
    <style:style style:name="TableColumn940" style:family="table-column">
      <style:table-column-properties style:column-width="1.0062in"/>
    </style:style>
    <style:style style:name="TableColumn941" style:family="table-column">
      <style:table-column-properties style:column-width="2.4611in"/>
    </style:style>
    <style:style style:name="TableColumn942" style:family="table-column">
      <style:table-column-properties style:column-width="1.1444in"/>
    </style:style>
    <style:style style:name="TableColumn943" style:family="table-column">
      <style:table-column-properties style:column-width="2.3062in"/>
    </style:style>
    <style:style style:name="Table939" style:family="table">
      <style:table-properties style:width="6.918in" fo:margin-left="0in" table:align="center"/>
    </style:style>
    <style:style style:name="TableRow944" style:family="table-row">
      <style:table-row-properties style:min-row-height="0.4618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4027in"/>
      <style:text-properties style:font-name="標楷體" style:font-name-asian="標楷體" fo:font-size="16pt" style:font-size-asian="16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4027in"/>
      <style:text-properties style:font-name="標楷體" style:font-name-asian="標楷體" fo:font-size="16pt" style:font-size-asian="16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/>
    </style:style>
    <style:style style:name="P95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4027in"/>
      <style:text-properties style:font-name="標楷體" style:font-name-asian="標楷體" fo:font-size="16pt" style:font-size-asian="16pt"/>
    </style:style>
    <style:style style:name="TableRow954" style:family="table-row">
      <style:table-row-properties style:min-row-height="0.7875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959" style:parent-style-name="內文" style:family="paragraph">
      <style:paragraph-properties style:snap-to-layout-grid="false" fo:text-align="center" fo:line-height="0.3611in"/>
    </style:style>
    <style:style style:name="T96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line-height="0.4027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6" style:parent-style-name="內文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ableRow970" style:family="table-row">
      <style:table-row-properties style:min-row-height="0.7875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975" style:parent-style-name="內文" style:family="paragraph">
      <style:paragraph-properties style:snap-to-layout-grid="false" fo:text-align="center" fo:line-height="0.3611in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line-height="0.4027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fo:color="#0000FF"/>
    </style:style>
    <style:style style:name="T983" style:parent-style-name="預設段落字型" style:family="text">
      <style:text-properties style:font-name="標楷體" style:font-name-asian="標楷體" fo:color="#0000FF"/>
    </style:style>
    <style:style style:name="T984" style:parent-style-name="預設段落字型" style:family="text">
      <style:text-properties style:font-name="標楷體" style:font-name-asian="標楷體" fo:color="#0000FF"/>
    </style:style>
    <style:style style:name="T985" style:parent-style-name="預設段落字型" style:family="text">
      <style:text-properties style:font-name="標楷體" style:font-name-asian="標楷體" fo:color="#0000FF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fo:color="#0000FF"/>
    </style:style>
    <style:style style:name="P988" style:parent-style-name="內文" style:family="paragraph">
      <style:paragraph-properties style:snap-to-layout-grid="false" fo:text-align="center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ableRow995" style:family="table-row">
      <style:table-row-properties style:min-row-height="0.6451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line-height="0.4027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line-height="0.4027in"/>
    </style:style>
    <style:style style:name="T10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05" style:family="table-row">
      <style:table-row-properties style:min-row-height="0.6451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line-height="0.3333in"/>
    </style:style>
    <style:style style:name="T10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10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0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line-height="0.4027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line-height="0.4027in"/>
    </style:style>
    <style:style style:name="T10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18" style:family="table-row">
      <style:table-row-properties style:min-row-height="0.6451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fo:line-height="0.4027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fo:line-height="0.4027in"/>
    </style:style>
    <style:style style:name="T10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28" style:family="table-row">
      <style:table-row-properties style:min-row-height="0.6451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line-height="0.4027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4027in"/>
    </style:style>
    <style:style style:name="T10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38" style:family="table-row">
      <style:table-row-properties style:min-row-height="0.7875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043" style:parent-style-name="內文" style:family="paragraph">
      <style:paragraph-properties style:snap-to-layout-grid="false" fo:text-align="center" fo:line-height="0.3611in"/>
    </style:style>
    <style:style style:name="T104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0.4027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049" style:family="table-row">
      <style:table-row-properties style:min-row-height="0.7875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054" style:parent-style-name="內文" style:family="paragraph">
      <style:paragraph-properties style:snap-to-layout-grid="false" fo:text-align="center" fo:line-height="0.3611in"/>
    </style:style>
    <style:style style:name="T10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fo:line-height="0.4027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060" style:family="table-row">
      <style:table-row-properties style:min-row-height="0.4993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line-height="0.4027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069" style:family="table-row">
      <style:table-row-properties style:min-row-height="0.4993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0.4027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line-height="0.4027in"/>
    </style:style>
    <style:style style:name="TableRow1078" style:family="table-row">
      <style:table-row-properties style:min-row-height="0.468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083" style:parent-style-name="內文" style:family="paragraph">
      <style:paragraph-properties style:snap-to-layout-grid="false" fo:text-align="center" fo:line-height="0.3611in"/>
    </style:style>
    <style:style style:name="T10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0.4027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P1089" style:parent-style-name="內文" style:family="paragraph">
      <style:paragraph-properties style:snap-to-layout-grid="false" fo:text-align="center" fo:line-height="0.4027in"/>
      <style:text-properties style:font-name="標楷體" style:font-name-asian="標楷體" fo:color="#0000FF"/>
    </style:style>
    <style:style style:name="P1090" style:parent-style-name="內文" style:family="paragraph">
      <style:paragraph-properties style:snap-to-layout-grid="false" fo:text-align="center" fo:line-height="0.4027in" fo:margin-left="0.5in" fo:text-indent="-0.5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</office:automatic-styles>
  <office:body>
    <office:text text:use-soft-page-breaks="true">
      <text:p text:style-name="P1">113年度新北市SUPER教師獎實施計畫</text:p>
      <text:p text:style-name="P2">壹、目的</text:p>
      <text:p text:style-name="P3">為發掘優良教師、推廣良師典範，藉此提高社會對教師角色之重視與肯定，帶動人才培育之良性循環，給予教師實至名歸的鼓勵，影響並鼓勵專注認真、抱持理想的好老師投入教育界深耕。</text:p>
      <text:p text:style-name="P4">貳、辦理單位:</text:p>
      <text:p text:style-name="P5"><text:span text:style-name="T6"><text:s text:c="2"/>1、</text:span><text:span text:style-name="T7">指導單位：</text:span><text:bookmark-start text:name="_Hlk54086418"/><text:span text:style-name="T8">社團法人中華民國全國教師會（全教會）</text:span><text:bookmark-end text:name="_Hlk54086418"/><text:span text:style-name="T9">、新北市政府教育局。</text:span></text:p>
      <text:p text:style-name="P10"><text:span text:style-name="T11">2、主辦單位：</text:span><text:bookmark-start text:name="_Hlk54080358"/><text:bookmark-start text:name="_Hlk54080307"/><text:span text:style-name="T12">社團法人新北市教師會</text:span><text:bookmark-end text:name="_Hlk54080358"/><text:span text:style-name="T13">(以下稱本會)</text:span><text:bookmark-end text:name="_Hlk54080307"/></text:p>
      <text:p text:style-name="P14"><text:span text:style-name="T15">3</text:span><text:span text:style-name="T16">、協辦單位：</text:span><text:bookmark-start text:name="_Hlk54080062"/><text:span text:style-name="T17">新北市</text:span><text:span text:style-name="T18">蘆洲</text:span><text:span text:style-name="T19">區</text:span><text:span text:style-name="T20">蘆洲</text:span><text:span text:style-name="T21">國</text:span><text:span text:style-name="T22">民</text:span><text:span text:style-name="T23">小</text:span><text:span text:style-name="T24">學</text:span><text:span text:style-name="T25">、</text:span><text:span text:style-name="T26">新北市教育人員產業工會</text:span><text:bookmark-end text:name="_Hlk54080062"/><text:span text:style-name="T27">(新北教產)</text:span></text:p>
      <text:list text:style-name="LFO5" text:continue-numbering="true">
        <text:list-item>
          <text:p text:style-name="P28">活動內容</text:p>
        </text:list-item>
      </text:list>
      <text:p text:style-name="P29">一、參加對象</text:p>
      <text:p text:style-name="P30">須全部符合下列資格及條件：</text:p>
      <text:p text:style-name="P31"><text:span text:style-name="T32">(一</text:span><text:span text:style-name="T33">)</text:span><text:span text:style-name="T34">本會或新北市教育人員產業工會會員</text:span><text:span text:style-name="T35">並繳納全教總(或全教會)113年度費用。</text:span></text:p>
      <text:p text:style-name="P36"><text:span text:style-name="T37">(二</text:span><text:span text:style-name="T38">)</text:span><text:span text:style-name="T39">本市公私立各級學校，任教年資滿3年以上的教師</text:span><text:span text:style-name="T40">(含專任教師、代理教師、幼兒園教保員) 教學有創意，受學生喜愛，對學生有深刻影響者。</text:span></text:p>
      <text:p text:style-name="P41"><text:span text:style-name="T42">(三</text:span><text:span text:style-name="T43">)</text:span><text:span text:style-name="T44">未曾獲第一至四屆縣市、全國</text:span><text:span text:style-name="T45">POWER</text:span><text:span text:style-name="T46">教師獎、歷屆縣市、全國</text:span><text:span text:style-name="T47">SUPER</text:span><text:span text:style-name="T48">教師獎者；</text:span><text:span text:style-name="T49">及歷屆縣市推薦參選全國SUPER 教師獎者。</text:span></text:p>
      <text:p text:style-name="P50"><text:span text:style-name="T51">(四</text:span><text:span text:style-name="T52">)</text:span><text:span text:style-name="T53">非為現任中華民國全國教師會</text:span><text:span text:style-name="T54">（全教會）</text:span><text:span text:style-name="T55">、全國教師工會總聯合會、本會、新北市教育人員產業工會(新北教產)</text:span><text:span text:style-name="T56">理監事或會務幹部。</text:span><text:bookmark-start text:name="_Hlk54080966"/></text:p>
      <text:p text:style-name="P57"><text:bookmark-end text:name="_Hlk54080966"/><text:span text:style-name="T58">二</text:span><text:span text:style-name="T59">、報名方式：</text:span></text:p>
      <text:p text:style-name="P60"><text:span text:style-name="T61">推薦報名：由</text:span><text:span text:style-name="T62">本會</text:span><text:span text:style-name="T63">會員實際任教之學校教師會</text:span><text:span text:style-name="T64">或</text:span><text:span text:style-name="T65">新北市教育人員產業工會</text:span><text:span text:style-name="T66">(新北教產)</text:span><text:span text:style-name="T67">各校支會推薦；各</text:span><text:span text:style-name="T68">學校教師會、</text:span><text:span text:style-name="T69">支會得推薦校內不同學習階段</text:span><text:soft-page-break/><text:span text:style-name="T70">教師各1名</text:span><text:span text:style-name="T71">，</text:span><text:span text:style-name="T72">受推薦人須依本計畫第</text:span><text:span text:style-name="T73">伍點檢</text:span><text:span text:style-name="T74">送相關資料。</text:span></text:p>
      <text:p text:style-name="P75">肆、報名期間：112年12月8日(五)起至113年2月15日<text:s/>(四)止。</text:p>
      <text:p text:style-name="P76">伍、報名資料</text:p>
      <text:p text:style-name="P77"><text:span text:style-name="T78">一、基本資料：(一)檢附</text:span><text:span text:style-name="T79">「</text:span><text:span text:style-name="T80">推薦報名表</text:span><text:span text:style-name="T81">」</text:span><text:span text:style-name="T82">【附件一】及</text:span><text:span text:style-name="T83">(二)</text:span><text:span text:style-name="T84">「</text:span><text:span text:style-name="T85">參選教師資料表</text:span><text:span text:style-name="T86">」</text:span><text:span text:style-name="T87">【附件二】；</text:span><text:span text:style-name="T88">相關佐證資料均以</text:span><text:span text:style-name="T89">A4大小</text:span><text:span text:style-name="T90">直式橫書的形式呈現，含</text:span><text:span text:style-name="T91">封面</text:span><text:span text:style-name="T92">、課表</text:span><text:span text:style-name="T93">至多不得超過</text:span><text:span text:style-name="T94">3</text:span><text:span text:style-name="T95">1</text:span><text:span text:style-name="T96">頁，全部資料請</text:span><text:span text:style-name="T97">需有</text:span><text:span text:style-name="T98">PDF</text:span><text:span text:style-name="T99">及WORD</text:span><text:span text:style-name="T100">兩種格式</text:span><text:span text:style-name="T101">檔案</text:span><text:span text:style-name="T102">。</text:span></text:p>
      <text:p text:style-name="P103"><text:span text:style-name="T104">二、</text:span><text:span text:style-name="T105">其它資料：</text:span></text:p>
      <text:p text:style-name="P106">(一)檢附以下照片各1張<text:s/>(600<text:s/>K以上JPG<text:s/>檔)</text:p>
      <text:p text:style-name="P107"><text:s text:c="4"/>(1)證件照(正面脫帽半身照)<text:s/>(2)師生合照 (3)教學現場照 (4)個人半身或全身照。</text:p>
      <text:p text:style-name="P108"><text:span text:style-name="T109">(二)授權同意書2份</text:span><text:span text:style-name="T110">【</text:span><text:span text:style-name="T111">附件三、四</text:span><text:span text:style-name="T112">】</text:span><text:span text:style-name="T113">。</text:span></text:p>
      <text:p text:style-name="P114"><text:span text:style-name="T115">(三)</text:span><text:span text:style-name="T116">「</text:span><text:span text:style-name="T117">到校訪視時間表</text:span><text:span text:style-name="T118">」</text:span><text:span text:style-name="T119">【附件五】</text:span><text:span text:style-name="T120">。</text:span></text:p>
      <text:p text:style-name="P121"><text:span text:style-name="T122">(四)訪視受訪參考名單</text:span><text:span text:style-name="T123">【附件六】</text:span><text:span text:style-name="T124">（行政、同事和家長各</text:span><text:span text:style-name="T125"><text:s/>2</text:span><text:span text:style-name="T126">位以上，家長得從缺）。</text:span></text:p>
      <text:p text:style-name="P127">(五)課表。</text:p>
      <text:p text:style-name="P128"><text:span text:style-name="T129">(六)</text:span><text:span text:style-name="T130">進入第二階段遴選之教師於</text:span><text:span text:style-name="T131">113</text:span><text:span text:style-name="T132">年3月13日前，另以電子檔撰寫一份200~300字(勿超過)的</text:span><text:span text:style-name="T133">入圍</text:span><text:span text:style-name="T134">感言。</text:span></text:p>
      <text:p text:style-name="P135"><text:span text:style-name="T136">三、以上資料請於報名截止前，</text:span><text:span text:style-name="T137"><text:s/></text:span><text:span text:style-name="T138">將所有電子</text:span><text:span text:style-name="T139">檔</text:span><text:span text:style-name="T140">E-mail</text:span><text:span text:style-name="T141">到</text:span><text:a xlink:href="mailto:tpctc@ms75.hinet.net" office:target-frame-name="_top" xlink:show="replace"><text:span text:style-name="T142">t</text:span><text:span text:style-name="T143">pctc@ms75.hinet.net</text:span></text:a><text:span text:style-name="T144">(請來電確認是否有收到)</text:span><text:span text:style-name="T145">或將資料燒成光碟(不收紙本)，掛號郵寄到</text:span><text:bookmark-start text:name="_Hlk54083832"/><text:span text:style-name="T146">新北市教師會</text:span><text:bookmark-end text:name="_Hlk54083832"/><text:span text:style-name="T147">（2</text:span><text:span text:style-name="T148">35008</text:span><text:span text:style-name="T149">新北市</text:span><text:span text:style-name="T150">中和</text:span><text:span text:style-name="T151">區</text:span><text:span text:style-name="T152">中山</text:span><text:span text:style-name="T153">路</text:span><text:span text:style-name="T154">三</text:span><text:span text:style-name="T155">段</text:span><text:span text:style-name="T156">120-11</text:span><text:span text:style-name="T157">號</text:span><text:span text:style-name="T158">12</text:span><text:span text:style-name="T159">樓</text:span><text:span text:style-name="T160">）。</text:span><text:span text:style-name="T161">以送達日為準，非郵戳日。</text:span></text:p>
      <text:p text:style-name="P162">四、所有檢附的資料恕不退還，請教師自留副本。</text:p>
      <text:p text:style-name="P163"/>
      <text:soft-page-break/>
      <text:p text:style-name="P164">五、其它注意事項：</text:p>
      <text:p text:style-name="P165">(一)教師可自行拍攝自我簡介短片（3分鐘以內）作為本活動宣傳使用。</text:p>
      <text:p text:style-name="P166">(二)除前述資料外，教師平日豐富的教學檔案及各項介紹，可於訪視委員到校訪視時再呈現。</text:p>
      <text:p text:style-name="P167">(三)除報名檢附的資料外，於遴選期間，教師不得再提供任何補充資料予主辦單位。</text:p>
      <text:p text:style-name="P168">陸、遴選作業</text:p>
      <text:p text:style-name="P169"><text:span text:style-name="T170">自即日起至</text:span><text:span text:style-name="T171">113年</text:span><text:span text:style-name="T172">3</text:span><text:span text:style-name="T173">月</text:span><text:span text:style-name="T174">22</text:span><text:span text:style-name="T175">日止</text:span><text:span text:style-name="T176">，依「新北市</text:span><text:span text:style-name="T177">教師會</text:span><text:span text:style-name="T178">SUPER</text:span><text:span text:style-name="T179">教師遴選委員會組織暨作業要點」</text:span><text:span text:style-name="T180">【</text:span><text:span text:style-name="T181">附件七</text:span><text:span text:style-name="T182">】</text:span><text:span text:style-name="T183">進行二階段遴選，遴選結果於頒獎典禮當日揭曉。</text:span></text:p>
      <text:p text:style-name="P184">柒、遴選標準</text:p>
      <text:p text:style-name="P185"><text:span text:style-name="T186">教學具創意，受學生喜愛，對學生有深刻影響者</text:span><text:span text:style-name="T187">；關心學生、教學認真、與家長互動良好；主動研究創新教材、教法，提升學生學習興趣，增進學習效果；活力十足、引發學生深入思考、持續追尋、窮究知識的原貌，與學生教學相長，對學生有深遠影響，並而能帶動同儕共同成長。</text:span></text:p>
      <text:p text:style-name="P188">捌、得獎名額</text:p>
      <text:p text:style-name="P189">一、入圍第二階段遴選者：分大專、高中職、國中、國小、幼兒園5組，每組至多5名，得增額錄取。</text:p>
      <text:p text:style-name="P190">二、SUPER教師獎每組各2名，不分組別評審團特別獎若干名，不分組別最佳人氣獎2名。若各組參選教師均未達評選標準，得以從缺辦理。</text:p>
      <text:p text:style-name="P191">玖、獎勵表揚</text:p>
      <text:p text:style-name="P192">一、頒獎日期：本會於113年4月20日(六)辦理頒獎典禮，表揚得獎教師。</text:p>
      <text:list text:style-name="LFO1" text:continue-numbering="true">
        <text:list-item>
          <text:p text:style-name="P193">獎勵方式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4"><text:span text:style-name="T195">SUPER</text:span><text:span text:style-name="T196">教師獎：獎狀一幀、獎盃一座及獎金</text:span><text:span text:style-name="T197">2000</text:span><text:span text:style-name="T198">元；</text:span><text:span text:style-name="T199">社團法人中華民國全國教師會（全教會）</text:span><text:span text:style-name="T200">另頒獎金</text:span><text:span text:style-name="T201">10000</text:span><text:span text:style-name="T202">元、獎盃</text:span><text:span text:style-name="T203">一座</text:span><text:span text:style-name="T204">及奬狀</text:span><text:span text:style-name="T205">一幀</text:span><text:span text:style-name="T206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7">2.評審團特別獎：獎狀一幀、獎盃一座及獎金2000元。</text:p>
      <text:p text:style-name="P208">3.最佳人氣獎：獎狀一幀及獎金1000元。</text:p>
      <text:soft-page-break/>
      <text:p text:style-name="P209">4.入圍獎：獎狀一幀。</text:p>
      <text:p text:style-name="P210">5.伯樂獎：對推薦之校教師會、支會頒予獎狀一幀及會務推展基金600元。</text:p>
      <text:p text:style-name="P211">三、得獎人若未能親自出席頒獎典禮領獎，得委託代理人；但得獎人若未委託代理人出席頒獎典禮領獎，視同放棄獎金及獎盃。</text:p>
      <text:p text:style-name="P212"><text:span text:style-name="T213">四、為配合辦理「全國</text:span><text:span text:style-name="T214">SUPER</text:span><text:span text:style-name="T215">教師獎」，</text:span><text:span text:style-name="T216">本會</text:span><text:span text:style-name="T217">依本屆評選結果，推薦各組</text:span><text:span text:style-name="T218">SUPER</text:span><text:span text:style-name="T219">教師獎得主參加「全國</text:span><text:span text:style-name="T220">SUPER</text:span><text:span text:style-name="T221">教師獎」選拔活動，榮獲全國</text:span><text:span text:style-name="T222">SUPER</text:span><text:span text:style-name="T223">教師獎者，每名獎金五萬元。</text:span></text:p>
      <text:p text:style-name="P224">拾、活動備註</text:p>
      <text:p text:style-name="P225"><text:span text:style-name="T226">一、榮獲</text:span><text:span text:style-name="T227">「</text:span><text:span text:style-name="T228">SUPER</text:span><text:span text:style-name="T229">教師獎</text:span><text:span text:style-name="T230">」</text:span><text:span text:style-name="T231">及</text:span><text:span text:style-name="T232">「</text:span><text:span text:style-name="T233">評審團特別獎</text:span><text:span text:style-name="T234">」</text:span><text:span text:style-name="T235">教師，請於</text:span><text:span text:style-name="T236">113年4月</text:span><text:span text:style-name="T237">26</text:span><text:span text:style-name="T238">日前</text:span><text:span text:style-name="T239">，</text:span><text:span text:style-name="T240"><text:s/>E-mail</text:span><text:span text:style-name="T241">得獎心得</text:span><text:span text:style-name="T242">600~800</text:span><text:span text:style-name="T243">字，以利活動報導。</text:span></text:p>
      <text:p text:style-name="P244"><text:span text:style-name="T245">二、本市</text:span><text:span text:style-name="T246">「</text:span><text:span text:style-name="T247">SUPER</text:span><text:span text:style-name="T248">教師獎</text:span><text:span text:style-name="T249">」</text:span><text:span text:style-name="T250">及</text:span><text:span text:style-name="T251">「</text:span><text:span text:style-name="T252">評審團特別獎</text:span><text:span text:style-name="T253">」</text:span><text:span text:style-name="T254">得主應配合事項：</text:span></text:p>
      <text:p text:style-name="P255"><text:span text:style-name="T256">1.「</text:span><text:span text:style-name="T257">SUPER</text:span><text:span text:style-name="T258">教師獎</text:span><text:span text:style-name="T259">」</text:span><text:span text:style-name="T260">及</text:span><text:span text:style-name="T261">「</text:span><text:span text:style-name="T262">評審團特別獎</text:span><text:span text:style-name="T263">」</text:span><text:span text:style-name="T264">得主於得獎一年內，協助</text:span><text:span text:style-name="T265">本會</text:span><text:span text:style-name="T266">本市教師專業成長活動（例如：基層教師座談或擔任精進教學研習的講師），充分發揮優良教師之影響力。</text:span></text:p>
      <text:p text:style-name="P267"><text:span text:style-name="T268">2.報名參選之資料（附件一教師基本資料不公開）授權</text:span><text:span text:style-name="T269">本會</text:span><text:span text:style-name="T270">上網公告，供所有教師分</text:span><text:span text:style-name="T271">享學習。</text:span></text:p>
      <text:p text:style-name="P272"><text:span text:style-name="T273">三、本市</text:span><text:span text:style-name="T274">「</text:span><text:span text:style-name="T275">SUPER</text:span><text:span text:style-name="T276">教師獎</text:span><text:span text:style-name="T277">」</text:span><text:span text:style-name="T278">及</text:span><text:span text:style-name="T279">「</text:span><text:span text:style-name="T280">評審團特別獎</text:span><text:span text:style-name="T281">」</text:span><text:span text:style-name="T282">得主，如因違反相關教育法規遭受申誡以上處分或判刑確定者，或依新北市教師會章程遭除名者，得追回該獎項。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11">
            <text:soft-page-break/>
            <text:p text:style-name="P299"><text:span text:style-name="T300">【</text:span><text:span text:style-name="T301">附件一</text:span><text:span text:style-name="T302">】</text:span></text:p>
            <text:p text:style-name="P303">113年度新北市SUPER教師獎<text:s/><text:s text:c="2"/><text:s/>推薦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6">
            <text:p text:style-name="P306">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目前任教科目：</text:p>
          </table:table-cell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>性別：□男 □女<text:s/><text:s text:c="6"/>出生日期：　　年　　月　　日　<text:s/><text:s text:c="5"/>教學年資：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6">
            <text:p text:style-name="P314">服務學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E-mail ：</text:p>
          </table:table-cell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2" table:number-rows-spanned="2">
            <text:p text:style-name="P319">聯絡</text:p>
            <text:p text:style-name="P320">電話</text:p>
          </table:table-cell>
          <table:covered-table-cell/>
          <table:table-cell table:style-name="TableCell321" table:number-columns-spanned="9">
            <text:p text:style-name="P322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9">
            <text:p text:style-name="P326">（宅）　　　　　　　　　　　　 <text:s text:c="3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6">
            <text:p text:style-name="P329">最高學歷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<text:span text:style-name="T332">目前職務：□導師 □專任 □行政</text:span><text:span text:style-name="T333"><text:s text:c="6"/></text:span><text:span text:style-name="T334">□教保員</text:span></text:p>
          </table:table-cell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5">
          <table:table-cell table:style-name="TableCell336" table:number-columns-spanned="11">
            <text:p text:style-name="P337">學校地址（含郵遞區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11">
            <text:p text:style-name="P340">現居地址（含郵遞區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>經歷：（請依時間順序詳列相關經歷，包括教學、非教學工作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4">
            <text:p text:style-name="P348">服務單位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>起迄時間</text:p>
          </table:table-cell>
          <table:covered-table-cell/>
          <table:covered-table-cell/>
          <table:table-cell table:style-name="TableCell351" table:number-columns-spanned="3">
            <text:p text:style-name="P352">任教科目</text:p>
          </table:table-cell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1.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2.</text:p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3.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4.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5.</text:p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6.</text:p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7.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8.</text:p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9.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11">
            <text:p text:style-name="P436">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曾參加（或現仍參加）校外社團或組織及曾獲獎項、著作發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3">
            <text:p text:style-name="P442">推薦人姓名</text:p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3">
            <text:p text:style-name="P446">推薦人職稱</text:p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推薦人電話</text:p>
          </table:table-cell>
          <table:table-cell table:style-name="TableCell451"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>推薦理由或推薦程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2">
            <text:p text:style-name="P458"><text:span text:style-name="T459">【</text:span><text:span text:style-name="T460">附件</text:span><text:span text:style-name="T461">二</text:span><text:span text:style-name="T462">】</text:span><text:span text:style-name="T463"><text:s/></text:span></text:p>
            <text:p text:style-name="P464"><text:span text:style-name="T465">113年度</text:span><text:span text:style-name="T466">新北市</text:span><text:span text:style-name="T467">SUPER教師獎</text:span><text:span text:style-name="T468"><text:s/></text:span><text:span text:style-name="T469"><text:s text:c="2"/></text:span><text:span text:style-name="T470"><text:s/>參選教師資料</text:span><text:span text:style-name="T47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2">
            <text:list text:style-name="LFO4" text:continue-numbering="true">
              <text:list-item>
                <text:p text:style-name="P474">參選教師個人簡介</text:p>
              </text:list-item>
            </text:list>
            <text:p text:style-name="P475"><text:span text:style-name="T476"></text:span><text:span text:style-name="T477">自我介紹：</text:span><text:span text:style-name="T478">包括</text:span><text:span text:style-name="T479">成長</text:span><text:span text:style-name="T480">經歷、</text:span><text:span text:style-name="T481">求學經驗、工作選擇、生涯規劃</text:span><text:span text:style-name="T482">等</text:span></text:p>
            <text:p text:style-name="P483"><text:span text:style-name="T484"></text:span><text:span text:style-name="T485">學校介紹</text:span></text:p>
            <text:p text:style-name="P486"><text:span text:style-name="T487"></text:span><text:span text:style-name="T488">班級介紹(若為科任老師，可就任教數班作共同介紹)</text:span></text:p>
            <text:p text:style-name="P489"><text:span text:style-name="T490"></text:span><text:span text:style-name="T491">教育理念</text:span></text:p>
            <text:soft-page-break/>
            <text:p text:style-name="P492"><text:span text:style-name="T493"></text:span><text:span text:style-name="T494">教學風格</text:span></text:p>
            <text:p text:style-name="P495"><text:span text:style-name="T496"></text:span><text:span text:style-name="T497">教學心得</text:span></text:p>
            <text:p text:style-name="P498"><text:span text:style-name="T499"></text:span><text:span text:style-name="T500">生涯</text:span><text:span text:style-name="T501">規劃</text:span></text:p>
            <text:p text:style-name="P502">2.參選教師教學成果、作品：</text:p>
            <text:p text:style-name="P503">(例如：班級經營、領域教學、科目教學、單元教學、活動教學、學生輔導、協同教學及其他)</text:p>
            <text:p text:style-name="P504">*可續頁，以10-30頁為原則，含封面及推薦報名表至多不逾30頁，外加「課表」1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2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8"><text:span text:style-name="T509">【</text:span><text:span text:style-name="T510">附件</text:span><text:span text:style-name="T511">三</text:span><text:span text:style-name="T512">】</text:span></text:p>
      <text:p text:style-name="P513"><text:span text:style-name="T514">113</text:span><text:span text:style-name="T515">年度SUPER教師獎授權同意書</text:span></text:p>
      <text:p text:style-name="P516"><text:span text:style-name="T517"><text:s/></text:span><text:span text:style-name="T518">本人</text:span><text:span text:style-name="T519"><text:s/></text:span><text:span text:style-name="T520"><text:s text:c="21"/></text:span><text:span text:style-name="T521"><text:s text:c="3"/></text:span><text:span text:style-name="T522">同意遵守</text:span><text:span text:style-name="T523">113</text:span><text:span text:style-name="T524">年度</text:span><text:span text:style-name="T525">新北市暨</text:span><text:span text:style-name="T526">全國</text:span><text:span text:style-name="T527">SUPER</text:span><text:span text:style-name="T528">教師獎活動計劃之各項規定，保證提供之報名資料係真實無誤，其教學成果與作品係為本人所創作。若本人榮獲</text:span><text:span text:style-name="T529">113</text:span><text:span text:style-name="T530">年度</text:span><text:span text:style-name="T531">縣市</text:span><text:span text:style-name="T532">SUPER</text:span><text:span text:style-name="T533">教師獎或全國</text:span><text:span text:style-name="T534">SUPER</text:span><text:span text:style-name="T535">教師獎，除報名表中所填寫之教師基本資料不得公開外。其餘資料同意</text:span><text:span text:style-name="T536">全國教師工會總聯合會</text:span><text:span text:style-name="T537">擁有專屬無償使用權，得公開展示、重製、編輯、推廣、公</text:span><text:span text:style-name="T538">布</text:span><text:span text:style-name="T539">、發行、網路公開傳輸、且在非營利、合於教育目的的情況下，得與其他單位合作利用或授權不特定人使用。</text:span></text:p>
      <text:p text:style-name="P540"/>
      <text:p text:style-name="P541"><text:span text:style-name="T542"><text:s text:c="4"/></text:span><text:span text:style-name="T543">本人為參加</text:span><text:bookmark-start text:name="_Hlk54086556"/><text:span text:style-name="T544">社團法人新北市教師會及</text:span><text:span text:style-name="T545">社團法人中華民國全國教師會（全教會）</text:span><text:bookmark-end text:name="_Hlk54086556"/></text:p>
      <text:p text:style-name="P546"><text:span text:style-name="T547">113</text:span><text:span text:style-name="T548">年度</text:span><text:span text:style-name="T549">SUPER</text:span><text:span text:style-name="T550">教師獎活動，擔保報名表所填寫之內容合法和有效存在，未侵害或抄襲他人之著作。報名資料若有違反智慧財產權之情事，</text:span><text:soft-page-break/><text:span text:style-name="T551">願被取消資格，並交回所有獎項；如有不實而涉及違法，本報名者願負擔一切法律責任，並賠償</text:span><text:span text:style-name="T552">社團法人新北市教師會及</text:span><text:span text:style-name="T553">社團法人中華民國全國教師會（全教會）</text:span><text:span text:style-name="T554">所受之損害。</text:span></text:p>
      <text:p text:style-name="P555"/>
      <text:p text:style-name="P556"/>
      <text:p text:style-name="P557"><text:span text:style-name="T558"><text:s text:c="24"/></text:span><text:span text:style-name="T559">同意人姓名：</text:span></text:p>
      <text:p text:style-name="P560"><text:span text:style-name="T561"><text:s text:c="24"/></text:span><text:span text:style-name="T562">簽</text:span><text:span text:style-name="T563"><text:s text:c="6"/></text:span><text:span text:style-name="T564">章：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><text:span text:style-name="T574">中華年國</text:span><text:span text:style-name="T575"><text:s/></text:span><text:span text:style-name="T576"><text:s text:c="2"/></text:span><text:span text:style-name="T577"><text:s/></text:span><text:span text:style-name="T578"><text:s text:c="2"/></text:span><text:span text:style-name="T579">年</text:span><text:span text:style-name="T580"><text:s text:c="2"/></text:span><text:span text:style-name="T581"><text:s text:c="5"/></text:span><text:span text:style-name="T582">月</text:span><text:span text:style-name="T583"><text:s text:c="2"/></text:span><text:span text:style-name="T584"><text:s text:c="4"/></text:span><text:span text:style-name="T585">日</text:span><text:span text:style-name="T586">(本表請簽名後掃描於電子檔中)</text:span></text:p>
      <text:soft-page-break/>
      <text:p text:style-name="P587"><text:span text:style-name="T588">【</text:span><text:span text:style-name="T589">附件</text:span><text:span text:style-name="T590">四</text:span><text:span text:style-name="T591">】</text:span></text:p>
      <text:p text:style-name="P592">113年度SUPER教師獎肖像授權同意書</text:p>
      <text:p text:style-name="P593"><text:span text:style-name="T594">本人 ________________ (</text:span><text:span text:style-name="T595">參賽者</text:span><text:span text:style-name="T596">)</text:span><text:span text:style-name="T597">同意並授權</text:span><text:span text:style-name="T598">社團法人新北市教師會</text:span><text:span text:style-name="T599">及</text:span><text:span text:style-name="T600">社團法人中華民國全國教師會（全教會）</text:span><text:span text:style-name="T601">無償拍攝、處理、利用（包括但不限於公開展示、著作中使用）本人之肖像，並對於照片或影像中</text:span><text:span text:style-name="T602">有關第三人之肖像取得概括之授權</text:span><text:span text:style-name="T603">，且同意以非營利之用途於上開範圍內合理使用。</text:span></text:p>
      <text:p text:style-name="P604"/>
      <text:p text:style-name="P605">立同意書人：</text:p>
      <text:p text:style-name="P606">身分證字號：<text:s/></text:p>
      <text:p text:style-name="P607">電話：<text:s/></text:p>
      <text:p text:style-name="P608">住址：</text:p>
      <text:p text:style-name="P609"/>
      <text:p text:style-name="P610"/>
      <text:p text:style-name="P611"/>
      <text:p text:style-name="P612"/>
      <text:p text:style-name="P613"/>
      <text:p text:style-name="P614"><text:span text:style-name="T615">中華民國</text:span><text:span text:style-name="T616"><text:s text:c="4"/></text:span><text:span text:style-name="T617"><text:s text:c="4"/>年 <text:s text:c="3"/></text:span><text:span text:style-name="T618"><text:s text:c="3"/></text:span><text:span text:style-name="T619"><text:s/>月 <text:s text:c="3"/></text:span><text:span text:style-name="T620"><text:s text:c="3"/></text:span><text:span text:style-name="T621"><text:s/>日</text:span><text:span text:style-name="T622">(本表請簽名後掃描於電子檔中)</text:span></text:p>
      <text:p text:style-name="P623"/>
      <text:p text:style-name="P624"><text:span text:style-name="T625">【</text:span><text:span text:style-name="T626">附件</text:span><text:span text:style-name="T627">五</text:span><text:span text:style-name="T628">】</text:span></text:p>
      <text:p text:style-name="P629"><text:span text:style-name="T630">113</text:span><text:span text:style-name="T631">年度新北市</text:span><text:span text:style-name="T632">SUPER</text:span><text:span text:style-name="T633">教師獎</text:span></text:p>
      <text:p text:style-name="P634"><text:span text:style-name="T635">到校訪視時間表</text:span><text:span text:style-name="T636">(請檢附課表)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 text:c="4"/><text:span text:style-name="T647">日期</text:span></text:p>
            <text:p text:style-name="P648">時間</text:p>
          </table:table-cell>
          <table:table-cell table:style-name="TableCell649">
            <text:p text:style-name="P650">2/26(一)</text:p>
          </table:table-cell>
          <table:table-cell table:style-name="TableCell651">
            <text:p text:style-name="P652">2/27(二)</text:p>
          </table:table-cell>
          <table:table-cell table:style-name="TableCell653">
            <text:p text:style-name="P654">2/28(三)</text:p>
          </table:table-cell>
          <table:table-cell table:style-name="TableCell655">
            <text:p text:style-name="P656">2/29(四)</text:p>
          </table:table-cell>
          <table:table-cell table:style-name="TableCell657">
            <text:p text:style-name="P658">3/1(五)</text:p>
          </table:table-cell>
        </table:table-row>
        <table:table-row table:style-name="TableRow659">
          <table:table-cell table:style-name="TableCell660">
            <text:p text:style-name="P661">上午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下午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 text:c="4"/>日期時間</text:p>
          </table:table-cell>
          <table:table-cell table:style-name="TableCell688">
            <text:p text:style-name="P689">3/4(一)</text:p>
          </table:table-cell>
          <table:table-cell table:style-name="TableCell690">
            <text:p text:style-name="P691">3/5(二)</text:p>
          </table:table-cell>
          <table:table-cell table:style-name="TableCell692">
            <text:p text:style-name="P693">3/6三)</text:p>
          </table:table-cell>
          <table:table-cell table:style-name="TableCell694">
            <text:p text:style-name="P695">3/7(四)</text:p>
          </table:table-cell>
          <table:table-cell table:style-name="TableCell696">
            <text:p text:style-name="P697">3/8(五)</text:p>
          </table:table-cell>
        </table:table-row>
        <table:table-row table:style-name="TableRow698">
          <table:table-cell table:style-name="TableCell699">
            <text:p text:style-name="P700">上午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下午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 text:c="4"/>日期時間</text:p>
          </table:table-cell>
          <table:table-cell table:style-name="TableCell727">
            <text:p text:style-name="P728">3/11(一)</text:p>
          </table:table-cell>
          <table:table-cell table:style-name="TableCell729">
            <text:p text:style-name="P730">3/12(二)</text:p>
          </table:table-cell>
          <table:table-cell table:style-name="TableCell731">
            <text:p text:style-name="P732">3/13(三)</text:p>
          </table:table-cell>
          <table:table-cell table:style-name="TableCell733">
            <text:p text:style-name="P734">3/14(四)</text:p>
          </table:table-cell>
          <table:table-cell table:style-name="TableCell735">
            <text:p text:style-name="P736">3/15(五)</text:p>
          </table:table-cell>
        </table:table-row>
        <table:table-row table:style-name="TableRow737">
          <table:table-cell table:style-name="TableCell738">
            <text:p text:style-name="P739">上午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下午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 text:c="4"/>日期</text:p>
            <text:p text:style-name="P766">時間</text:p>
          </table:table-cell>
          <table:table-cell table:style-name="TableCell767">
            <text:p text:style-name="P768">3/18(一)</text:p>
          </table:table-cell>
          <table:table-cell table:style-name="TableCell769">
            <text:p text:style-name="P770">3/19(二)</text:p>
          </table:table-cell>
          <table:table-cell table:style-name="TableCell771">
            <text:p text:style-name="P772">3/20(三)</text:p>
          </table:table-cell>
          <table:table-cell table:style-name="TableCell773">
            <text:p text:style-name="P774">3/21(四)</text:p>
          </table:table-cell>
          <table:table-cell table:style-name="TableCell775">
            <text:p text:style-name="P776">3/22(五)</text:p>
          </table:table-cell>
        </table:table-row>
        <table:table-row table:style-name="TableRow777">
          <table:table-cell table:style-name="TableCell778">
            <text:p text:style-name="P779">上午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下午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ext:p text:style-name="P804"><text:span text:style-name="T805">※請參選老師勾選您可以被訪視的時段(上下午分開)，</text:span><text:span text:style-name="T806">訪視時間內有1節「</text:span><text:span text:style-name="T807">觀課</text:span><text:span text:style-name="T808">」、1節「</text:span><text:span text:style-name="T809">對您、同事和家長的訪談</text:span><text:span text:style-name="T810">」及1節「對</text:span><text:span text:style-name="T811">行政人員的訪</text:span><text:soft-page-break/><text:span text:style-name="T812">談</text:span><text:span text:style-name="T813">」</text:span><text:span text:style-name="T814">。原則上請選擇當天有您有授課的日子，並至少勾選10個時段，如有困難至少應勾選5個時段，愈多愈好，以利訪視委員訪視，謝謝您!</text:span></text:p>
      <text:soft-page-break/>
      <text:p text:style-name="P815"><text:span text:style-name="T816">【</text:span><text:span text:style-name="T817">附件</text:span><text:span text:style-name="T818">六</text:span><text:span text:style-name="T819">】</text:span></text:p>
      <text:p text:style-name="P820"><text:span text:style-name="T821"><text:s text:c="4"/></text:span><text:span text:style-name="T822">113</text:span><text:span text:style-name="T823">年度新北市</text:span><text:span text:style-name="T824">SUPER</text:span><text:span text:style-name="T825">教師獎</text:span></text:p>
      <text:p text:style-name="P826">※到校訪視參考名單</text:p>
      <text:p text:style-name="P827">(除家長代表得從缺外，每種類別至少2位，愈多愈好，但不限只有2位</text:p>
      <text:p text:style-name="P828"><text:span text:style-name="T829">當日實際出席者不限於本表</text:span><text:span text:style-name="T830">，可讓評委從不同面向瞭解參選教師</text:span><text:span text:style-name="T831">)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行政代表</text:p>
            <text:p text:style-name="P842">(請加職稱)</text:p>
          </table:table-cell>
          <table:table-cell table:style-name="TableCell843">
            <text:p text:style-name="P844">同事代表</text:p>
          </table:table-cell>
          <table:table-cell table:style-name="TableCell845">
            <text:p text:style-name="P846">家長代表</text:p>
          </table:table-cell>
        </table:table-row>
        <table:table-row table:style-name="TableRow847">
          <table:table-cell table:style-name="TableCell848">
            <text:p text:style-name="P849">姓 名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姓 名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姓 名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姓 名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姓 名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姓 名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姓 名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姓 名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</table:table>
      <text:p text:style-name="P925"/>
      <text:p text:style-name="P926"/>
      <text:soft-page-break/>
      <text:p text:style-name="P927"><text:span text:style-name="T928">【</text:span><text:span text:style-name="T929">附件七</text:span><text:span text:style-name="T930">】</text:span><text:span text:style-name="T931"><text:s text:c="27"/></text:span><text:span text:style-name="T932">本表不用繳交</text:span></text:p>
      <text:p text:style-name="P933"><text:span text:style-name="T934">113</text:span><text:span text:style-name="T935">年度新北市</text:span><text:span text:style-name="T936">SUPER</text:span><text:span text:style-name="T937">教師</text:span><text:span text:style-name="T938">報名應繳交物件檢核表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序號</text:p>
          </table:table-cell>
          <table:table-cell table:style-name="TableCell947">
            <text:p text:style-name="P948">應繳交物件名稱</text:p>
          </table:table-cell>
          <table:table-cell table:style-name="TableCell949">
            <text:p text:style-name="P950">已交</text:p>
            <text:p text:style-name="P951">請勾選</text:p>
          </table:table-cell>
          <table:table-cell table:style-name="TableCell952">
            <text:p text:style-name="P953">備註</text:p>
          </table:table-cell>
        </table:table-row>
        <table:table-row table:style-name="TableRow954">
          <table:table-cell table:style-name="TableCell955">
            <text:p text:style-name="P956">1</text:p>
          </table:table-cell>
          <table:table-cell table:style-name="TableCell957">
            <text:p text:style-name="P958">推薦報名表</text:p>
            <text:p text:style-name="P959"><text:span text:style-name="T960">(PDF及WORD檔)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需有新北市教師會所屬</text:p>
            <text:p text:style-name="P965">學校教師會理事長</text:p>
            <text:p text:style-name="P966"><text:span text:style-name="T967">或新北教產</text:span><text:span text:style-name="T968">支會會長</text:span><text:span text:style-name="T969">推薦</text:span></text:p>
          </table:table-cell>
        </table:table-row>
        <table:table-row table:style-name="TableRow970">
          <table:table-cell table:style-name="TableCell971">
            <text:p text:style-name="P972">2</text:p>
          </table:table-cell>
          <table:table-cell table:style-name="TableCell973">
            <text:p text:style-name="P974">參選教師資料表</text:p>
            <text:p text:style-name="P975"><text:span text:style-name="T976">(PDF及WORD檔)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含</text:span><text:span text:style-name="T982">封面</text:span><text:span text:style-name="T983">、</text:span><text:span text:style-name="T984">推薦報名表</text:span><text:span text:style-name="T985">、教學資料表</text:span><text:span text:style-name="T986">及</text:span><text:span text:style-name="T987">課表</text:span></text:p>
            <text:p text:style-name="P988"><text:span text:style-name="T989">共1</text:span><text:span text:style-name="T990">1</text:span><text:span text:style-name="T991">至3</text:span><text:span text:style-name="T992">1</text:span><text:span text:style-name="T993">頁</text:span><text:span text:style-name="T994">，請勿超過</text:span></text:p>
          </table:table-cell>
        </table:table-row>
        <table:table-row table:style-name="TableRow995">
          <table:table-cell table:style-name="TableCell996">
            <text:p text:style-name="P997">3</text:p>
          </table:table-cell>
          <table:table-cell table:style-name="TableCell998">
            <text:p text:style-name="P999">個人半身或全身照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600K以上JPG檔</text:span></text:p>
          </table:table-cell>
        </table:table-row>
        <table:table-row table:style-name="TableRow1005">
          <table:table-cell table:style-name="TableCell1006">
            <text:p text:style-name="P1007">4</text:p>
          </table:table-cell>
          <table:table-cell table:style-name="TableCell1008">
            <text:p text:style-name="P1009"><text:span text:style-name="T1010">證件照(</text:span><text:span text:style-name="T1011">正面脫帽半身照</text:span><text:span text:style-name="T1012">)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600K以上JPG檔</text:span></text:p>
          </table:table-cell>
        </table:table-row>
        <table:table-row table:style-name="TableRow1018">
          <table:table-cell table:style-name="TableCell1019">
            <text:p text:style-name="P1020">5</text:p>
          </table:table-cell>
          <table:table-cell table:style-name="TableCell1021">
            <text:p text:style-name="P1022">教學現場照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600K以上JPG檔</text:span></text:p>
          </table:table-cell>
        </table:table-row>
        <table:table-row table:style-name="TableRow1028">
          <table:table-cell table:style-name="TableCell1029">
            <text:p text:style-name="P1030">6</text:p>
          </table:table-cell>
          <table:table-cell table:style-name="TableCell1031">
            <text:p text:style-name="P1032">師生合照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600K以上JPG檔</text:span></text:p>
          </table:table-cell>
        </table:table-row>
        <table:table-row table:style-name="TableRow1038">
          <table:table-cell table:style-name="TableCell1039">
            <text:p text:style-name="P1040">7</text:p>
          </table:table-cell>
          <table:table-cell table:style-name="TableCell1041">
            <text:p text:style-name="P1042">授權同意書</text:p>
            <text:p text:style-name="P1043"><text:span text:style-name="T1044">(PDF或JPG檔)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簽名後掃描或翻拍成電子檔</text:p>
          </table:table-cell>
        </table:table-row>
        <table:table-row table:style-name="TableRow1049">
          <table:table-cell table:style-name="TableCell1050">
            <text:p text:style-name="P1051">8</text:p>
          </table:table-cell>
          <table:table-cell table:style-name="TableCell1052">
            <text:p text:style-name="P1053">肖像授權同意書</text:p>
            <text:p text:style-name="P1054"><text:span text:style-name="T1055">(PDF或JPG檔)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簽名後掃描或翻拍成電子檔</text:p>
          </table:table-cell>
        </table:table-row>
        <table:table-row table:style-name="TableRow1060">
          <table:table-cell table:style-name="TableCell1061">
            <text:p text:style-name="P1062">9</text:p>
          </table:table-cell>
          <table:table-cell table:style-name="TableCell1063">
            <text:p text:style-name="P1064">到校訪視時間表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0</text:p>
          </table:table-cell>
          <table:table-cell table:style-name="TableCell1072">
            <text:p text:style-name="P1073">到校訪視參考名單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1</text:p>
          </table:table-cell>
          <table:table-cell table:style-name="TableCell1081">
            <text:p text:style-name="P1082">入圍感言</text:p>
            <text:p text:style-name="P1083"><text:span text:style-name="T1084">200~300字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如有通知進入第二階段遴選</text:p>
            <text:p text:style-name="P1089">請於113年3月13日前繳交</text:p>
          </table:table-cell>
        </table:table-row>
      </table:table>
      <text:p text:style-name="P1090"><text:span text:style-name="T1091">本表不用繳交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4pt" style:font-size-asian="14pt"/>
    </style:style>
    <style:style style:name="WW_CharLFO2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44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太裕</meta:initial-creator>
    <dc:creator>劉筱彤</dc:creator>
    <meta:creation-date>2023-11-29T02:11:00Z</meta:creation-date>
    <dc:date>2023-11-29T02:11:00Z</dc:date>
    <meta:template xlink:href="Normal.dotm" xlink:type="simple"/>
    <meta:editing-cycles>2</meta:editing-cycles>
    <meta:editing-duration>PT0S</meta:editing-duration>
    <meta:document-statistic meta:page-count="13" meta:paragraph-count="9" meta:word-count="712" meta:character-count="4765" meta:row-count="33" meta:non-whitespace-character-count="4062"/>
  </office:meta>
</office:document-meta>
</file>