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381in" text:min-label-width="0.5312in" text:list-level-position-and-space-mode="label-alignment">
          <style:list-level-label-alignment text:label-followed-by="listtab" fo:margin-left="1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清單段落" style:list-style-name="LFO14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P9" style:parent-style-name="清單段落" style:list-style-name="LFO14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list-style-name="LFO4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1" style:parent-style-name="內文" style:list-style-name="LFO4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2" style:parent-style-name="清單段落" style:list-style-name="LFO14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list-style-name="LFO8" style:family="paragraph">
      <style:paragraph-properties style:snap-to-layout-grid="false" fo:text-align="justify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style:letter-kerning="false"/>
    </style:style>
    <style:style style:name="P14" style:parent-style-name="清單段落" style:list-style-name="LFO8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15" style:parent-style-name="清單段落" style:list-style-name="LFO8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8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17" style:parent-style-name="內文" style:list-style-name="LFO8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list-style-name="LFO8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5" style:parent-style-name="清單段落" style:list-style-name="LFO14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list-style-name="LFO9" style:family="paragraph">
      <style:paragraph-properties style:snap-to-layout-grid="false" fo:text-align="justify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style:letter-kerning="false"/>
    </style:style>
    <style:style style:name="P27" style:parent-style-name="清單段落" style:list-style-name="LFO8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28" style:parent-style-name="清單段落" style:list-style-name="LFO8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清單段落" style:list-style-name="LFO8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46" style:parent-style-name="清單段落" style:list-style-name="LFO8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47" style:parent-style-name="清單段落" style:list-style-name="LFO8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48" style:parent-style-name="清單段落" style:list-style-name="LFO8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49" style:parent-style-name="內文" style:list-style-name="LFO9" style:family="paragraph">
      <style:paragraph-properties style:snap-to-layout-grid="false" fo:text-align="justify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10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51" style:parent-style-name="清單段落" style:list-style-name="LFO10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52" style:parent-style-name="清單段落" style:list-style-name="LFO10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53" style:parent-style-name="清單段落" style:list-style-name="LFO10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內文" style:list-style-name="LFO9" style:family="paragraph">
      <style:paragraph-properties style:snap-to-layout-grid="false" fo:text-align="justify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/>
    </style:style>
    <style:style style:name="P63" style:parent-style-name="清單段落" style:list-style-name="LFO11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64" style:parent-style-name="清單段落" style:list-style-name="LFO11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65" style:parent-style-name="清單段落" style:list-style-name="LFO11" style:family="paragraph">
      <style:paragraph-properties style:snap-to-layout-grid="false" fo:text-align="justify" fo:line-height="0.2916in" fo:margin-left="1.1361in">
        <style:tab-stops>
          <style:tab-stop style:type="left" style:position="-0.4465in"/>
          <style:tab-stop style:type="left" style:position="2.2388in"/>
        </style:tab-stops>
      </style:paragraph-properties>
      <style:text-properties style:font-name="標楷體" style:font-name-asian="標楷體" style:letter-kerning="false"/>
    </style:style>
    <style:style style:name="P66" style:parent-style-name="清單段落" style:master-page-name="MP1" style:list-style-name="LFO14" style:family="paragraph">
      <style:paragraph-properties fo:break-before="page" fo:text-align="justify" fo:margin-left="0.5in" style:page-number="2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list-style-name="LFO25" style:family="paragraph">
      <style:paragraph-properties style:snap-to-layout-grid="false" fo:text-align="justify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0" style:family="table-column">
      <style:table-column-properties style:column-width="0.2958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8888in"/>
    </style:style>
    <style:style style:name="TableColumn73" style:family="table-column">
      <style:table-column-properties style:column-width="0.2916in"/>
    </style:style>
    <style:style style:name="TableColumn74" style:family="table-column">
      <style:table-column-properties style:column-width="0.0041in"/>
    </style:style>
    <style:style style:name="TableColumn75" style:family="table-column">
      <style:table-column-properties style:column-width="2.7611in"/>
    </style:style>
    <style:style style:name="TableColumn76" style:family="table-column">
      <style:table-column-properties style:column-width="2.8541in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1.575in"/>
    </style:style>
    <style:style style:name="Table69" style:family="table">
      <style:table-properties style:width="10.7388in" fo:margin-left="-0.2076in" table:align="left"/>
    </style:style>
    <style:style style:name="TableRow79" style:family="table-row">
      <style:table-row-properties style:min-row-height="0.284in"/>
    </style:style>
    <style:style style:name="TableCell80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0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2" style:family="table-row">
      <style:table-row-properties style:min-row-height="0.3479in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4229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2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12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" style:family="table-row">
      <style:table-row-properties style:min-row-height="0.5458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5" style:family="table-row">
      <style:table-row-properties style:min-row-height="0.5562in"/>
    </style:style>
    <style:style style:name="TableCell15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22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8" style:family="table-row">
      <style:table-row-properties style:min-row-height="0.353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0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7" style:family="table-row">
      <style:table-row-properties style:min-row-height="0.393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21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3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8" style:family="table-row">
      <style:table-row-properties style:min-row-height="0.525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3" style:family="table-row">
      <style:table-row-properties style:min-row-height="0.525in"/>
    </style:style>
    <style:style style:name="TableCell25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5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fo:line-height="0.2916in">
        <style:tab-stops>
          <style:tab-stop style:type="left" style:position="0.6895in"/>
          <style:tab-stop style:type="left" style:position="3.3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list-style-name="LFO25" style:family="paragraph">
      <style:paragraph-properties style:snap-to-layout-grid="false" fo:text-align="justify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3" style:family="table-column">
      <style:table-column-properties style:column-width="1.284in"/>
    </style:style>
    <style:style style:name="TableColumn274" style:family="table-column">
      <style:table-column-properties style:column-width="0.8819in"/>
    </style:style>
    <style:style style:name="TableColumn275" style:family="table-column">
      <style:table-column-properties style:column-width="0.2958in"/>
    </style:style>
    <style:style style:name="TableColumn276" style:family="table-column">
      <style:table-column-properties style:column-width="2.6576in"/>
    </style:style>
    <style:style style:name="TableColumn277" style:family="table-column">
      <style:table-column-properties style:column-width="2.8548in"/>
    </style:style>
    <style:style style:name="TableColumn278" style:family="table-column">
      <style:table-column-properties style:column-width="1.2791in"/>
    </style:style>
    <style:style style:name="TableColumn279" style:family="table-column">
      <style:table-column-properties style:column-width="1.3784in"/>
    </style:style>
    <style:style style:name="Table272" style:family="table">
      <style:table-properties style:width="10.6319in" fo:margin-left="-0.2076in" table:align="left"/>
    </style:style>
    <style:style style:name="TableRow280" style:family="table-row">
      <style:table-row-properties style:min-row-height="0.284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3" style:family="table-row">
      <style:table-row-properties style:min-row-height="0.363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1" style:family="table-row">
      <style:table-row-properties style:min-row-height="0.160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2" style:family="table-row">
      <style:table-row-properties style:min-row-height="0.359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FFF7E1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5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27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1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FFF7E1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8" style:family="table-row">
      <style:table-row-properties style:min-row-height="0.3854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6" style:family="table-row">
      <style:table-row-properties style:min-row-height="0.2875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FFF7E1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9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61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3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5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7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background-color="#FFF7E1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73" style:family="table-row">
      <style:table-row-properties style:min-row-height="0.4527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5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77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9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4" style:family="table-row">
      <style:table-row-properties style:min-row-height="0.3479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0" style:family="table-row">
      <style:table-row-properties style:min-row-height="0.7152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background-color="#FFF7E1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3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05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7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0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2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background-color="#FFF7E1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7" style:family="table-row">
      <style:table-row-properties style:min-row-height="0.5562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3" style:family="table-row">
      <style:table-row-properties style:min-row-height="0.3479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7E1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7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39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1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3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5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background-color="#FFF7E1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1" style:family="table-row">
      <style:table-row-properties style:min-row-height="0.3479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3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55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7" style:family="table-cell">
      <style:table-cell-properties fo:border="0.0069in solid #000000" fo:background-color="#FFF7E1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2" style:family="table-row">
      <style:table-row-properties style:min-row-height="0.6208in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0" style:parent-style-name="內文" style:list-style-name="LFO25" style:family="paragraph">
      <style:paragraph-properties style:snap-to-layout-grid="false" fo:text-align="justify" fo:margin-top="0.1666in" fo:line-height="0.2916in">
        <style:tab-stops>
          <style:tab-stop style:type="left" style:position="-0.1062in"/>
          <style:tab-stop style:type="left" style:position="2.579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82" style:family="table-column">
      <style:table-column-properties style:column-width="1.284in"/>
    </style:style>
    <style:style style:name="TableColumn483" style:family="table-column">
      <style:table-column-properties style:column-width="0.8819in"/>
    </style:style>
    <style:style style:name="TableColumn484" style:family="table-column">
      <style:table-column-properties style:column-width="0.2958in"/>
    </style:style>
    <style:style style:name="TableColumn485" style:family="table-column">
      <style:table-column-properties style:column-width="2.6576in"/>
    </style:style>
    <style:style style:name="TableColumn486" style:family="table-column">
      <style:table-column-properties style:column-width="2.8548in"/>
    </style:style>
    <style:style style:name="TableColumn487" style:family="table-column">
      <style:table-column-properties style:column-width="1.2791in"/>
    </style:style>
    <style:style style:name="TableColumn488" style:family="table-column">
      <style:table-column-properties style:column-width="1.3784in"/>
    </style:style>
    <style:style style:name="Table481" style:family="table">
      <style:table-properties style:width="10.6319in" fo:margin-left="-0.2076in" table:align="left"/>
    </style:style>
    <style:style style:name="TableRow489" style:family="table-row">
      <style:table-row-properties style:min-row-height="0.284in"/>
    </style:style>
    <style:style style:name="TableCell490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2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4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6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8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0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2" style:family="table-row">
      <style:table-row-properties style:min-row-height="0.5312in"/>
    </style:style>
    <style:style style:name="TableCell50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1" style:family="table-row">
      <style:table-row-properties style:min-row-height="0.5673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2" style:parent-style-name="清單段落" style:master-page-name="MP2" style:list-style-name="LFO14" style:family="paragraph">
      <style:paragraph-properties fo:break-before="page" fo:text-align="justify" fo:margin-top="0.1375in" fo:margin-left="0.5in" style:page-number="6">
        <style:tab-stops>
          <style:tab-stop style:type="left" style:position="-0.1062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list-style-name="LFO23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537" style:parent-style-name="內文" style:list-style-name="LFO23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538" style:parent-style-name="內文" style:list-style-name="LFO23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539" style:parent-style-name="內文" style:list-style-name="LFO23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 style:letter-kerning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P573" style:parent-style-name="清單段落" style:list-style-name="LFO14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P590" style:parent-style-name="清單段落" style:list-style-name="LFO14" style:family="paragraph">
      <style:paragraph-properties fo:widows="2" fo:orphans="2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ableColumn603" style:family="table-column">
      <style:table-column-properties style:column-width="0.6798in" style:use-optimal-column-width="false"/>
    </style:style>
    <style:style style:name="TableColumn604" style:family="table-column">
      <style:table-column-properties style:column-width="2.8437in" style:use-optimal-column-width="false"/>
    </style:style>
    <style:style style:name="TableColumn605" style:family="table-column">
      <style:table-column-properties style:column-width="0.0166in" style:use-optimal-column-width="false"/>
    </style:style>
    <style:style style:name="TableColumn606" style:family="table-column">
      <style:table-column-properties style:column-width="2.7562in" style:use-optimal-column-width="false"/>
    </style:style>
    <style:style style:name="Table602" style:family="table" style:master-page-name="MP3">
      <style:table-properties style:width="6.2965in" fo:margin-left="0in" table:align="left"/>
    </style:style>
    <style:style style:name="TableRow607" style:family="table-row">
      <style:table-row-properties style:min-row-height="1.2333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609" style:parent-style-name="內文" style:family="paragraph">
      <style:paragraph-properties fo:break-before="page" style:text-autospace="none" fo:text-align="center" fo:line-height="0.5in" style:page-number="7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2" style:parent-style-name="內文" style:family="paragraph">
      <style:paragraph-properties style:text-autospace="none" fo:text-align="center" fo:line-height="0.5in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7" style:parent-style-name="內文" style:family="paragraph">
      <style:paragraph-properties style:text-autospace="none" fo:text-align="center" fo:line-height="0.5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6" style:family="table-row">
      <style:table-row-properties style:min-row-height="0.6701in" style:use-optimal-row-height="false" fo:keep-together="always"/>
    </style:style>
    <style:style style:name="TableCell6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6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631" style:family="table-row">
      <style:table-row-properties style:min-row-height="0.9895in" style:use-optimal-row-height="false" fo:keep-together="always"/>
    </style:style>
    <style:style style:name="TableCell6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3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6" style:family="table-row">
      <style:table-row-properties style:min-row-height="0.484in" style:use-optimal-row-height="false"/>
    </style:style>
    <style:style style:name="TableCell6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fo:font-size="20pt" style:font-size-asian="20pt"/>
    </style:style>
    <style:style style:name="TableRow640" style:family="table-row">
      <style:table-row-properties style:min-row-height="0.7875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6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647" style:family="table-row">
      <style:table-row-properties style:min-row-height="0.8229in" style:use-optimal-row-height="false" fo:keep-together="always"/>
    </style:style>
    <style:style style:name="TableCell64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6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55" style:family="table-row">
      <style:table-row-properties style:min-row-height="2.9375in" style:use-optimal-row-height="false" fo:keep-together="always"/>
    </style:style>
    <style:style style:name="TableCell6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57" style:parent-style-name="內文" style:family="paragraph">
      <style:paragraph-properties style:text-autospace="none" fo:text-align="justify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6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62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3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4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5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67" style:parent-style-name="清單段落" style:list-style-name="LFO16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9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8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81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5" style:family="table-column">
      <style:table-column-properties style:column-width="1.4166in" style:use-optimal-column-width="false"/>
    </style:style>
    <style:style style:name="TableColumn696" style:family="table-column">
      <style:table-column-properties style:column-width="1.925in" style:use-optimal-column-width="false"/>
    </style:style>
    <style:style style:name="TableColumn697" style:family="table-column">
      <style:table-column-properties style:column-width="0.9895in" style:use-optimal-column-width="false"/>
    </style:style>
    <style:style style:name="TableColumn698" style:family="table-column">
      <style:table-column-properties style:column-width="2.1687in" style:use-optimal-column-width="false"/>
    </style:style>
    <style:style style:name="Table694" style:family="table">
      <style:table-properties style:width="6.5in" fo:margin-left="0in" table:align="center"/>
    </style:style>
    <style:style style:name="TableRow699" style:family="table-row">
      <style:table-row-properties style:min-row-height="0.3541in" style:use-optimal-row-height="false" fo:keep-together="always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3541in" style:use-optimal-row-height="false" fo:keep-together="always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17" style:family="table-row">
      <style:table-row-properties style:min-row-height="0.3541in" style:use-optimal-row-height="false" fo:keep-together="always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min-row-height="0.3541in" style:use-optimal-row-height="false" fo:keep-together="always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3541in" style:use-optimal-row-height="false" fo:keep-together="always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1.6597in" style:use-optimal-row-height="false" fo:keep-together="always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54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6" style:family="table-column">
      <style:table-column-properties style:column-width="1.2701in" style:use-optimal-column-width="false"/>
    </style:style>
    <style:style style:name="TableColumn757" style:family="table-column">
      <style:table-column-properties style:column-width="1.1437in" style:use-optimal-column-width="false"/>
    </style:style>
    <style:style style:name="TableColumn758" style:family="table-column">
      <style:table-column-properties style:column-width="1.3659in" style:use-optimal-column-width="false"/>
    </style:style>
    <style:style style:name="TableColumn759" style:family="table-column">
      <style:table-column-properties style:column-width="2.7in" style:use-optimal-column-width="false"/>
    </style:style>
    <style:style style:name="Table755" style:family="table">
      <style:table-properties style:width="6.4798in" fo:margin-left="0in" table:align="center"/>
    </style:style>
    <style:style style:name="TableRow760" style:family="table-row">
      <style:table-row-properties style:min-row-height="0.2881in" style:use-optimal-row-height="false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9" style:family="table-row">
      <style:table-row-properties style:min-row-height="0.2881in" style:use-optimal-row-height="false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78" style:family="table-row">
      <style:table-row-properties style:min-row-height="0.2881in" style:use-optimal-row-height="false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87" style:family="table-row">
      <style:table-row-properties style:min-row-height="0.2881in" style:use-optimal-row-height="fals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96" style:family="table-row">
      <style:table-row-properties style:min-row-height="0.2881in" style:use-optimal-row-height="false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05" style:family="table-row">
      <style:table-row-properties style:min-row-height="0.2881in" style:use-optimal-row-height="false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14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6" style:family="table-column">
      <style:table-column-properties style:column-width="2.2159in" style:use-optimal-column-width="false"/>
    </style:style>
    <style:style style:name="TableColumn817" style:family="table-column">
      <style:table-column-properties style:column-width="0.8777in" style:use-optimal-column-width="false"/>
    </style:style>
    <style:style style:name="TableColumn818" style:family="table-column">
      <style:table-column-properties style:column-width="1.2472in" style:use-optimal-column-width="false"/>
    </style:style>
    <style:style style:name="TableColumn819" style:family="table-column">
      <style:table-column-properties style:column-width="2.034in" style:use-optimal-column-width="false"/>
    </style:style>
    <style:style style:name="Table815" style:family="table">
      <style:table-properties style:width="6.375in" fo:margin-left="0in" table:align="center"/>
    </style:style>
    <style:style style:name="TableRow820" style:family="table-row">
      <style:table-row-properties style:min-row-height="0.2812in" style:use-optimal-row-height="fals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9" style:family="table-row">
      <style:table-row-properties style:min-row-height="0.2812in" style:use-optimal-row-height="false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38" style:family="table-row">
      <style:table-row-properties style:min-row-height="0.2812in" style:use-optimal-row-height="false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47" style:family="table-row">
      <style:table-row-properties style:min-row-height="0.2812in" style:use-optimal-row-height="false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56" style:family="table-row">
      <style:table-row-properties style:min-row-height="0.2812in" style:use-optimal-row-height="false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65" style:family="table-row">
      <style:table-row-properties style:min-row-height="0.2812in" style:use-optimal-row-height="false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4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6" style:family="table-column">
      <style:table-column-properties style:column-width="2.827in" style:use-optimal-column-width="false"/>
    </style:style>
    <style:style style:name="TableColumn877" style:family="table-column">
      <style:table-column-properties style:column-width="1.2798in" style:use-optimal-column-width="false"/>
    </style:style>
    <style:style style:name="TableColumn878" style:family="table-column">
      <style:table-column-properties style:column-width="2.1756in" style:use-optimal-column-width="false"/>
    </style:style>
    <style:style style:name="Table875" style:family="table">
      <style:table-properties style:width="6.2826in" fo:margin-left="0in" table:align="center"/>
    </style:style>
    <style:style style:name="TableRow879" style:family="table-row">
      <style:table-row-properties style:min-row-height="0.3298in" style:use-optimal-row-height="false" fo:keep-together="always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6" style:family="table-row">
      <style:table-row-properties style:min-row-height="0.3298in" style:use-optimal-row-height="false" fo:keep-together="always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93" style:family="table-row">
      <style:table-row-properties style:min-row-height="0.3298in" style:use-optimal-row-height="false" fo:keep-together="always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00" style:family="table-row">
      <style:table-row-properties style:min-row-height="0.3298in" style:use-optimal-row-height="false" fo:keep-together="always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07" style:family="table-row">
      <style:table-row-properties style:min-row-height="0.3298in" style:use-optimal-row-height="false" fo:keep-together="always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14" style:family="table-row">
      <style:table-row-properties style:min-row-height="0.3298in" style:use-optimal-row-height="false" fo:keep-together="always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21" style:family="table-row">
      <style:table-row-properties style:min-row-height="0.3298in" style:use-optimal-row-height="false" fo:keep-together="always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28" style:family="table-row">
      <style:table-row-properties style:min-row-height="0.3298in" style:use-optimal-row-height="false" fo:keep-together="always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 style:min-row-height="0.3298in" style:use-optimal-row-height="false" fo:keep-together="always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42" style:family="table-row">
      <style:table-row-properties style:min-row-height="0.3298in" style:use-optimal-row-height="false" fo:keep-together="always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49" style:family="table-row">
      <style:table-row-properties style:min-row-height="0.3298in" style:use-optimal-row-height="false" fo:keep-together="always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5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95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958" style:parent-style-name="清單段落" style:list-style-name="LFO2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9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8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2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3" style:parent-style-name="內文" style:family="paragraph">
      <style:paragraph-properties style:snap-to-layout-grid="false" fo:line-height="0.3888in"/>
    </style:style>
    <style:style style:name="T9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12" style:parent-style-name="清單段落" style:list-style-name="LFO24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3" style:parent-style-name="清單段落" style:list-style-name="LFO24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4" style:parent-style-name="清單段落" style:list-style-name="LFO24" style:family="paragraph">
      <style:paragraph-properties fo:line-height="0.375in" fo:margin-left="0.6895in" fo:text-indent="-0.3944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8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0" style:parent-style-name="清單段落" style:list-style-name="LFO24" style:family="paragraph">
      <style:paragraph-properties fo:line-height="0.375in" fo:margin-left="0.6895in" fo:text-indent="-0.394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0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031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1032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034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43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044" style:parent-style-name="內文" style:family="paragraph">
      <style:paragraph-properties fo:text-align="start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0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國民教育輔導團</text:p>
      <text:p text:style-name="P3">111學年度第2次新進團員推薦甄選簡章</text:p>
      <text:p text:style-name="P4">111年5月25日新北教研資字第1110979287號函</text:p>
      <text:list text:style-name="LFO14" text:continue-numbering="true">
        <text:list-item>
          <text:p text:style-name="P5"><text:span text:style-name="T6">依據：</text:span><text:span text:style-name="T7">新北市政府教育局國民教育輔導團設置及運作要點</text:span><text:span text:style-name="T8">。</text:span></text:p>
        </text:list-item>
        <text:list-item>
          <text:p text:style-name="P9">辦理單位：</text:p>
        </text:list-item>
      </text:list>
      <text:list text:style-name="LFO4" text:continue-numbering="true">
        <text:list-item>
          <text:p text:style-name="P10">主辦單位：新北市政府教育局(以下簡稱本局)。</text:p>
        </text:list-item>
        <text:list-item>
          <text:p text:style-name="P11">承辦單位：新北市政府教育局國民教育輔導團各輔導小組召集學校。</text:p>
        </text:list-item>
      </text:list>
      <text:list text:style-name="LFO14" text:continue-numbering="true">
        <text:list-item>
          <text:p text:style-name="P12">甄選條件及資格：</text:p>
        </text:list-item>
      </text:list>
      <text:list text:style-name="LFO8" text:continue-numbering="true">
        <text:list-item>
          <text:p text:style-name="P13">基本條件：</text:p>
          <text:list text:continue-numbering="true">
            <text:list-item>
              <text:p text:style-name="P14">無教師法第14條各款之情事者。</text:p>
            </text:list-item>
            <text:list-item>
              <text:p text:style-name="P15">無教育人員任用條例第31條及第33條各款之情事者。</text:p>
            </text:list-item>
            <text:list-item>
              <text:p text:style-name="P16">男性已服完兵役或無兵役義務。</text:p>
            </text:list-item>
          </text:list>
        </text:list-item>
        <text:list-item>
          <text:p text:style-name="P17"><text:span text:style-name="T18">現職合格教師</text:span><text:span text:style-name="T19">，國內外大學、師範院校畢業，</text:span><text:span text:style-name="T20">具備</text:span><text:span text:style-name="T21">3</text:span><text:span text:style-name="T22">年以上該領域實際教學經驗者</text:span><text:span text:style-name="T23">。</text:span></text:p>
        </text:list-item>
        <text:list-item>
          <text:p text:style-name="P24">教學經驗豐富，具專業知能及服務熱忱，視教育為終身志業者。</text:p>
        </text:list-item>
      </text:list>
      <text:list text:style-name="LFO14" text:continue-numbering="true">
        <text:list-item>
          <text:p text:style-name="P25">甄選方式：</text:p>
        </text:list-item>
      </text:list>
      <text:list text:style-name="LFO9" text:continue-numbering="true">
        <text:list-item>
          <text:p text:style-name="P26">初試</text:p>
        </text:list-item>
      </text:list>
      <text:list text:style-name="LFO8" text:continue-numbering="true">
        <text:list-item>
          <text:list>
            <text:list-item>
              <text:p text:style-name="P27">採書面資料審核，資料初試通過後，將以電話聯絡參加複試。</text:p>
            </text:list-item>
            <text:list-item>
              <text:p text:style-name="P28"><text:span text:style-name="T29">請</text:span><text:span text:style-name="T30">於</text:span><text:span text:style-name="T31">111</text:span><text:span text:style-name="T32">年</text:span><text:span text:style-name="T33">6</text:span><text:span text:style-name="T34">月</text:span><text:span text:style-name="T35">6</text:span><text:span text:style-name="T36">日(</text:span><text:span text:style-name="T37">星期</text:span><text:span text:style-name="T38">一</text:span><text:span text:style-name="T39">)</text:span><text:span text:style-name="T40">下午4時</text:span><text:span text:style-name="T41">前</text:span><text:span text:style-name="T42">備妥下列資料(PDF檔)，以電子郵件方式寄至各國中小召集學校</text:span><text:span text:style-name="T43">聯絡人</text:span><text:span text:style-name="T44">，逾期不予受理：</text:span></text:p>
              <text:list text:continue-numbering="true">
                <text:list-item>
                  <text:p text:style-name="P45">應試證(附件1)。</text:p>
                </text:list-item>
                <text:list-item>
                  <text:p text:style-name="P46">學校/自我推薦報名表(附件2，本表需經學校相關人員核章)。</text:p>
                </text:list-item>
                <text:list-item>
                  <text:p text:style-name="P47">服務學校同意書(附件3)。</text:p>
                </text:list-item>
                <text:list-item>
                  <text:p text:style-name="P48">個人教學重要檔案資料（至多10頁）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49">複試</text:p>
        </text:list-item>
      </text:list>
      <text:list text:style-name="LFO10" text:continue-numbering="true">
        <text:list-item>
          <text:p text:style-name="P50">原則上採口試及教學演示兩種方式進行，口試10分鐘，教學演示15分鐘。</text:p>
        </text:list-item>
        <text:list-item>
          <text:p text:style-name="P51">應試者請事先備妥A4大小教案3份，於甄試當天供評審委員參考。</text:p>
        </text:list-item>
        <text:list-item>
          <text:p text:style-name="P52">評分標準：口試及教學演示各佔50％，最低錄取標準80分(含)，未達最低錄取標準者不予錄取。</text:p>
        </text:list-item>
        <text:list-item>
          <text:p text:style-name="P53"><text:span text:style-name="T54">因應嚴重特殊傳染性肺炎防疫工作</text:span><text:span text:style-name="T55">，複試</text:span><text:span text:style-name="T56">方式將</text:span><text:span text:style-name="T57">採多元方式進行</text:span><text:span text:style-name="T58">，</text:span><text:span text:style-name="T59">實際進行</text:span><text:span text:style-name="T60">方式由各輔導小組通知為準</text:span><text:span text:style-name="T61">。</text:span></text:p>
        </text:list-item>
      </text:list>
      <text:list text:style-name="LFO9" text:continue-numbering="true">
        <text:list-item>
          <text:p text:style-name="P62">錄取方式</text:p>
        </text:list-item>
      </text:list>
      <text:list text:style-name="LFO11" text:continue-numbering="true">
        <text:list-item>
          <text:p text:style-name="P63">以甄試成績高低排序。</text:p>
        </text:list-item>
        <text:list-item>
          <text:p text:style-name="P64">甄試成績相同時，依序以教學演示、口試分數高者優先錄取。</text:p>
        </text:list-item>
        <text:list-item>
          <text:p text:style-name="P65">應試者未達錄取門檻得不足額錄取。</text:p>
        </text:list-item>
      </text:list>
      <text:soft-page-break/>
      <text:list text:style-name="LFO14" text:continue-numbering="true">
        <text:list-item>
          <text:p text:style-name="P66">甄選名額及報名相關資訊</text:p>
        </text:list-item>
      </text:list>
      <text:list text:style-name="LFO25" text:continue-numbering="true">
        <text:list-item>
          <text:p text:style-name="P68">國小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2">
              <text:p text:style-name="P81">輔導小組</text:p>
            </table:table-cell>
            <table:covered-table-cell/>
            <table:table-cell table:style-name="TableCell82" table:number-columns-spanned="2">
              <text:p text:style-name="P83">甄選名額</text:p>
            </table:table-cell>
            <table:covered-table-cell/>
            <table:table-cell table:style-name="TableCell84" table:number-columns-spanned="2">
              <text:p text:style-name="P85">專長需求或其他備註</text:p>
            </table:table-cell>
            <table:covered-table-cell/>
            <table:table-cell table:style-name="TableCell86">
              <text:p text:style-name="P87">電子郵件報名／聯絡人</text:p>
            </table:table-cell>
            <table:table-cell table:style-name="TableCell88">
              <text:p text:style-name="P89">複試時間</text:p>
            </table:table-cell>
            <table:table-cell table:style-name="TableCell90">
              <text:p text:style-name="P91">複試地點</text:p>
            </table:table-cell>
          </table:table-row>
        </table:table-header-rows>
        <table:table-row table:style-name="TableRow92">
          <table:table-cell table:style-name="TableCell93" table:number-rows-spanned="3">
            <text:p text:style-name="P94">語<text:line-break/>文</text:p>
            <text:p text:style-name="P95">領</text:p>
            <text:p text:style-name="P96">域</text:p>
          </table:table-cell>
          <table:table-cell table:style-name="TableCell97">
            <text:p text:style-name="P98">國語文</text:p>
          </table:table-cell>
          <table:table-cell table:style-name="TableCell99">
            <text:p text:style-name="P100">兼任輔導員</text:p>
          </table:table-cell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國語文教學專長優先</text:p>
          </table:table-cell>
          <table:covered-table-cell/>
          <table:table-cell table:style-name="TableCell105">
            <text:p text:style-name="P106">信箱：thsc@apps.ntpc.edu.tw</text:p>
            <text:p text:style-name="P107">聯絡人：徐淑卿 老師</text:p>
            <text:p text:style-name="P108">電話：(02)2921-4615分機211</text:p>
          </table:table-cell>
          <table:table-cell table:style-name="TableCell109">
            <text:p text:style-name="P110">6月8日(三)</text:p>
            <text:p text:style-name="P111">下午2時</text:p>
          </table:table-cell>
          <table:table-cell table:style-name="TableCell112">
            <text:p text:style-name="P113">永和國小仁愛樓3樓會議室（視疫情變化，得採線上複試）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本土語-<text:line-break/>閩南語</text:p>
          </table:table-cell>
          <table:table-cell table:style-name="TableCell118">
            <text:p text:style-name="P119">兼任輔導員</text:p>
          </table:table-cell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><text:span text:style-name="T124">須具備閩語認證B2以上證書與2~3年教學年資</text:span></text:p>
          </table:table-cell>
          <table:covered-table-cell/>
          <table:table-cell table:style-name="TableCell125">
            <text:p text:style-name="P126">信箱：chiaoming28@gmail.com</text:p>
            <text:p text:style-name="P127">聯絡人：林巧旻 團務秘書</text:p>
            <text:p text:style-name="P128">電話：(02)2982-6272分機400</text:p>
          </table:table-cell>
          <table:table-cell table:style-name="TableCell129">
            <text:p text:style-name="P130">6月15日(三)</text:p>
            <text:p text:style-name="P131">下午2時</text:p>
          </table:table-cell>
          <table:table-cell table:style-name="TableCell132">
            <text:p text:style-name="P133">重陽國小</text:p>
            <text:p text:style-name="P134">2樓校史館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本土語-<text:line-break/>客家語</text:p>
          </table:table-cell>
          <table:table-cell table:style-name="TableCell139">
            <text:p text:style-name="P140">兼任輔導員</text:p>
          </table: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>具備課程研發、跨領域課程設計與教學能力；並對客家文化負有推廣之使命感</text:p>
          </table:table-cell>
          <table:covered-table-cell/>
          <table:table-cell table:style-name="TableCell145">
            <text:p text:style-name="P146">信箱：hakka@cdps.ntpc.edu.tw</text:p>
            <text:p text:style-name="P147">聯絡人：陳玲蓉 團務秘書</text:p>
            <text:p text:style-name="P148">電話：(02)8648-2052分機17</text:p>
          </table:table-cell>
          <table:table-cell table:style-name="TableCell149">
            <text:p text:style-name="P150">6月15日(三)</text:p>
            <text:p text:style-name="P151">上午10時</text:p>
          </table:table-cell>
          <table:table-cell table:style-name="TableCell152">
            <text:p text:style-name="P153">崇德國小</text:p>
            <text:p text:style-name="P154">螢光樓4樓會議室</text:p>
          </table:table-cell>
        </table:table-row>
        <table:table-row table:style-name="TableRow155">
          <table:table-cell table:style-name="TableCell156" table:number-columns-spanned="2">
            <text:p text:style-name="P157">自然科學</text:p>
          </table:table-cell>
          <table:covered-table-cell/>
          <table:table-cell table:style-name="TableCell158">
            <text:p text:style-name="P159">兼任輔導員</text:p>
          </table:table-cell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><text:span text:style-name="T164">自然科學相關科系畢業(專長以戶外教育、化學或地球科學為佳)</text:span></text:p>
          </table:table-cell>
          <table:covered-table-cell/>
          <table:table-cell table:style-name="TableCell165">
            <text:p text:style-name="P166">信箱：winni25@jcps.ntpc.edu.tw<text:line-break/>聯絡人：劉靜文<text:s text:c="2"/>專任輔導員<text:line-break/>電話：(02)29557936轉836</text:p>
          </table:table-cell>
          <table:table-cell table:style-name="TableCell167">
            <text:p text:style-name="P168">6月13日(一)<text:line-break/>下午1時30分</text:p>
          </table:table-cell>
          <table:table-cell table:style-name="TableCell169">
            <text:p text:style-name="P170">線上複試</text:p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綜合活動</text:p>
          </table:table-cell>
          <table:covered-table-cell/>
          <table:table-cell table:style-name="TableCell174">
            <text:p text:style-name="P175">兼任輔導員</text:p>
          </table:table-cell>
          <table:table-cell table:style-name="TableCell176">
            <text:p text:style-name="P177">1</text:p>
          </table:table-cell>
          <table:table-cell table:style-name="TableCell178" table:number-columns-spanned="2">
            <text:p text:style-name="P179"><text:span text:style-name="T180">綜合活動領域「實際教學」經驗3年(含)以上</text:span></text:p>
          </table:table-cell>
          <table:covered-table-cell/>
          <table:table-cell table:style-name="TableCell181" table:number-rows-spanned="2">
            <text:p text:style-name="P182">信箱：inray@apps.ntpc.edu.tw<text:line-break/>聯絡人：江英瑞 專任輔導員<text:line-break/>電話：(02)2925-9879分機215</text:p>
          </table:table-cell>
          <table:table-cell table:style-name="TableCell183" table:number-rows-spanned="2">
            <text:p text:style-name="P184">6月8日(三)</text:p>
            <text:p text:style-name="P185">下午2時</text:p>
          </table:table-cell>
          <table:table-cell table:style-name="TableCell186" table:number-rows-spanned="2">
            <text:p text:style-name="P187">永平國小至善樓2樓教師辦公室(視疫情變化，得採線上複試)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儲備團員</text:p>
          </table:table-cell>
          <table:table-cell table:style-name="TableCell192">
            <text:p text:style-name="P193">1</text:p>
          </table:table-cell>
          <table:table-cell table:style-name="TableCell194" table:number-columns-spanned="2">
            <text:p text:style-name="P195">-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 table:number-rows-spanned="2">
            <text:p text:style-name="P201">生活課程</text:p>
          </table:table-cell>
          <table:covered-table-cell/>
          <table:table-cell table:style-name="TableCell202">
            <text:p text:style-name="P203">兼任輔導員</text:p>
          </table:table-cell>
          <table:table-cell table:style-name="TableCell204" table:number-columns-spanned="2">
            <text:p text:style-name="P205">2</text:p>
          </table:table-cell>
          <table:covered-table-cell/>
          <table:table-cell table:style-name="TableCell206">
            <text:p text:style-name="P207">具主題統整（跨領域）課程設計與教學能力</text:p>
          </table:table-cell>
          <table:table-cell table:style-name="TableCell208" table:number-rows-spanned="2">
            <text:p text:style-name="P209">信箱：70adolph@mail.xses.ntpc.edu.tw</text:p>
            <text:p text:style-name="P210">聯絡人：洪壽嶸 <text:s/>執行秘書</text:p>
            <text:p text:style-name="P211">電話：(02)26262140分機810</text:p>
          </table:table-cell>
          <table:table-cell table:style-name="TableCell212" table:number-rows-spanned="2">
            <text:p text:style-name="P213">6月10日(五)</text:p>
            <text:p text:style-name="P214">下午1時30分</text:p>
          </table:table-cell>
          <table:table-cell table:style-name="TableCell215" table:number-rows-spanned="2">
            <text:p text:style-name="P216">線上複試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儲備團員</text:p>
          </table:table-cell>
          <table:table-cell table:style-name="TableCell221" table:number-columns-spanned="2">
            <text:p text:style-name="P222">1</text:p>
          </table:table-cell>
          <table:covered-table-cell/>
          <table:table-cell table:style-name="TableCell223">
            <text:p text:style-name="P224">具主題統整（跨領域）課程設計與教學能力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人權教育(議題)</text:p>
          </table:table-cell>
          <table:covered-table-cell/>
          <table:table-cell table:style-name="TableCell231">
            <text:p text:style-name="P232">兼任輔導員</text:p>
          </table:table-cell>
          <table:table-cell table:style-name="TableCell233" table:number-columns-spanned="2">
            <text:p text:style-name="P234">2</text:p>
          </table:table-cell>
          <table:covered-table-cell/>
          <table:table-cell table:style-name="TableCell235">
            <text:p text:style-name="P236">以科任教師或導師優先錄取</text:p>
          </table:table-cell>
          <table:table-cell table:style-name="TableCell237">
            <text:p text:style-name="P238"><text:span text:style-name="T239">信箱：</text:span><text:span text:style-name="T240">rightsntpc@yies.ntpc.edu.tw</text:span><text:span text:style-name="T241"><text:line-break/>聯絡人：</text:span><text:span text:style-name="T242">鄭偉辰</text:span><text:span text:style-name="T243">　專任輔導員</text:span><text:span text:style-name="T244"><text:line-break/>電話：0976</text:span><text:span text:style-name="T245">-</text:span><text:span text:style-name="T246">696</text:span><text:span text:style-name="T247">-</text:span><text:span text:style-name="T248">596</text:span></text:p>
          </table:table-cell>
          <table:table-cell table:style-name="TableCell249">
            <text:p text:style-name="P250">6月14日(二)<text:line-break/>下午1時30分</text:p>
          </table:table-cell>
          <table:table-cell table:style-name="TableCell251">
            <text:p text:style-name="P252">線上複試</text:p>
          </table:table-cell>
        </table:table-row>
        <table:table-row table:style-name="TableRow253">
          <table:table-cell table:style-name="TableCell254" table:number-columns-spanned="2">
            <text:p text:style-name="P255">資訊教育(議題)</text:p>
          </table:table-cell>
          <table:covered-table-cell/>
          <table:table-cell table:style-name="TableCell256">
            <text:p text:style-name="P257">兼任輔導員</text:p>
          </table:table-cell>
          <table:table-cell table:style-name="TableCell258" table:number-columns-spanned="2">
            <text:p text:style-name="P259">1</text:p>
          </table:table-cell>
          <table:covered-table-cell/>
          <table:table-cell table:style-name="TableCell260">
            <text:p text:style-name="P261">需具備資訊教育專長</text:p>
          </table:table-cell>
          <table:table-cell table:style-name="TableCell262">
            <text:p text:style-name="P263">信箱：gray820@apps.ntpc.edu.tw</text:p>
            <text:p text:style-name="P264">聯絡人：許心 專任輔導員</text:p>
            <text:p text:style-name="P265">電話：(02)22876716分機828</text:p>
          </table:table-cell>
          <table:table-cell table:style-name="TableCell266">
            <text:p text:style-name="P267">6月14日(二)<text:line-break/>下午2時</text:p>
          </table:table-cell>
          <table:table-cell table:style-name="TableCell268">
            <text:p text:style-name="P269">永福國小智慧教室(視疫情變化得採線上複試)</text:p>
          </table:table-cell>
        </table:table-row>
      </table:table>
      <text:p text:style-name="P270"/>
      <text:soft-page-break/>
      <text:list text:style-name="LFO25" text:continue-numbering="true">
        <text:list-item>
          <text:p text:style-name="P271">國中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輔導小組</text:p>
            </table:table-cell>
            <table:table-cell table:style-name="TableCell283" table:number-columns-spanned="2">
              <text:p text:style-name="P284">甄選名額</text:p>
            </table:table-cell>
            <table:covered-table-cell/>
            <table:table-cell table:style-name="TableCell285">
              <text:p text:style-name="P286">專長需求或其他備註</text:p>
            </table:table-cell>
            <table:table-cell table:style-name="TableCell287">
              <text:p text:style-name="P288">報名之電子郵件／聯絡人</text:p>
            </table:table-cell>
            <table:table-cell table:style-name="TableCell289">
              <text:p text:style-name="P290">複試時間</text:p>
            </table:table-cell>
            <table:table-cell table:style-name="TableCell291">
              <text:p text:style-name="P292">複試地點</text:p>
            </table:table-cell>
          </table:table-row>
        </table:table-header-rows>
        <table:table-row table:style-name="TableRow293">
          <table:table-cell table:style-name="TableCell294" table:number-rows-spanned="2">
            <text:p text:style-name="P295">英語文</text:p>
          </table:table-cell>
          <table:table-cell table:style-name="TableCell296">
            <text:p text:style-name="P297">兼任輔導員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英語文相關科系畢業(或第二專長)</text:p>
          </table:table-cell>
          <table:table-cell table:style-name="TableCell302" table:number-rows-spanned="2">
            <text:p text:style-name="P303">信箱：gracetsai710@gmail.com</text:p>
            <text:p text:style-name="P304">聯絡人：蔡鈺伶　專任輔導員</text:p>
            <text:p text:style-name="P305">電話：0958-515-262</text:p>
          </table:table-cell>
          <table:table-cell table:style-name="TableCell306" table:number-rows-spanned="2">
            <text:p text:style-name="P307">6月13日(一)</text:p>
            <text:p text:style-name="P308">上午10時</text:p>
          </table:table-cell>
          <table:table-cell table:style-name="TableCell309" table:number-rows-spanned="2">
            <text:p text:style-name="P310">線上複試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儲備團員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英語文相關科系畢業(或第二專長)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數學</text:p>
          </table:table-cell>
          <table:table-cell table:style-name="TableCell325">
            <text:p text:style-name="P326">儲備團員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數學領域教師，有數學教學工作經驗</text:p>
          </table:table-cell>
          <table:table-cell table:style-name="TableCell331">
            <text:p text:style-name="P332">信箱：t238@ms.tcjh.ntpc.edu.tw<text:line-break/>聯絡人：徐澤汶　專任輔導員<text:line-break/>電話：(02)2267-5135分機207</text:p>
          </table:table-cell>
          <table:table-cell table:style-name="TableCell333">
            <text:p text:style-name="P334">6月9日(四)</text:p>
            <text:p text:style-name="P335">下午2時</text:p>
          </table:table-cell>
          <table:table-cell table:style-name="TableCell336">
            <text:p text:style-name="P337">線上複試</text:p>
          </table:table-cell>
        </table:table-row>
        <table:table-row table:style-name="TableRow338">
          <table:table-cell table:style-name="TableCell339">
            <text:p text:style-name="P340">社會</text:p>
          </table:table-cell>
          <table:table-cell table:style-name="TableCell341">
            <text:p text:style-name="P342">兼任輔導員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社會領域公民科專長</text:p>
          </table:table-cell>
          <table:table-cell table:style-name="TableCell347">
            <text:p text:style-name="P348">信箱：tpcsocial@yahoo.com.tw<text:line-break/>聯絡人：吳慧玲 專任輔導員<text:line-break/>電話：0933-234-906</text:p>
          </table:table-cell>
          <table:table-cell table:style-name="TableCell349">
            <text:p text:style-name="P350">6月15日(三)</text:p>
            <text:p text:style-name="P351">上午9時30分</text:p>
          </table:table-cell>
          <table:table-cell table:style-name="TableCell352">
            <text:p text:style-name="P353">頭前國中</text:p>
            <text:p text:style-name="P354">大勇樓3樓</text:p>
            <text:p text:style-name="P355">社群中心</text:p>
          </table:table-cell>
        </table:table-row>
        <table:table-row table:style-name="TableRow356">
          <table:table-cell table:style-name="TableCell357" table:number-rows-spanned="2">
            <text:p text:style-name="P358">自然科學</text:p>
          </table:table-cell>
          <table:table-cell table:style-name="TableCell359">
            <text:p text:style-name="P360">兼任輔導員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1名地球科學專長優先，1名生物專長優先</text:p>
          </table:table-cell>
          <table:table-cell table:style-name="TableCell365" table:number-rows-spanned="2">
            <text:p text:style-name="P366">信箱：snz.whi@gmail.com<text:line-break/>聯絡人：陳學淵　專任輔導員<text:line-break/>電話：0963-266-751</text:p>
          </table:table-cell>
          <table:table-cell table:style-name="TableCell367" table:number-rows-spanned="2">
            <text:p text:style-name="P368">6月14日(二)</text:p>
            <text:p text:style-name="P369">上午10時</text:p>
          </table:table-cell>
          <table:table-cell table:style-name="TableCell370" table:number-rows-spanned="2">
            <text:p text:style-name="P371">中正國中</text:p>
            <text:p text:style-name="P372">第二會議室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儲備團員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具備實驗課程研發、跨領域課程設計與教學能力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綜合活動</text:p>
          </table:table-cell>
          <table:table-cell table:style-name="TableCell387">
            <text:p text:style-name="P388">兼任輔導員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3名家政科<text:line-break/>3名輔導活動科</text:p>
          </table:table-cell>
          <table:table-cell table:style-name="TableCell393">
            <text:p text:style-name="P394">信箱：kikujan@gmail.com<text:line-break/>聯絡人：胡婷媛　專任輔導員<text:line-break/>電話：(02)2272-5015分機815</text:p>
          </table:table-cell>
          <table:table-cell table:style-name="TableCell395">
            <text:p text:style-name="P396">6月9日(四)</text:p>
            <text:p text:style-name="P397">下午1時</text:p>
          </table:table-cell>
          <table:table-cell table:style-name="TableCell398">
            <text:p text:style-name="P399">線上複試</text:p>
          </table:table-cell>
        </table:table-row>
        <table:table-row table:style-name="TableRow400">
          <table:table-cell table:style-name="TableCell401">
            <text:p text:style-name="P402">藝術</text:p>
          </table:table-cell>
          <table:table-cell table:style-name="TableCell403">
            <text:p text:style-name="P404">兼任輔導員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視覺藝術科1名</text:p>
            <text:p text:style-name="P409">音樂科1名(專長以實施過雙語教育為佳)</text:p>
          </table:table-cell>
          <table:table-cell table:style-name="TableCell410">
            <text:p text:style-name="P411">信箱：huimian714@gmail.com<text:line-break/>聯絡人：戴慧冕 專任輔導員<text:line-break/>電話：(02)26917877分機138</text:p>
          </table:table-cell>
          <table:table-cell table:style-name="TableCell412">
            <text:p text:style-name="P413">6月8日(三)</text:p>
            <text:p text:style-name="P414">下午2時</text:p>
          </table:table-cell>
          <table:table-cell table:style-name="TableCell415">
            <text:p text:style-name="P416">線上複試</text:p>
          </table:table-cell>
        </table:table-row>
        <table:table-row table:style-name="TableRow417">
          <table:table-cell table:style-name="TableCell418">
            <text:p text:style-name="P419">科技</text:p>
          </table:table-cell>
          <table:table-cell table:style-name="TableCell420">
            <text:p text:style-name="P421">兼任輔導員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4名生活科技專長<text:line-break/>2名資訊科技專長</text:p>
          </table:table-cell>
          <table:table-cell table:style-name="TableCell426">
            <text:p text:style-name="P427">信箱：mariafan@apps.ntpc.edu.tw<text:line-break/>聯絡人：范梅英　專任輔導員<text:line-break/>電話：(02)2984-4132分機123</text:p>
          </table:table-cell>
          <table:table-cell table:style-name="TableCell428">
            <text:p text:style-name="P429">6月14日(二)</text:p>
            <text:p text:style-name="P430">上午9時</text:p>
          </table:table-cell>
          <table:table-cell table:style-name="TableCell431">
            <text:p text:style-name="P432">線上辦理</text:p>
          </table:table-cell>
        </table:table-row>
        <table:table-row table:style-name="TableRow433">
          <table:table-cell table:style-name="TableCell434" table:number-rows-spanned="2">
            <text:p text:style-name="P435">性別平等教育</text:p>
            <text:p text:style-name="P436">(議題)</text:p>
          </table:table-cell>
          <table:table-cell table:style-name="TableCell437">
            <text:p text:style-name="P438">兼任輔導員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 table:number-rows-spanned="2">
            <text:p text:style-name="P444">信箱：treena@hcjhs.ntpc.edu.tw<text:line-break/>聯絡人：紀淑真　代理校長<text:line-break/>電話：(02)2641-2065分機1101</text:p>
          </table:table-cell>
          <table:table-cell table:style-name="TableCell445" table:number-rows-spanned="2">
            <text:p text:style-name="P446">6月15日(三)</text:p>
            <text:p text:style-name="P447">上午10時</text:p>
          </table:table-cell>
          <table:table-cell table:style-name="TableCell448" table:number-rows-spanned="2">
            <text:p text:style-name="P449">汐止國中</text:p>
            <text:p text:style-name="P450">第3會議室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儲備團員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環境教育</text:p>
            <text:p text:style-name="P465">(議題)</text:p>
          </table:table-cell>
          <table:table-cell table:style-name="TableCell466">
            <text:p text:style-name="P467">兼任輔導員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對環境教育有興趣，且具備跨領域課程設計與教學能力(不限領域科目，綜合、語文及藝文領域尤佳)</text:p>
          </table:table-cell>
          <table:table-cell table:style-name="TableCell472">
            <text:p text:style-name="P473">信箱：B90612003@ntu.edu.tw<text:line-break/>聯絡人：王俊凱　專任輔導員<text:line-break/>電話：0921-136-229</text:p>
          </table:table-cell>
          <table:table-cell table:style-name="TableCell474">
            <text:p text:style-name="P475">6月9日(四)</text:p>
            <text:p text:style-name="P476">下午2時</text:p>
          </table:table-cell>
          <table:table-cell table:style-name="TableCell477">
            <text:p text:style-name="P478">鶯歌國中會議室</text:p>
            <text:p text:style-name="P479">或線上辦理</text:p>
          </table:table-cell>
        </table:table-row>
      </table:table>
      <text:soft-page-break/>
      <text:list text:style-name="LFO25" text:continue-numbering="true">
        <text:list-item>
          <text:p text:style-name="P480">國中小</text:p>
        </text:list-item>
      </text:list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輔導小組</text:p>
            </table:table-cell>
            <table:table-cell table:style-name="TableCell492" table:number-columns-spanned="2">
              <text:p text:style-name="P493">甄選名額</text:p>
            </table:table-cell>
            <table:covered-table-cell/>
            <table:table-cell table:style-name="TableCell494">
              <text:p text:style-name="P495">專長需求或其他備註</text:p>
            </table:table-cell>
            <table:table-cell table:style-name="TableCell496">
              <text:p text:style-name="P497">電子郵件報名／聯絡人</text:p>
            </table:table-cell>
            <table:table-cell table:style-name="TableCell498">
              <text:p text:style-name="P499">複試時間</text:p>
            </table:table-cell>
            <table:table-cell table:style-name="TableCell500">
              <text:p text:style-name="P501">複試地點</text:p>
            </table:table-cell>
          </table:table-row>
        </table:table-header-rows>
        <table:table-row table:style-name="TableRow502">
          <table:table-cell table:style-name="TableCell503" table:number-rows-spanned="2">
            <text:p text:style-name="P504">語文領域-</text:p>
            <text:p text:style-name="P505">新住民語文</text:p>
          </table:table-cell>
          <table:table-cell table:style-name="TableCell506">
            <text:p text:style-name="P507">兼任輔導員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課程教材編輯、素養導向教學活動設計、課程計畫撰寫(國小1名、國中1名)</text:p>
          </table:table-cell>
          <table:table-cell table:style-name="TableCell512" table:number-rows-spanned="2">
            <text:p text:style-name="P513">信箱：bcatray2003@apps.ntpc.edu.tw</text:p>
            <text:p text:style-name="P514">聯絡人：林福源 老師</text:p>
            <text:p text:style-name="P515">電話：(02)29420451分機5004</text:p>
          </table:table-cell>
          <table:table-cell table:style-name="TableCell516" table:number-rows-spanned="2">
            <text:p text:style-name="P517">6月10日(五)</text:p>
            <text:p text:style-name="P518">下午2時</text:p>
          </table:table-cell>
          <table:table-cell table:style-name="TableCell519" table:number-rows-spanned="2">
            <text:p text:style-name="P520">線上辦理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儲備團員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課程教材編輯、素養導向教學活動設計、課程計畫撰寫(國小1名)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</table:table>
      <text:soft-page-break/>
      <text:list text:style-name="LFO14" text:continue-numbering="true">
        <text:list-item>
          <text:p text:style-name="P532"><text:span text:style-name="T534">注意事項</text:span><text:span text:style-name="T535">：</text:span></text:p>
        </text:list-item>
      </text:list>
      <text:list text:style-name="LFO23" text:continue-numbering="true">
        <text:list-item>
          <text:p text:style-name="P536">甄選簡章同步公告於新北市國民教育輔導團網站（http://ceag.ntpc.edu.tw/）供各校教師下載。</text:p>
        </text:list-item>
        <text:list-item>
          <text:p text:style-name="P537">請參加甄選者於規定時間至各領域甄選地點報到，時間開始即進行甄選說明，說明時間未到場者，視同放棄，不得異議。</text:p>
        </text:list-item>
        <text:list-item>
          <text:p text:style-name="P538">參加甄選之教師及工作人員，甄選當日本局同意核予公假半日(課務派代)。</text:p>
        </text:list-item>
        <text:list-item>
          <text:p text:style-name="P539"><text:span text:style-name="T540">甄選結果</text:span><text:span text:style-name="T541">訂於</text:span><text:span text:style-name="T542">111</text:span><text:span text:style-name="T543">年</text:span><text:span text:style-name="T544">6</text:span><text:span text:style-name="T545">月</text:span><text:span text:style-name="T546">22</text:span><text:span text:style-name="T547">日（星期</text:span><text:span text:style-name="T548">三</text:span><text:span text:style-name="T549">)</text:span><text:span text:style-name="T550">前，</text:span><text:span text:style-name="T551">公告</text:span><text:span text:style-name="T552">於</text:span><text:span text:style-name="T553">本局</text:span><text:span text:style-name="T554">及新北市</text:span><text:span text:style-name="T555">國</text:span><text:span text:style-name="T556">民</text:span><text:span text:style-name="T557">教</text:span><text:span text:style-name="T558">育</text:span><text:span text:style-name="T559">輔導團</text:span><text:span text:style-name="T560">網站</text:span><text:span text:style-name="T561">，並函知各輔導小組及錄取者所屬學校。本局將俟</text:span><text:span text:style-name="T562">團員推薦甄選</text:span><text:span text:style-name="T563">業務結束後，</text:span><text:span text:style-name="T564">統一公告</text:span><text:span text:style-name="T565">本局</text:span><text:span text:style-name="T566">國民教育</text:span><text:span text:style-name="T567">輔導團</text:span><text:span text:style-name="T568">111</text:span><text:span text:style-name="T569">學年度</text:span><text:span text:style-name="T570">團員名</text:span><text:span text:style-name="T571">冊</text:span><text:span text:style-name="T572">及減課時數。</text:span></text:p>
        </text:list-item>
      </text:list>
      <text:list text:style-name="LFO14" text:continue-numbering="true">
        <text:list-item>
          <text:p text:style-name="P573"><text:span text:style-name="T574">聘期</text:span><text:span text:style-name="T575">：</text:span><text:span text:style-name="T576">團員聘期</text:span><text:span text:style-name="T577">為1年，自</text:span><text:span text:style-name="T578">111</text:span><text:span text:style-name="T579">年</text:span><text:span text:style-name="T580">8</text:span><text:span text:style-name="T581">月</text:span><text:span text:style-name="T582">1</text:span><text:span text:style-name="T583">日起至</text:span><text:span text:style-name="T584">112</text:span><text:span text:style-name="T585">年</text:span><text:span text:style-name="T586">7</text:span><text:span text:style-name="T587">月</text:span><text:span text:style-name="T588">31</text:span><text:span text:style-name="T589">日止。</text:span></text:p>
        </text:list-item>
        <text:list-item>
          <text:p text:style-name="P590"><text:span text:style-name="T591">獎勵及考核</text:span><text:span text:style-name="T592">：</text:span><text:span text:style-name="T593">依「</text:span><text:span text:style-name="T594">新北市</text:span><text:span text:style-name="T595">政府教育局</text:span><text:span text:style-name="T596">國民教育輔導團</text:span><text:span text:style-name="T597">111</text:span><text:span text:style-name="T598">學年度</text:span><text:span text:style-name="T599">團員工作績效考核實施計畫</text:span><text:span text:style-name="T600">」</text:span><text:span text:style-name="T601">辦理。</text:span><text:bookmark-start text:name="_Hlk101185336"/></text:p>
        </text:list-item>
      </text:list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4">
            <text:soft-page-break/>
            <text:p text:style-name="P609">新北市政府教育局國民教育輔導團</text:p>
            <text:p text:style-name="P612"><text:span text:style-name="T613">111</text:span><text:span text:style-name="T614">學年度團員</text:span><text:span text:style-name="T615">推薦</text:span><text:span text:style-name="T616">甄選應試證</text:span></text:p>
            <text:p text:style-name="P617"><text:span text:style-name="T618">類別：</text:span><text:span text:style-name="T619">□</text:span><text:span text:style-name="T620">國中、</text:span><text:span text:style-name="T621">□</text:span><text:span text:style-name="T622">國小（ <text:s text:c="4"/></text:span><text:span text:style-name="T623"><text:s text:c="2"/></text:span><text:span text:style-name="T624"><text:s text:c="3"/>）領域</text:span><text:span text:style-name="T625">/議題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甄選人姓名</text:p>
          </table:table-cell>
          <table:covered-table-cell/>
          <table:covered-table-cell/>
          <table:table-cell table:style-name="TableCell629">
            <text:p text:style-name="P630">編號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">
            <text:p text:style-name="P638"><text:span text:style-name="T639">甄 <text:s text:c="7"/>選 <text:s text:c="8"/>記 <text:s text:c="9"/>錄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試 <text:s/>別</text:p>
          </table:table-cell>
          <table:table-cell table:style-name="TableCell643">
            <text:p text:style-name="P644">口 <text:s text:c="11"/>試</text:p>
          </table:table-cell>
          <table:table-cell table:style-name="TableCell645" table:number-columns-spanned="2">
            <text:p text:style-name="P646">試 <text:s text:c="12"/>教</text:p>
          </table:table-cell>
          <table:covered-table-cell/>
        </table:table-row>
        <table:table-row table:style-name="TableRow647">
          <table:table-cell table:style-name="TableCell648">
            <text:p text:style-name="P649">簽 章</text:p>
            <text:p text:style-name="P650"><text:s/>主試人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4">
            <text:p text:style-name="P657"><text:span text:style-name="T658">※</text:span><text:span text:style-name="T659">注意事項</text:span><text:span text:style-name="T660">※</text:span></text:p>
            <text:p text:style-name="P661">資料寄送電子信箱、甄選地點及時間及聯絡人：請參閱簡章第伍點。</text:p>
            <text:list text:style-name="LFO16" text:continue-numbering="true">
              <text:list-item>
                <text:p text:style-name="P662">報到請攜帶國民身分證及應試證。</text:p>
              </text:list-item>
              <text:list-item>
                <text:p text:style-name="P663">報到後請參閱試場與時間分配表。</text:p>
              </text:list-item>
              <text:list-item>
                <text:p text:style-name="P664">應試人員應提前至休息區等候，經3次唱名未進入試場者以棄權論。<text:s/></text:p>
              </text:list-item>
              <text:list-item>
                <text:p text:style-name="P665">遇天然災害為人力所不能抗拒而需延期時，請依各領域召集學校通知或公告日<text:s text:c="2"/></text:p>
              </text:list-item>
            </text:list>
            <text:p text:style-name="P666"><text:s text:c="4"/>期另行應試。</text:p>
            <text:list text:style-name="LFO16" text:continue-numbering="true">
              <text:list-item>
                <text:p text:style-name="P667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68"/>
      <text:soft-page-break/>
      <text:p text:style-name="P669"><text:span text:style-name="T672"><draw:frame draw:z-index="251661312" draw:id="id0" draw:style-name="a1" draw:name="文字方塊 2" text:anchor-type="paragraph" svg:x="-0.55278in" svg:y="-9.18958in" svg:width="0.65625in" svg:height="1.53611in" style:rel-width="scale" style:rel-height="scale"><draw:text-box><text:p text:style-name="內文">附件1</text:p></draw:text-box><svg:title/><svg:desc/></draw:frame></text:span><text:span text:style-name="T673">新北市</text:span><text:span text:style-name="T674">政府教育局</text:span><text:span text:style-name="T675">國</text:span><text:span text:style-name="T676">民</text:span><text:span text:style-name="T677">教</text:span><text:span text:style-name="T678">育</text:span><text:span text:style-name="T679">輔導團</text:span></text:p>
      <text:p text:style-name="P680">111學年度團員甄選學校/自我推薦報名表</text:p>
      <text:p text:style-name="P681">(參加甄選領域/議題別：請依據簡章第5點填寫，僅限選擇1個領域/議題)</text:p>
      <text:p text:style-name="P682"><text:span text:style-name="T683">□</text:span><text:span text:style-name="T684">國中組 <text:s text:c="9"/></text:span><text:span text:style-name="T685">□</text:span><text:span text:style-name="T686">國小組</text:span><text:span text:style-name="T687"><text:s text:c="7"/></text:span><text:span text:style-name="T688"><text:s text:c="2"/></text:span><text:span text:style-name="T689"><text:s text:c="3"/></text:span><text:span text:style-name="T690"><text:s text:c="17"/>領域</text:span><text:span text:style-name="T691">/議題</text:span></text:p>
      <text:list text:style-name="LFO20" text:continue-numbering="true">
        <text:list-item>
          <text:p text:style-name="P692"><text:span text:style-name="T693">個人基本資料：</text:span></text:p>
        </text:list-item>
      </text:list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服務學校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學校電話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姓 <text:s text:c="4"/>名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職 <text:s text:c="3"/>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身份證字號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出生日期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行動電話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教學年資</text:p>
          </table:table-cell>
          <table:table-cell table:style-name="TableCell733">
            <text:p text:style-name="P734">年 <text:s/>月~ <text:s/>年 <text:s/>月， <text:s/>年</text:p>
          </table:table-cell>
        </table:table-row>
        <table:table-row table:style-name="TableRow735">
          <table:table-cell table:style-name="TableCell736">
            <text:p text:style-name="P737">最高學歷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專 <text:s text:c="3"/>長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>請說明您欲參與輔導團的動機意願、服務專長及對執行輔導團工作的願景：至少50字</text:p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covered-table-cell/>
          <table:covered-table-cell/>
          <table:covered-table-cell/>
        </table:table-row>
      </table:table>
      <text:p text:style-name="P753"/>
      <text:list text:style-name="LFO20" text:continue-numbering="true">
        <text:list-item>
          <text:p text:style-name="P754">重要教學經驗：（請列舉最滿意5項即可）</text:p>
        </text:list-item>
      </text:list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服務單位</text:p>
          </table:table-cell>
          <table:table-cell table:style-name="TableCell763">
            <text:p text:style-name="P764">職稱</text:p>
          </table:table-cell>
          <table:table-cell table:style-name="TableCell765">
            <text:p text:style-name="P766">起訖時間</text:p>
          </table:table-cell>
          <table:table-cell table:style-name="TableCell767">
            <text:p text:style-name="P768">滿意原因說明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list text:style-name="LFO20" text:continue-numbering="true">
        <text:list-item>
          <text:p text:style-name="P814">曾研修課程與教學專業知能培訓或進修：（請列舉最重要5項即可）</text:p>
        </text:list-item>
      </text:list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專業知能培力課程名稱</text:p>
          </table:table-cell>
          <table:table-cell table:style-name="TableCell823">
            <text:p text:style-name="P824">時間</text:p>
          </table:table-cell>
          <table:table-cell table:style-name="TableCell825">
            <text:p text:style-name="P826">學分或小時數</text:p>
          </table:table-cell>
          <table:table-cell table:style-name="TableCell827">
            <text:p text:style-name="P828">辦理此課程之單位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soft-page-break/>
      <text:list text:style-name="LFO20" text:continue-numbering="true">
        <text:list-item>
          <text:p text:style-name="P874">相關領域/議題之特殊表現或優良事蹟：<text:s/></text:p>
        </text:list-item>
      </text:list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特殊表現或事蹟</text:p>
          </table:table-cell>
          <table:table-cell table:style-name="TableCell882">
            <text:p text:style-name="P883">時間</text:p>
          </table:table-cell>
          <table:table-cell table:style-name="TableCell884">
            <text:p text:style-name="P885">核定或辦理單位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/>
      <text:list text:style-name="LFO20" text:continue-numbering="true">
        <text:list-item>
          <text:p text:style-name="P958">請檢附與報名領域/議題輔導小組相關之自行設計教案或行動研究等個人教學檔案，最多10頁。（1式3份）</text:p>
        </text:list-item>
      </text:list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申請人： <text:s text:c="10"/><text:s/>承辦人： <text:s text:c="10"/><text:s/><text:s/>主任： <text:s text:c="12"/>校長</text:p>
      <text:soft-page-break/>
      <text:p text:style-name="P978">新北市政府教育局國民教育輔導團</text:p>
      <text:p text:style-name="P982">111學年度甄選團員<text:s/>服務學校同意書</text:p>
      <text:p text:style-name="P983"><text:span text:style-name="T984"><text:s text:c="4"/></text:span><text:span text:style-name="T985">茲同意本校</text:span><text:span text:style-name="T986">　　　　</text:span><text:span text:style-name="T987"><text:s text:c="2"/></text:span><text:span text:style-name="T988">老師參與</text:span><text:span text:style-name="T989">新北市</text:span><text:span text:style-name="T990">政府教育局</text:span><text:span text:style-name="T991">國民教育輔導團</text:span><text:span text:style-name="T992">11</text:span><text:span text:style-name="T993">1</text:span><text:span text:style-name="T994">學年度</text:span><text:span text:style-name="T995">_</text:span><text:span text:style-name="T996">_____________</text:span><text:span text:style-name="T997">學習</text:span><text:span text:style-name="T998">領域</text:span><text:span text:style-name="T999">/</text:span><text:span text:style-name="T1000">議題</text:span><text:span text:style-name="T1001">團員甄選。若通過甄選時，亦同意擔任輔導團員。</text:span><text:span text:style-name="T1002">老師</text:span><text:span text:style-name="T1003">除甄選輔導團團員外，1</text:span><text:span text:style-name="T1004">11</text:span><text:span text:style-name="T1005">學年度協助其他「政府機關(構)委任(託)、補助或指示學校辦理事項」並核定「減課」情況說明如下</text:span><text:span text:style-name="T1006">(</text:span><text:span text:style-name="T1007">請擇一勾選</text:span><text:span text:style-name="T1008">)</text:span><text:span text:style-name="T1009">：</text:span></text:p>
      <text:p text:style-name="P1010">□該師111學年度無協助其他校外減課任務。</text:p>
      <text:p text:style-name="P1011">□該師111學年度有協助其他校外減課任務，說明如下(請逐一填寫或勾選)：</text:p>
      <text:list text:style-name="LFO24" text:continue-numbering="true">
        <text:list-item>
          <text:p text:style-name="P1012">任務或職務名稱：_________________________________。</text:p>
        </text:list-item>
        <text:list-item>
          <text:p text:style-name="P1013">減課節數：________節/每週。</text:p>
        </text:list-item>
        <text:list-item>
          <text:p text:style-name="P1014"><text:span text:style-name="T1015">該任務目前核定減課情形</text:span><text:span text:style-name="T1016">(擇一勾選)</text:span><text:span text:style-name="T1017">：</text:span></text:p>
        </text:list-item>
      </text:list>
      <text:p text:style-name="P1018"><text:s text:c="3"/>□依據計畫或公文，已核定減授課(請檢附相關證明)。</text:p>
      <text:p text:style-name="P1019"><text:s text:c="3"/>□老師已簽署服務學校同意書，惟尚未核定減課。</text:p>
      <text:list text:style-name="LFO24" text:continue-numbering="true">
        <text:list-item>
          <text:p text:style-name="P1020"><text:span text:style-name="T1021">依據新</text:span><text:span text:style-name="T1022">北市</text:span><text:span text:style-name="T1023">政府教育局109年4月14日新北教研資字第10906033681號函，本校老師</text:span><text:span text:style-name="T1024">若通過甄選</text:span><text:span text:style-name="T1025">□同意□不同意</text:span><text:span text:style-name="T1026">其</text:span><text:span text:style-name="T1027">承(協)辦2項以上之得減課之「政府機關(構)委任(託)、補助或指示學校辦理事項」</text:span><text:span text:style-name="T1028">(擇一勾選)</text:span><text:span text:style-name="T1029">。</text:span></text:p>
        </text:list-item>
      </text:list>
      <text:p text:style-name="P1030"/>
      <text:p text:style-name="P1031">此 致</text:p>
      <text:p text:style-name="P1032">新北市國民教育輔導團</text:p>
      <text:p text:style-name="P1033">(學校名稱)</text:p>
      <text:p text:style-name="P1034"><text:span text:style-name="T1035">校 <text:s/>長<text:s/>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(簽章)</text:span></text:p>
      <text:p text:style-name="P1043"/>
      <text:p text:style-name="P1044">中華民國 111年 <text:s text:c="4"/>月　 <text:s/>　日</text:p>
      <text:p text:style-name="P1045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9381in" text:min-label-width="0.5312in" text:list-level-position-and-space-mode="label-alignment">
          <style:list-level-label-alignment text:label-followed-by="listtab" fo:margin-left="1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7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4923in" fo:margin-left="0.6888in" fo:margin-bottom="0.4923in" fo:margin-right="0.5909in" style:num-format="1" style:writing-mode="lr-tb" style:layout-grid-mode="both" style:layout-grid-lines="26" style:layout-grid-base-width="-0.0041in">
        <style:footnote-sep style:width="0.007in" style:rel-width="33%" style:color="#000000" style:line-style="solid" style:adjustment="left"/>
      </style:page-layout-properties>
    </style:page-layout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909in" fo:margin-left="0.5909in" fo:margin-bottom="0.6888in" fo:margin-right="0.709in" style:num-format="1" style:writing-mode="lr-tb" style:layout-grid-mode="both" style:layout-grid-lines="37" style:layout-grid-base-width="-0.0041in">
        <style:footnote-sep style:width="0.007in" style:rel-width="33%" style:color="#000000" style:line-style="solid" style:adjustment="left"/>
      </style:page-layout-properties>
    </style:page-layout>
    <style:style style:name="F5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7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61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F6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7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67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F6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7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F9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3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3" style:page-layout-name="PL3">
      <style:header>
        <text:p text:style-name="P610">附件1</text:p>
      </style:header>
      <style:footer>
        <text:p text:style-name="頁尾"><draw:frame draw:style-name="F61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4" style:page-layout-name="PL4">
      <style:header>
        <text:p text:style-name="P670">附件2</text:p>
      </style:header>
      <style:footer>
        <text:p text:style-name="頁尾"><draw:frame draw:style-name="F67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5" style:page-layout-name="PL5">
      <style:header>
        <text:p text:style-name="頁首"><text:span text:style-name="T979">附件</text:span><text:span text:style-name="T980">3</text:span></text:p>
      </style:header>
      <style:footer>
        <text:p text:style-name="頁尾"><draw:frame draw:style-name="F98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2-05-24T09:20:00Z</meta:creation-date>
    <dc:date>2022-05-24T09:20:00Z</dc:date>
    <meta:print-date>2022-05-19T07:05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8" meta:character-count="5069" meta:row-count="36" meta:non-whitespace-character-count="4321"/>
  </office:meta>
</office:document-meta>
</file>