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0833in" fo:text-indent="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Times New Roman" style:font-name-asian="Times New Roman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line-height="150%" fo:margin-left="0.10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368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1.1618in" style:use-optimal-column-width="false"/>
    </style:style>
    <style:style style:name="TableColumn17" style:family="table-column">
      <style:table-column-properties style:column-width="0.852in" style:use-optimal-column-width="false"/>
    </style:style>
    <style:style style:name="TableColumn18" style:family="table-column">
      <style:table-column-properties style:column-width="1.1736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343in" style:use-optimal-column-width="false"/>
    </style:style>
    <style:style style:name="Table9" style:family="table">
      <style:table-properties style:width="11.027in" fo:margin-left="0.0583in" table:align="left"/>
    </style:style>
    <style:style style:name="TableRow22" style:family="table-row">
      <style:table-row-properties style:min-row-height="0.4979in" style:use-optimal-row-height="false"/>
    </style:style>
    <style:style style:name="TableCell23" style:family="table-cell">
      <style:table-cell-properties fo:border="0.0069in solid #000000" fo:background-color="#DEEBF6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border="0in solid #FFFFFF" fo:padding="0.4305in" style:shadow="#000000 0in 0in" fo:text-align="justify" fo:margin-top="0.0381in" fo:line-height="150%" fo:margin-left="0.0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text-align="justify" fo:margin-left="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444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border="0in solid #FFFFFF" fo:padding="0.4305in" style:shadow="#000000 0in 0in" fo:text-align="center" fo:margin-top="0.1041in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border="0in solid #FFFFFF" fo:padding="0.4305in" style:shadow="#000000 0in 0in" fo:margin-top="0.0138in" fo:margin-left="0.343in" fo:margin-right="0.0958in" fo:text-indent="-0.24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border="0in solid #FFFFFF" fo:padding="0.4305in" style:shadow="#000000 0in 0in" fo:text-align="center" fo:margin-top="0.1041in" fo:margin-left="0.0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6" style:family="table-row">
      <style:table-row-properties style:min-row-height="0.3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border="0in solid #FFFFFF" fo:padding="0.4305in" style:shadow="#000000 0in 0in" fo:text-align="justify" fo:margin-left="0.0979in" fo:margin-right="0.09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border="0in solid #FFFFFF" fo:padding="0.4305in" style:shadow="#000000 0in 0in" fo:text-align="justify" fo:margin-left="0.2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bottom="0.041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fo:border="0in solid #FFFFFF" fo:padding="0.4305in" style:shadow="#000000 0in 0in" fo:text-align="center" fo:margin-left="0.1562in" fo:margin-right="0.15in" fo:text-indent="-0.08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fo:border="0in solid #FFFFFF" fo:padding="0.4305in" style:shadow="#000000 0in 0in" fo:text-align="justify" fo:margin-left="0.3263in" fo:margin-right="0.321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fo:border="0in solid #FFFFFF" fo:padding="0.4305in" style:shadow="#000000 0in 0in" fo:text-align="justify" fo:margin-left="0.3111in" fo:margin-right="0.3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border="0in solid #FFFFFF" fo:padding="0.4305in" style:shadow="#000000 0in 0in" fo:text-align="justify" fo:margin-left="0.2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fo:border="0in solid #FFFFFF" fo:padding="0.4305in" style:shadow="#000000 0in 0in" fo:text-align="justify" fo:margin-top="0.0451in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border="0in solid #FFFFFF" fo:padding="0.4305in" style:shadow="#000000 0in 0in" fo:margin-top="0.0708in" fo:margin-left="1.1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border="0in solid #FFFFFF" fo:padding="0.4305in" style:shadow="#000000 0in 0in" fo:margin-top="0.0708in" fo:margin-left="0.172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 style:min-row-height="0.8576in" style:use-optimal-row-height="false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border="0in solid #FFFFFF" fo:padding="0.4305in" style:shadow="#000000 0in 0in" fo:text-align="justify" fo:margin-top="0.0611in" fo:margin-left="0.0756in" fo:margin-right="0.03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border="0in solid #FFFFFF" fo:padding="0.4305in" style:shadow="#000000 0in 0in" fo:text-align="justify" fo:margin-top="0.0604in" fo:margin-left="0.0736in" fo:margin-right="0.0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border="0in solid #FFFFFF" fo:padding="0.4305in" style:shadow="#000000 0in 0in" fo:text-align="justify" fo:margin-top="0.0604in" fo:margin-left="0.0722in" fo:margin-right="0.06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border="0in solid #FFFFFF" fo:padding="0.4305in" style:shadow="#000000 0in 0in" fo:text-align="justify" fo:margin-top="0.0604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8" style:family="table-row">
      <style:table-row-properties style:min-row-height="0.552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1" style:family="table-row">
      <style:table-row-properties style:min-row-height="0.552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4" style:family="table-row">
      <style:table-row-properties style:min-row-height="0.554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7" style:family="table-row">
      <style:table-row-properties style:min-row-height="0.5562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in solid #FFFFFF" fo:padding="0.4305in" style:shadow="#000000 0in 0in" fo:text-align="center" fo:line-height="150%" fo:margin-left="0.004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border="0in solid #FFFFFF" fo:padding="0.4305in" style:shadow="#000000 0in 0in" fo:text-align="center" fo:line-height="150%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border="0in solid #FFFFFF" fo:padding="0.4305in" style:shadow="#000000 0in 0in" fo:text-align="center" fo:line-height="150%" fo:margin-left="0.0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4" style:parent-style-name="內文" style:family="paragraph">
      <style:paragraph-properties fo:margin-top="0.0166in" fo:margin-left="0.1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內文" style:family="paragraph">
      <style:paragraph-properties fo:border="0in solid #FFFFFF" fo:padding="0.4305in" style:shadow="#000000 0in 0in" fo:text-align="justify" fo:margin-top="0.0833in" fo:margin-bottom="0.0833in" fo:margin-left="0.7875in" fo:margin-right="0.1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text-align="justify" fo:margin-top="0.0833in" fo:margin-bottom="0.0833in" fo:margin-left="0.7875in" fo:margin-right="0.1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text-align="justify" fo:margin-top="0.0319in" fo:margin-left="0.7875in" fo:margin-right="0.1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114 年國民中小學客語文授課教師教學增能研習計畫（第</text:span><text:span text:style-name="T3"><text:s/>3</text:span><text:span text:style-name="T4"><text:s/>梯次）</text:span></text:h>
      <text:p text:style-name="P5"><text:span text:style-name="T6">推薦名單（教學增能(含讀書會)課程及備課回流課程推薦名單</text:span><text:span text:style-name="T7">請分開造冊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教學增能(含讀書會)課程：</text:span><text:span text:style-name="T26">請提醒受推薦教師於</text:span><text:span text:style-name="T27">114年9月5日前</text:span><text:span text:style-name="T28">，至全國教師進修網完成線上報名，課程代碼</text:span><text:span text:style-name="T29"><text:s/></text:span><text:span text:style-name="T30">5089093。</text:span></text:p>
            <text:p text:style-name="P31"><text:span text:style-name="T32">本課程提供規劃於114學年度教授客語文課程之教師由地方政府推薦或自行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校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任職學校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教師</text:p>
            <text:p text:style-name="P56">姓名</text:p>
          </table:table-cell>
          <table:table-cell table:style-name="TableCell57" table:number-rows-spanned="2">
            <text:p text:style-name="P58">身分</text:p>
            <text:p text:style-name="P59">證號</text:p>
          </table:table-cell>
          <table:table-cell table:style-name="TableCell60" table:number-rows-spanned="2">
            <text:p text:style-name="P61">手機號碼</text:p>
          </table:table-cell>
          <table:table-cell table:style-name="TableCell62" table:number-rows-spanned="2">
            <text:p text:style-name="P63">電子信箱</text:p>
            <text:p text:style-name="P64">(有效且常用)</text:p>
          </table:table-cell>
          <table:table-cell table:style-name="TableCell65" table:number-columns-spanned="4">
            <text:p text:style-name="P66">符合具備資格請勾「v」</text:p>
          </table:table-cell>
          <table:covered-table-cell/>
          <table:covered-table-cell/>
          <table:covered-table-cell/>
          <table:table-cell table:style-name="TableCell67">
            <text:p text:style-name="P68">優先推薦條件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通過客語 語言能力 中高級以 上認證</text:p>
          </table:table-cell>
          <table:table-cell table:style-name="TableCell79" table:number-columns-spanned="2">
            <text:p text:style-name="P80"><text:span text:style-name="T81">國民中小學現職教師 ( 含具合格教師證且聘期<text:s/></text:span><text:span text:style-name="T82">3<text:s/></text:span><text:span text:style-name="T83">個月以上之代理教師)</text:span></text:p>
          </table:table-cell>
          <table:covered-table-cell/>
          <table:table-cell table:style-name="TableCell84">
            <text:p text:style-name="P85">自108學年度起，累計實際教授客語文課程（含彈性學習課程）至少2學期以上之現職教師</text:p>
          </table:table-cell>
          <table:table-cell table:style-name="TableCell86">
            <text:p text:style-name="P87">具備客語文專長合格教師證、刻修讀客語文第二專長學分班、或客語文輔導團輔導員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承辦人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業務單位主管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機關首長</text:p>
          </table:table-cell>
          <table:covered-table-cell/>
          <table:covered-table-cell/>
          <table:covered-table-cell/>
        </table:table-row>
      </table:table>
      <text:p text:style-name="P164">備註：</text:p>
      <text:list text:style-name="LFO1" text:continue-numbering="true">
        <text:list-item>
          <text:p text:style-name="P165"><text:span text:style-name="T166">本推薦</text:span><text:span text:style-name="T167">名單請完成核章後彩色掃描併同電子函文，</text:span><text:span text:style-name="T168">逕寄本局承辦人信箱</text:span><text:span text:style-name="T169">（信件主旨：○○國中－客語增能第</text:span><text:span text:style-name="T170">3梯次推薦報名）</text:span></text:p>
        </text:list-item>
        <text:list-item>
          <text:p text:style-name="P171"><text:span text:style-name="T172">請轉知受推薦教師</text:span><text:span text:style-name="T173">依限</text:span><text:span text:style-name="T174">完成線上報名</text:span><text:span text:style-name="T175">，各地方政府推薦名單由國立中央大學檢核確認後依序錄取，並以電子郵件通知錄取教師及相關課程資訊。</text:span></text:p>
        </text:list-item>
        <text:list-item>
          <text:p text:style-name="P176"><text:span text:style-name="T177">請隨文</text:span><text:span text:style-name="T178">檢附本表之 odt 格式及完成核章彩色掃描之 pdf 格式檔案</text:span><text:span text:style-name="T179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text-properties fo:hyphenate="false"/>
    </style:style>
    <style:style style:name="TableParagraph" style:display-name="Table Paragraph" style:family="paragraph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5416in" fo:margin-left="0.1965in" fo:margin-bottom="0.6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哲慈</meta:initial-creator>
    <dc:creator>高小筑</dc:creator>
    <meta:creation-date>2025-07-29T00:34:00Z</meta:creation-date>
    <dc:date>2025-07-29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