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7in" fo:margin-bottom="0.1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margin-top="0.127in" fo:margin-bottom="0.1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margin-top="0.127in" fo:margin-bottom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3027in" style:use-optimal-column-width="false"/>
    </style:style>
    <style:style style:name="TableColumn6" style:family="table-column">
      <style:table-column-properties style:column-width="0.7861in" style:use-optimal-column-width="false"/>
    </style:style>
    <style:style style:name="TableColumn7" style:family="table-column">
      <style:table-column-properties style:column-width="0.4895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511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784in" style:use-optimal-column-width="false"/>
    </style:style>
    <style:style style:name="TableColumn12" style:family="table-column">
      <style:table-column-properties style:column-width="1.3583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4" style:family="table">
      <style:table-properties style:width="7.6784in" fo:margin-left="0in" table:align="center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2" style:family="table-row">
      <style:table-row-properties style:min-row-height="0.1312in" style:use-optimal-row-height="false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758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Row67" style:family="table-row">
      <style:table-row-properties style:min-row-height="0.568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568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Row105" style:family="table-row">
      <style:table-row-properties style:min-row-height="0.568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Row124" style:family="table-row">
      <style:table-row-properties style:min-row-height="0.568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Row143" style:family="table-row">
      <style:table-row-properties style:min-row-height="0.579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Row162" style:family="table-row">
      <style:table-row-properties style:min-row-height="0.568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Row181" style:family="table-row">
      <style:table-row-properties style:min-row-height="0.568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Row200" style:family="table-row">
      <style:table-row-properties style:min-row-height="0.568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Row219" style:family="table-row">
      <style:table-row-properties style:min-row-height="0.568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Row238" style:family="table-row">
      <style:table-row-properties style:min-row-height="0.579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Row257" style:family="table-row">
      <style:table-row-properties style:min-row-height="0.579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P276" style:parent-style-name="內文" style:family="paragraph">
      <style:paragraph-properties fo:text-align="center" fo:margin-top="0.1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4" style:parent-style-name="超連結" style:family="text">
      <style:text-properties style:font-name="Times New Roman" style:font-name-asian="標楷體" fo:font-weight="bold" style:font-weight-asian="bold" style:use-window-font-color="true" fo:font-size="16pt" style:font-size-asian="16pt" style:font-size-complex="16pt" style:text-underline-type="none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新北市111年原住民學生族語能力認證測驗加強輔導密集班</text:p>
      <text:p text:style-name="P2">【海岸阿美語】學生名冊</text:p>
      <text:p text:style-name="P3">承辦學校：文山國民中學 <text:s text:c="11"/><text:s text:c="8"/>族語教師姓名：張秀蘭老師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編號</text:p>
          </table:table-cell>
          <table:table-cell table:style-name="TableCell17" table:number-rows-spanned="2">
            <text:p text:style-name="P18">姓名</text:p>
          </table:table-cell>
          <table:table-cell table:style-name="TableCell19" table:number-rows-spanned="2">
            <text:p text:style-name="P20">性別</text:p>
          </table:table-cell>
          <table:table-cell table:style-name="TableCell21" table:number-rows-spanned="2">
            <text:p text:style-name="P22">就讀學校</text:p>
          </table:table-cell>
          <table:table-cell table:style-name="TableCell23" table:number-rows-spanned="2">
            <text:p text:style-name="P24">年班</text:p>
          </table:table-cell>
          <table:table-cell table:style-name="TableCell25" table:number-rows-spanned="2">
            <text:p text:style-name="P26">身分證字號</text:p>
          </table:table-cell>
          <table:table-cell table:style-name="TableCell27" table:number-rows-spanned="2">
            <text:p text:style-name="P28">出生</text:p>
            <text:p text:style-name="P29">年月日</text:p>
          </table:table-cell>
          <table:table-cell table:style-name="TableCell30" table:number-columns-spanned="2">
            <text:p text:style-name="P31">聯絡手機或電話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學生</text:p>
          </table:table-cell>
          <table:table-cell table:style-name="TableCell42">
            <text:p text:style-name="P43">家長</text:p>
          </table:table-cell>
        </table:table-row>
        <table:table-row table:style-name="TableRow44">
          <table:table-cell table:style-name="TableCell45">
            <text:p text:style-name="P46">範例</text:p>
          </table:table-cell>
          <table:table-cell table:style-name="TableCell47">
            <text:p text:style-name="P48"><text:span text:style-name="T49">○○○</text:span></text:p>
          </table:table-cell>
          <table:table-cell table:style-name="TableCell50">
            <text:p text:style-name="P51">男</text:p>
          </table:table-cell>
          <table:table-cell table:style-name="TableCell52">
            <text:p text:style-name="P53"><text:span text:style-name="T54">○○</text:span><text:span text:style-name="T55">國中</text:span></text:p>
          </table:table-cell>
          <table:table-cell table:style-name="TableCell56">
            <text:p text:style-name="P57">901</text:p>
          </table:table-cell>
          <table:table-cell table:style-name="TableCell58">
            <text:p text:style-name="P59">F123456789</text:p>
          </table:table-cell>
          <table:table-cell table:style-name="TableCell60">
            <text:p text:style-name="P61"><text:span text:style-name="T62">97.07.03</text:span></text:p>
          </table:table-cell>
          <table:table-cell table:style-name="TableCell63">
            <text:p text:style-name="P64">09XX-XXX-XXX</text:p>
          </table:table-cell>
          <table:table-cell table:style-name="TableCell65">
            <text:p text:style-name="P66">09XX-XXX-XXX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【每一欄位請詳填，若不敷使用，請自行增列】</text:p>
      <text:p text:style-name="P277">請於111年10月11日星期二<text:s/>16:00前</text:p>
      <text:p text:style-name="P278"><text:span text:style-name="T279">將本表</text:span><text:span text:style-name="T280">word</text:span><text:span text:style-name="T281">檔</text:span><text:span text:style-name="T282">寄至</text:span><text:span text:style-name="T283"><text:s/></text:span><text:a xlink:href="mailto:amberliu0724@apps.ntpc.edu.tw" office:target-frame-name="_top" xlink:show="replace"><text:span text:style-name="T284">amberliu0724@apps.ntpc.edu.tw</text:span></text:a><text:span text:style-name="T285">，謝謝</text:span><text:span text:style-name="T286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學組長</meta:initial-creator>
    <dc:creator>user</dc:creator>
    <meta:creation-date>2022-10-05T10:18:00Z</meta:creation-date>
    <dc:date>2022-10-05T10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