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5" text:anchor-type="paragraph" svg:x="4.90625in" svg:y="0.07292in" svg:width="0.76528in" svg:height="0.38819in" style:rel-width="scale" style:rel-height="scale"><draw:text-box><text:p text:style-name="P2"><text:span text:style-name="T3">附件</text:span><text:span text:style-name="T4">二</text:span></text:p></draw:text-box><svg:title/><svg:desc/></draw:frame><text:span text:style-name="T5">肖像授</text:span><text:span text:style-name="T6">權</text:span><text:span text:style-name="T7">同意書</text:span><text:span text:style-name="T8"><text:line-break/></text:span></text:p>
      <text:p text:style-name="內文"><text:span text:style-name="T9">本人_</text:span><text:span text:style-name="T10">___</text:span><text:span text:style-name="T11">____</text:span><text:span text:style-name="T12">_____</text:span><text:span text:style-name="T13">__</text:span><text:span text:style-name="T14">_____(</text:span><text:span text:style-name="T15">被拍攝者</text:span><text:span text:style-name="T16">)</text:span><text:span text:style-name="T17">同意並授權</text:span><text:span text:style-name="T18">新北市教育局「</text:span><text:span text:style-name="T19">1</text:span><text:span text:style-name="T20">13</text:span><text:span text:style-name="T21">年</text:span><text:span text:style-name="T22">校園那藝課</text:span><text:span text:style-name="T23">」</text:span><text:span text:style-name="T24">節目</text:span><text:span text:style-name="T25">拍攝、修</text:span><text:span text:style-name="T26">飾、使用、公開展示本人之肖像，由拍攝者使用於</text:span><text:span text:style-name="T27">校園那藝課節目</text:span><text:span text:style-name="T28">辦理之活動與相關成果、公開之媒體等露出呈現上使用。</text:span></text:p>
      <text:p text:style-name="P29">本人同意上述著作(內含上述授權之肖像)，該拍攝者就該攝影著作享有完整之著作權。</text:p>
      <text:p text:style-name="P30"/>
      <text:p text:style-name="P31"/>
      <text:p text:style-name="P32"/>
      <text:p text:style-name="P33"/>
      <text:p text:style-name="P34">立同意書人：<text:s/><text:s text:c="18"/>(如未成年人由法定代理人簽署)</text:p>
      <text:p text:style-name="P35">身分證字號：</text:p>
      <text:p text:style-name="P36">電話：</text:p>
      <text:p text:style-name="P37">住址：</text:p>
      <text:p text:style-name="P38"/>
      <text:p text:style-name="P39"/>
      <text:p text:style-name="P40"><text:span text:style-name="T41">中華民國<text:s/></text:span><text:span text:style-name="T42"><text:s text:c="2"/></text:span><text:span text:style-name="T43">年<text:s/></text:span><text:span text:style-name="T44"><text:s text:c="3"/></text:span><text:span text:style-name="T45">月<text:s/></text:span><text:span text:style-name="T46"><text:s text:c="2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周中明</dc:creator>
    <meta:creation-date>2024-09-05T09:36:00Z</meta:creation-date>
    <dc:date>2024-09-05T09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