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4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7" style:num-suffix="." style:num-format="1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3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3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99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3.959in" style:use-optimal-column-width="false"/>
    </style:style>
    <style:style style:name="TableColumn5" style:family="table-column">
      <style:table-column-properties style:column-width="0.4944in" style:use-optimal-column-width="false"/>
    </style:style>
    <style:style style:name="TableColumn6" style:family="table-column">
      <style:table-column-properties style:column-width="4.0361in" style:use-optimal-column-width="false"/>
    </style:style>
    <style:style style:name="Table1" style:family="table" style:master-page-name="MP0">
      <style:table-properties style:width="10.5812in" fo:margin-left="0in" table:align="left"/>
    </style:style>
    <style:style style:name="TableRow7" style:family="table-row">
      <style:table-row-properties style:min-row-height="0.2888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577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line-height="0.3055in"/>
      <style:text-properties style:font-name="標楷體" style:font-name-asian="標楷體"/>
    </style:style>
    <style:style style:name="P32" style:parent-style-name="清單段落" style:family="paragraph">
      <style:paragraph-properties fo:line-height="0.3055in"/>
      <style:text-properties style:font-name="標楷體" style:font-name-asian="標楷體"/>
    </style:style>
    <style:style style:name="P33" style:parent-style-name="清單段落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 fo:margin-left="0.3187in" fo:text-indent="-0.295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 fo:margin-left="0.0986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line-height="0.3055in"/>
      <style:text-properties style:font-name="標楷體" style:font-name-asian="標楷體"/>
    </style:style>
    <style:style style:name="P48" style:parent-style-name="清單段落" style:family="paragraph">
      <style:paragraph-properties fo:line-height="0.3055in"/>
      <style:text-properties style:font-name="標楷體" style:font-name-asian="標楷體"/>
    </style:style>
    <style:style style:name="P49" style:parent-style-name="清單段落" style:family="paragraph">
      <style:paragraph-properties fo:line-height="0.3055in"/>
      <style:text-properties style:font-name="標楷體" style:font-name-asian="標楷體"/>
    </style:style>
    <style:style style:name="TableRow50" style:family="table-row">
      <style:table-row-properties style:min-row-height="0.57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2" style:family="paragraph">
      <style:paragraph-properties fo:widows="2" fo:orphans="2" fo:text-align="justify" fo:line-height="0.3333in" fo:margin-left="0.2125in" fo:text-indent="-0.2354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2" style:family="paragraph">
      <style:paragraph-properties fo:widows="2" fo:orphans="2" fo:text-align="justify" fo:line-height="0.3333in" fo:margin-left="0.2125in" fo:text-indent="-0.2354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標題2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P66" style:parent-style-name="內文" style:family="paragraph">
      <style:paragraph-properties fo:line-height="0.3055in" fo:margin-left="0.2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標題2" style:family="paragraph">
      <style:paragraph-properties fo:text-align="center" fo:margin-top="0.125in" fo:line-height="0.3055in"/>
      <style:text-properties style:font-name="標楷體" style:font-name-asian="標楷體" fo:font-weight="normal" style:font-weight-asian="normal" fo:color="#000000" fo:font-size="12pt" style:font-size-asian="12pt" style:font-size-complex="12pt"/>
    </style:style>
    <style:style style:name="P92" style:parent-style-name="內文" style:family="paragraph">
      <style:paragraph-properties fo:text-align="center" fo:line-height="0.3055in" fo:margin-left="0.3187in" fo:text-indent="-0.2951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標題2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95" style:parent-style-name="內文" style:family="paragraph">
      <style:paragraph-properties fo:line-height="0.3055in" fo:margin-left="0.2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line-height="0.152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改說明</text:p>
            </table:table-cell>
            <table:table-cell table:style-name="TableCell16">
              <text:p text:style-name="P17">頁碼</text:p>
            </table:table-cell>
            <table:table-cell table:style-name="TableCell18">
              <text:p text:style-name="P19">修改前</text:p>
            </table:table-cell>
            <table:table-cell table:style-name="TableCell20">
              <text:p text:style-name="P21">頁碼</text:p>
            </table:table-cell>
            <table:table-cell table:style-name="TableCell22">
              <text:p text:style-name="P23">修改後</text:p>
            </table:table-cell>
          </table:table-row>
        </table:table-header-rows>
        <table:table-row table:style-name="TableRow24">
          <table:table-cell table:style-name="TableCell25">
            <text:p text:style-name="P26">刪除特優國展及特優文字</text:p>
          </table:table-cell>
          <table:table-cell table:style-name="TableCell27">
            <text:p text:style-name="P28">10</text:p>
          </table:table-cell>
          <table:table-cell table:style-name="TableCell29">
            <text:p text:style-name="P30">拾壹、本市科展獎勵</text:p>
            <text:list text:style-name="LFO1" text:continue-numbering="true">
              <text:list-item>
                <text:p text:style-name="P31">參賽師生獎項：</text:p>
                <text:list text:continue-numbering="true">
                  <text:list-item>
                    <text:p text:style-name="P32">大會獎：</text:p>
                    <text:list text:continue-numbering="true">
                      <text:list-item>
                        <text:p text:style-name="P33"><text:span text:style-name="T34">特優：至多</text:span><text:span text:style-name="T35">62</text:span><text:span text:style-name="T36">件，</text:span><text:span text:style-name="T37">含特優及特優國展</text:span><text:span text:style-name="T38">，若作品未達標準時得從缺，每件頒發新臺幣</text:span><text:span text:style-name="T39">(</text:span><text:span text:style-name="T40">以下同</text:span><text:span text:style-name="T41">)6,000</text:span><text:span text:style-name="T42">元之等值商品禮券，並發予獎狀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">
            <text:p text:style-name="P44">10</text:p>
          </table:table-cell>
          <table:table-cell table:style-name="TableCell45">
            <text:p text:style-name="P46">拾壹、本市科展獎勵</text:p>
            <text:list text:style-name="LFO2" text:continue-numbering="true">
              <text:list-item>
                <text:p text:style-name="P47">參賽師生獎項：</text:p>
                <text:list text:continue-numbering="true">
                  <text:list-item>
                    <text:p text:style-name="P48">大會獎：</text:p>
                    <text:list text:continue-numbering="true">
                      <text:list-item>
                        <text:p text:style-name="P49">特優：至多62件，若作品未達標準時得從缺，每件頒發新臺幣(以下同)6,000元之等值商品禮券，並發予獎狀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50">
          <table:table-cell table:style-name="TableCell51">
            <text:list text:style-name="LFO3" text:continue-numbering="true">
              <text:list-item>
                <text:p text:style-name="P52">因擴大國展團隊培訓，特優及特優國展統一為特優作品。</text:p>
              </text:list-item>
              <text:list-item>
                <text:p text:style-name="P53">新增未獲推選參與國展團隊不核撥國展補助經費文字。</text:p>
              </text:list-item>
            </text:list>
          </table:table-cell>
          <table:table-cell table:style-name="TableCell54">
            <text:p text:style-name="P55">12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h text:style-name="P65" text:outline-level="2">拾貳、參加國展：</text:h>
            <text:list text:style-name="LFO4" text:continue-numbering="true">
              <text:list-item>
                <text:p text:style-name="P66"><text:span text:style-name="T67">經獲選為本市特優及特優國展之作品團隊，</text:span><text:span text:style-name="T68">全部作者及指導教師</text:span><text:span text:style-name="T69">(</text:span><text:span text:style-name="T70">至少</text:span><text:span text:style-name="T71">1</text:span><text:span text:style-name="T72">位</text:span><text:span text:style-name="T73">)</text:span><text:span text:style-name="T74">須全程參與本局</text:span><text:span text:style-name="T75">5-7</text:span><text:span text:style-name="T76">月辦理之國展團隊培訓，將視培訓參與積極度及作品最後程度確認參與國展之隊伍</text:span><text:span text:style-name="T77">；倘參展隊伍國展經驗豐富，可於國展團隊培訓前提交校內培訓計畫核章後請假，惟仍須出席最後一階段之成果發表</text:span><text:span text:style-name="T78">(</text:span><text:span text:style-name="T79">模擬審查</text:span><text:span text:style-name="T80">)</text:span><text:span text:style-name="T81">。</text:span><text:span text:style-name="T82">特優</text:span><text:span text:style-name="T83">及</text:span><text:span text:style-name="T84">特優</text:span><text:span text:style-name="T85">國展</text:span><text:span text:style-name="T86">作品團隊無故缺席本局辦理之國展培訓達</text:span><text:span text:style-name="T87">2</text:span><text:span text:style-name="T88">次者，不核撥國展補助經費，已核撥經費者有前述無故缺席情形，本局得追回補助經費</text:span><text:span text:style-name="T89">。</text:span></text:p>
              </text:list-item>
            </text:list>
          </table:table-cell>
          <table:table-cell table:style-name="TableCell90">
            <text:h text:style-name="P91" text:outline-level="2">12</text:h>
            <text:p text:style-name="P92"/>
          </table:table-cell>
          <table:table-cell table:style-name="TableCell93">
            <text:h text:style-name="P94" text:outline-level="2">拾貳、參加國展：</text:h>
            <text:list text:style-name="LFO5" text:continue-numbering="true">
              <text:list-item>
                <text:p text:style-name="P95"><text:span text:style-name="T96">經獲選為</text:span><text:span text:style-name="T97">本市特優之作品團隊</text:span><text:span text:style-name="T98">，</text:span><text:span text:style-name="T99">全部作者及指導教師</text:span><text:span text:style-name="T100">(</text:span><text:span text:style-name="T101">至少</text:span><text:span text:style-name="T102">1</text:span><text:span text:style-name="T103">位</text:span><text:span text:style-name="T104">)</text:span><text:span text:style-name="T105">須全程參與本局</text:span><text:span text:style-name="T106">5-7</text:span><text:span text:style-name="T107">月辦理之國展團隊培訓，將視培訓參與積極度及作品最後程度確認參與國展之隊伍</text:span><text:span text:style-name="T108">；倘參展隊伍國展經驗豐富，可於國展團隊培訓前提交校內培訓計畫核章後請假，惟仍須出席最後一</text:span><text:span text:style-name="T109">階段之成果發表</text:span><text:span text:style-name="T110">(</text:span><text:span text:style-name="T111">模擬審查</text:span><text:span text:style-name="T112">)</text:span><text:span text:style-name="T113">。</text:span><text:span text:style-name="T114">特優</text:span><text:span text:style-name="T115">作品團隊</text:span><text:span text:style-name="T116">無故缺席本局辦理之國展培訓達</text:span><text:span text:style-name="T117">2</text:span><text:span text:style-name="T118">次</text:span><text:span text:style-name="T119">或未獲推選參與國展者</text:span><text:span text:style-name="T120">，不核撥國展補助經費，已核撥經費者有</text:span><text:span text:style-name="T121">前述無故缺席情形，本局得追回補助經費</text:span><text:span text:style-name="T122">。</text:span></text:p>
              </text:list-item>
            </text:list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TableContents" style:display-name="Table Contents" style:family="paragraph" style:parent-style-name="內文">
      <style:paragraph-properties fo:widows="2" fo:orphans="2" text:number-lines="false"/>
      <style:text-properties style:font-name="Liberation Serif" style:font-name-complex="Lucida Sans" style:font-size-complex="12pt" style:language-complex="hi" style:country-complex="IN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letter-kerning="false" fo:font-size="10pt" style:font-size-asian="10pt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4" style:num-suffix="." style:num-format="1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7" style:num-suffix="." style:num-format="1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 text:start-value="3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 text:start-value="3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4923in" fo:margin-bottom="0.2895in" fo:margin-right="0.3937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048in"/>
      </style:footer-style>
    </style:page-layout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10"><text:span text:style-name="T11">新北市</text:span><text:span text:style-name="T12">111</text:span><text:span text:style-name="T13">學年度中小學科學展覽會實施計畫修正對照表</text:span></text:p>
      </style:header>
      <style:footer>
        <text:p text:style-name="P14"><text:span text:style-name="T15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游方萍</dc:creator>
    <meta:creation-date>2023-03-27T01:09:00Z</meta:creation-date>
    <dc:date>2023-03-27T01:09:00Z</dc:date>
    <meta:print-date>2021-10-19T08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3" meta:character-count="694" meta:row-count="4" meta:non-whitespace-character-count="592"/>
  </office:meta>
</office:document-meta>
</file>